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AMOSIOS VIETOS DEKLARAVIMO ĮSTATYMO NR. VIII-840 PAKEITIMO ĮSTATYMO NR. XII-1919 2 STRAIPSNIO PAKEITIMO</text:p>
      <text:p text:style-name="P17"><text:span text:style-name="T18">ĮSTATYMAS</text:span></text:p>
      <text:p text:style-name="P19"/>
      <text:p text:style-name="P20">2016 m. gegužės 5 d. Nr. XII-2333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</text:span><text:span text:style-name="T28"><text:s/>straipsnio pakeitimas</text:span></text:p>
      <text:p text:style-name="P29"><text:span text:style-name="T30">1</text:span><text:span text:style-name="T31">.<text:s/></text:span><text:span text:style-name="T32">Pakeisti 2 straipsnio 2 dalį ir ją išdėstyti taip:</text:span></text:p>
      <text:p text:style-name="P33"><text:span text:style-name="T34">„</text:span><text:span text:style-name="T35">2</text:span><text:span text:style-name="T36">. Asmenys, kurie iki šio įstatymo įsigaliojimo buvo įtraukti į gyvenamosios vietos neturinčių asmenų apskaitą pagal savivaldybę, kurios teritorijoje jie gyvena, privalo per 12 mėnesių, įsigaliojus šiam įstatymui, šio įstatymo 1 straipsnyje išdėstyto Lietuvos Respublikos gyvenamosios vietos deklaravimo įstatymo nustatyta tvarka deklaruoti savo gyvenamąją vietą arba, jeigu atitinka šio įstatymo 1 straipsnyje išdėstyto Lietuvos Respublikos gyvenamosios vietos deklaravimo įstatymo 6 straipsnio 1 ar 2 dalyje nustatytas sąlygas, pateikti prašymus įtraukti į gyvenamosios vietos neturinčių asmenų apskaitą.“<text:s/></text:span></text:p>
      <text:p text:style-name="P37"><text:span text:style-name="T38">2</text:span><text:span text:style-name="T39">.<text:s/></text:span><text:span text:style-name="T40">Pakeisti 2 straipsnio 3 dalį ir ją išdėstyti taip:</text:span></text:p>
      <text:p text:style-name="P41"><text:span text:style-name="T42">„</text:span><text:span text:style-name="T43">3</text:span><text:span text:style-name="T44">. Asmenys, kurie iki šio įstatymo įsigaliojimo deklaruodami savo gyvenamąją vietą nebuvo nurodę visų gyvenamosios vietos adresą sudarančių duomenų (buvo nurodyta tik gyvenamoji vietovė), privalo per 12 mėnesių, įsigaliojus šiam įstatymui, kreiptis į gyvenamosios vietos deklaravimo įstaigą dėl deklaruotos gyvenamosios vietos adreso pakeitimo (tikslinimo).“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11T13:56:00Z</meta:creation-date>
    <dc:date>2016-05-11T13:5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78" meta:character-count="1431" meta:row-count="31" meta:non-whitespace-character-count="1259"/>
  </office:meta>
</office:document-meta>
</file>