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margin-right="-0.0006in" fo:text-indent="0.787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name-asian="Lucida Sans Unicode" fo:color="#000000" style:font-size-complex="12pt" style:language-asian="zh" style:country-asian="CN" style:language-complex="hi" style:country-complex="IN"/>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Lucida Sans Unicode" fo:color="#000000" style:font-size-complex="12pt" style:language-asian="zh" style:country-asian="CN" style:language-complex="hi" style:country-complex="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right="-0.0006in" fo:text-indent="0.7875in">
        <style:tab-stops>
          <style:tab-stop style:type="left" style:position="0.984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06in" fo:text-indent="0.7875in">
        <style:tab-stops>
          <style:tab-stop style:type="left" style:position="0.984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7875in">
        <style:tab-stops>
          <style:tab-stop style:type="left" style:position="0.9847in"/>
          <style:tab-stop style:type="left" style:position="1.1812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7875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7875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7875in">
        <style:tab-stops>
          <style:tab-stop style:type="left" style:position="0.984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right="-0.0006in" fo:text-indent="0.7875in">
        <style:tab-stops>
          <style:tab-stop style:type="left" style:position="0.984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fo:text-indent="0.7875in">
        <style:tab-stops>
          <style:tab-stop style:type="left" style:position="0.984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006in" fo:text-indent="0.7875in">
        <style:tab-stops>
          <style:tab-stop style:type="left" style:position="0.9847in"/>
          <style:tab-stop style:type="left" style:position="1.083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right="-0.0006in" fo:text-indent="0.7875in">
        <style:tab-stops>
          <style:tab-stop style:type="left" style:position="0.9847in"/>
          <style:tab-stop style:type="left" style:position="1.083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right="-0.0006in" fo:text-indent="0.7875in">
        <style:tab-stops>
          <style:tab-stop style:type="left" style:position="0.9847in"/>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right="-0.0006in" fo:text-indent="0.7875in">
        <style:tab-stops>
          <style:tab-stop style:type="left" style:position="0.9847in"/>
          <style:tab-stop style:type="left" style:position="1.6736in"/>
        </style:tab-stops>
      </style:paragraph-properties>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right="-0.0006in">
        <style:tab-stops>
          <style:tab-stop style:type="left" style:position="5.1187in"/>
        </style:tab-stops>
      </style:paragraph-properties>
    </style:style>
    <style:style style:name="P114" style:parent-style-name="Normal" style:family="paragraph">
      <style:paragraph-properties fo:text-align="justify" fo:margin-right="-0.0006in">
        <style:tab-stops>
          <style:tab-stop style:type="left" style:position="5.1187in"/>
        </style:tab-stops>
      </style:paragraph-properties>
    </style:style>
    <style:style style:name="P115" style:parent-style-name="Normal" style:family="paragraph">
      <style:paragraph-properties fo:text-align="justify" fo:margin-right="-0.0006in">
        <style:tab-stops>
          <style:tab-stop style:type="left" style:position="5.1187in"/>
        </style:tab-stops>
      </style:paragraph-properties>
    </style:style>
    <style:style style:name="P116" style:parent-style-name="Normal" style:family="paragraph">
      <style:paragraph-properties fo:text-align="justify" fo:margin-right="-0.0006in">
        <style:tab-stops>
          <style:tab-stop style:type="left" style:position="5.11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9">Zarasų rajono savivaldybės TARYBA</text:p>
      <text:p text:style-name="P10"/>
      <text:p text:style-name="P11">SPRENDIMAS</text:p>
      <text:p text:style-name="P12">DĖL ZARASŲ RAJONO SAVIVALDYBĖS TARYBOS 2020 M. GRUODŽIO 29 D. SPRENDIMO NR. T-217 „DĖL ZARASŲ RAJONO SAVIVALDYBĖS 2021 METŲ UŽIMTUMO DIDINIMO PROGRAMOS PATVIRTINIMO“ PAKEITIMO</text:p>
      <text:p text:style-name="P13"/>
      <text:p text:style-name="P14">2020 m. balandžio 2 d. Nr. T-53</text:p>
      <text:p text:style-name="P15">Zarasai</text:p>
      <text:p text:style-name="P16"/>
      <text:p text:style-name="P17"/>
      <text:p text:style-name="P18"><text:span text:style-name="T19">Vadovaudamasi Lietuvos Respublikos vietos savivaldos įstatymo<text:s/></text:span><text:span text:style-name="T20">18 straipsnio 1 dalimi,<text:s/></text:span><text:span text:style-name="T21">L</text:span><text:span text:style-name="T22">ietuvos Respublikos socialinės apsaugos ir darbo ministro 2020 m. gruodžio 30 d. įsakymu Nr. A1-1308<text:s/></text:span><text:span text:style-name="T23">„Dėl Lietuvos Respublikos valstybės biudžeto specialių tikslinių dotacijų savivaldybių biudžetams 2021 metais paskirstymo savivaldybių administracijoms ir vertinimo kriterijų patvirtinimo“<text:s/></text:span><text:span text:style-name="T24">bei įgyvendindama<text:s/></text:span><text:span text:style-name="T25">Zarasų rajono savivaldybės 2021-2023 metų strateginį veiklos planą, patvirtintą<text:s/></text:span><text:span text:style-name="T26">Zarasų rajono<text:s/></text:span><text:span text:style-name="T27">savivaldybės tarybos 2021 m. kovo 5 d. sprendimu Nr. T</text:span><text:span text:style-name="T28">‑13 „Dėl Zarasų rajono savivaldybės 2021–2023 metų strateginio veiklos plano tvirtinimo“, Zarasų rajono savivaldybės taryba <text:s/>n u s p r e n d ž i a:</text:span></text:p>
      <text:p text:style-name="P29"><text:span text:style-name="T30">Pakeisti Zarasų rajono savivaldybės 2021 metų užimtumo didinimo programą, patvirtintą Zarasų rajono savivaldybės tarybos 2020 m. gruodžio 29 d. sprendimu Nr. T-217 „Dėl Zarasų rajono savivaldybės 2021 metų užimtumo didinimo programos patvirtinimo“:</text:span></text:p>
      <text:p text:style-name="P31"><text:span text:style-name="T32">1</text:span><text:span text:style-name="T33">.</text:span><text:span text:style-name="T34"><text:tab/>Išdėstyti 20 punktą taip:</text:span></text:p>
      <text:p text:style-name="P35"><text:span text:style-name="T36">„</text:span><text:span text:style-name="T37">20</text:span><text:span text:style-name="T38">.<text:s/></text:span><text:span text:style-name="T39">Programoje laikinam užimtumui didinti numatomos šios priemonės:</text:span></text:p>
      <text:p text:style-name="P40"><text:span text:style-name="T41">20.1</text:span><text:span text:style-name="T42">.</text:span><text:span text:style-name="T43"><text:tab/>laikino pobūdžio darbai:</text:span></text:p>
      <text:p text:style-name="P44"><text:span text:style-name="T45">20.1.1</text:span><text:span text:style-name="T46">.</text:span><text:span text:style-name="T47"><text:tab/>savivaldybei priskirtos valstybinės žemės ir kito valstybės turto bei šioje žemėje esančių valstybinių miškų bei parkų, vandens telkinių pakrančių, želdinių, pakelių, pėsčiųjų ir dviračių takų, socialinės bei visuomeninės paskirties objektų, lankytinų vietų bei jų teritorijų sutvarkymo, priežiūros ir remonto pagalbiniai laikino pobūdžio darbai;</text:span></text:p>
      <text:p text:style-name="P48"><text:span text:style-name="T49">20.1.2</text:span><text:span text:style-name="T50">.</text:span><text:span text:style-name="T51"><text:tab/>istorijos ir kultūros paminklų, kultūros paveldo objektų, neveikiančių kapinių, kitų saugomų bei turinčių išliekamąją vertę objektų sutvarkymo pagalbiniai laikino pobūdžio darbai;</text:span></text:p>
      <text:p text:style-name="P52"><text:span text:style-name="T53">20.1.3</text:span><text:span text:style-name="T54">.</text:span><text:span text:style-name="T55"><text:tab/>valstybei nuosavybės teise priklausančių melioracijos ir hidrotechnikos statinių sutvarkymo pagalbiniai laikino pobūdžio darbai (išvalymas nuo sąnašų, augalijos ir kt.);</text:span></text:p>
      <text:p text:style-name="P56"><text:span text:style-name="T57">20.1.4</text:span><text:span text:style-name="T58">.</text:span><text:span text:style-name="T59"><text:tab/>socialinės globos teikimo asmenims su sunkia negalia<text:s/></text:span><text:span text:style-name="T60">ir vienišiems pagyvenusiems asmenims<text:s/></text:span><text:span text:style-name="T61">pagalbiniai darbai.</text:span></text:p>
      <text:p text:style-name="P62"><text:span text:style-name="T63">20.2</text:span><text:span text:style-name="T64">.</text:span><text:span text:style-name="T65"><text:tab/></text:span><text:span text:style-name="T66">įdarbintų asmenų pavėžėjimas iki darbo vietos Zarasų rajono savivaldybės teritorijoje ir į besiribojančias savivaldybes.“</text:span></text:p>
      <text:p text:style-name="P67"><text:span text:style-name="T68">2</text:span><text:span text:style-name="T69">.</text:span><text:span text:style-name="T70"><text:tab/>Išdėstyti 26.1 papunktį taip:<text:s/></text:span></text:p>
      <text:p text:style-name="P71"><text:span text:style-name="T72">„</text:span><text:span text:style-name="T73">26.1</text:span><text:span text:style-name="T74">.<text:s/></text:span><text:span text:style-name="T75">Programai įgyvendinti 2021 metais Lietuvos Respublikos valstybės biudžeto specialių tikslinių dotacijų savivaldybių biudžetams lėšų skirta 200,8 tūkst. Eur (iš jų 87,0 tūkst. Eur Modeliui įgyvendinti, 4,5 tūkst. Eur administracinės išlaidos);</text:span><text:span text:style-name="T76">“</text:span></text:p>
      <text:p text:style-name="P77"><text:span text:style-name="T78">3</text:span><text:span text:style-name="T79">.</text:span><text:span text:style-name="T80"><text:tab/>Išdėstyti 26.2 papunktį taip:</text:span></text:p>
      <text:p text:style-name="P81"><text:span text:style-name="T82">„</text:span><text:span text:style-name="T83">26.2</text:span><text:span text:style-name="T84">. Programai įgyvendinti 2021 metais<text:s/></text:span><text:span text:style-name="T85">Zarasų rajono savivaldybės biudžeto lėšų skirta 65,0 tūkst. Eur (iš jų 60,0 tūkst. Eur laikino pobūdžio darbų įgyvendinimui, 5,0 tūkst. Eur<text:s/></text:span><text:span text:style-name="T86">įdarbintų asmenų pavėžėjimui iki darbo vietos).“<text:s/></text:span></text:p>
      <text:p text:style-name="P87"><text:span text:style-name="T88">4</text:span><text:span text:style-name="T89">.</text:span><text:span text:style-name="T90"><text:tab/>Išdėstyti 31 punktą taip:</text:span></text:p>
      <text:p text:style-name="P91"><text:span text:style-name="T92">„</text:span><text:span text:style-name="T93">31</text:span><text:span text:style-name="T94">. Iš Zarasų rajono savivaldybės biudžeto lėšų planuojama apmokėti įdarbintų asmenų pavėžėjimą iki darbo vietos<text:s/></text:span><text:span text:style-name="T95">Zarasų rajono savivaldybės teritorijoje ir į besiribojančias savivaldybes.“</text:span></text:p>
      <text:p text:style-name="P96"><text:span text:style-name="T97">5</text:span><text:span text:style-name="T98">.</text:span><text:span text:style-name="T99"><text:tab/>Išdėstyti 32 punktą taip :</text:span></text:p>
      <text:p text:style-name="P100"><text:span text:style-name="T101">„</text:span><text:span text:style-name="T102">32</text:span><text:span text:style-name="T103">. Tikimasi, kad asmuo, sutikęs dalyvauti Programoje, dirbs 6 mėnesius. Planuojamos 6 mėnesių išlaidos vienam Programos dalyviui 4,4 tūkst. Eur (įskaitant 28 punkte nurodytus mokesčius). Prognozuojama, kad Programoje galėtų dalyvauti 38 bedarbiai (skaičiuojant maksimalų šešių mėnesių įdarbinimo terminą).“</text:span></text:p>
      <text:p text:style-name="P104"><text:span text:style-name="T105">6</text:span><text:span text:style-name="T106">. Išdėstyti 34.2 punktą taip:</text:span></text:p>
      <text:p text:style-name="P107"><text:span text:style-name="T108">„</text:span><text:span text:style-name="T109">34.2</text:span><text:span text:style-name="T110">. analizę pagal Darbdavių pateiktas ataskaitas dėl lėšų panaudojimo efektyvumo ir tinkamumo;“</text:span></text:p>
      <text:p text:style-name="P111"><text:span text:style-name="T112">Šis sprendimas skelbiamas Teisės aktų registre.</text:span></text:p>
      <text:p text:style-name="P113"/>
      <text:p text:style-name="P114"/>
      <text:p text:style-name="P115"/>
      <text:p text:style-name="P116"><text:span text:style-name="T117">Savivaldybės meras</text:span><text:span text:style-name="T118"><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21-05-14T07:44:00Z</meta:creation-date>
    <dc:date>2021-05-14T07:44:00Z</dc:date>
    <meta:print-date>2019-12-19T06:24:00Z</meta:print-date>
    <meta:template xlink:href="Normal.dotm" xlink:type="simple"/>
    <meta:editing-cycles>2</meta:editing-cycles>
    <meta:editing-duration>PT0S</meta:editing-duration>
    <meta:user-defined meta:name="AppVersion">16.0000</meta:user-defined>
    <meta:user-defined meta:name="Company">Zarasų rajono savivaldybė</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5" meta:word-count="457" meta:character-count="3687" meta:row-count="83" meta:non-whitespace-character-count="3265"/>
  </office:meta>
</office:document-meta>
</file>