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4" style:parent-style-name="Normal" style:family="paragraph">
      <style:paragraph-properties fo:text-align="center" fo:text-indent="0.1291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fo:language="en" fo:country="US" style:language-asian="ar" style:country-asian="SA"/>
    </style:style>
    <style:style style:name="T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complex="Tahoma" style:font-size-complex="12pt" style:language-asian="ar" style:country-asian="SA"/>
    </style:style>
    <style:style style:name="T31" style:parent-style-name="DefaultParagraphFont" style:family="text">
      <style:text-properties style:font-name-complex="Tahoma" style:font-size-complex="12pt" style:language-asian="ar" style:country-asian="SA"/>
    </style:style>
    <style:style style:name="T32" style:parent-style-name="DefaultParagraphFont" style:family="text">
      <style:text-properties style:font-name-complex="Tahoma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Tahoma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T49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51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2" style:parent-style-name="DefaultParagraphFont" style:family="text">
      <style:text-properties style:font-name-complex="Tahoma"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7" style:parent-style-name="DefaultParagraphFont" style:family="text">
      <style:text-properties style:font-name-complex="Tahoma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style:font-name-complex="Calibri" fo:color="#000000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</text:span><text:span text:style-name="T10">5</text:span><text:span text:style-name="T11"><text:s/>M. GEGUŽĖS<text:s/></text:span><text:span text:style-name="T12">28</text:span><text:span text:style-name="T13"><text:s/>D. SPRENDIMO NR. T-140 „DĖL ŠIAULIŲ MIESTO STRATEGINĖS PLĖTROS TARYBOS“ PAKEITIMO</text:span></text:p>
      <text:p text:style-name="P14"/>
      <text:p text:style-name="P15"><text:span text:style-name="T16">2019 m. vasario<text:s/></text:span><text:span text:style-name="T17">7</text:span><text:span text:style-name="T18"><text:s/>d. Nr. T-18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6 punktu, 18 straipsnio 1 dalimi, įgyvendindama Strateginio planavimo organizavimo Šiaulių miesto savivaldybėje tvarkos aprašą, patvirtintą Šiaulių miesto savivaldybės tarybos 2016 m. lapkričio 3 d. sprendimo Nr. T-374 „Dėl Strateginio planavimo organizavimo Šiaulių miesto savivaldybėje tvarkos aprašo patvirtinimo“ 1 punktu,<text:s/></text:span><text:span text:style-name="T24">atsižvelgdama į Šiaulių universiteto 2019-01-04 raštą Nr. S-6-(1.7) ir Užimtumo tarnybos prie Lietuvos Respublikos socialinės apsaugos ir darbo ministerijos 2019-01-28 raštą Nr. G-427,<text:s/></text:span><text:span text:style-name="T25">Šiaulių miesto savivaldybės taryba <text:s/>n u s p r e n d ž i a:</text:span></text:p>
      <text:p text:style-name="P26"><text:span text:style-name="T27">Pakeisti<text:s/></text:span><text:span text:style-name="T28">Šiaulių miesto savivaldybės tarybos 2015 m. gegužės 28 d. sprendimo Nr. T-140 „Dėl Šiaulių miesto strateginės plėtros tarybos“ 1 punktu sudarytos Šiaulių miesto strateginės plėtros tarybos (toliau – Taryba) sudėtį ir 1 punktą išdėstyti taip:</text:span></text:p>
      <text:p text:style-name="P29"><text:span text:style-name="T30">„</text:span><text:span text:style-name="T31">1</text:span><text:span text:style-name="T32">. Sudaryti tokią Šiaulių miesto strateginės plėtros tarybą:</text:span></text:p>
      <text:p text:style-name="P33">pirmininkas – Artūras Visockas, Šiaulių miesto savivaldybės meras;</text:p>
      <text:p text:style-name="P34">pirmininko pavaduotojas – Domas Griškevičius, Šiaulių miesto savivaldybės tarybos narys;</text:p>
      <text:p text:style-name="P35">sekretorė – Daiva Kerutienė, Šiaulių miesto savivaldybės administracijos Strateginės plėtros ir ekonomikos departamento Strateginio planavimo ir finansų skyriaus vedėja;</text:p>
      <text:p text:style-name="P36">nariai:</text:p>
      <text:p text:style-name="P37">Gintautas Sitnikas, l. e. Šiaulių miesto savivaldybės administracijos direktoriaus pareigas;</text:p>
      <text:p text:style-name="P38">Raimondas Šukys, Užimtumo tarnybos prie Lietuvos Respublikos socialinės apsaugos ir darbo ministerijos Šiaulių klientų aptarnavimo departamento direktorius;</text:p>
      <text:p text:style-name="P39">Vidmantas Japertas, Šiaulių prekybos, pramonės ir amatų rūmų prezidentas;</text:p>
      <text:p text:style-name="P40">Darius Šiaučiūnas, l. e. Šiaulių universiteto rektoriaus pareigas;</text:p>
      <text:p text:style-name="P41">Aurimas Lankas, Šiaulių miesto savivaldybės tarybos narys, Liberalų sąjūdžio frakcijos atstovas;</text:p>
      <text:p text:style-name="P42">Gintautas Lukošaitis, Šiaulių miesto savivaldybės tarybos narys, frakcijos „Dirbame miestui“ atstovas;</text:p>
      <text:p text:style-name="P43"><text:span text:style-name="T44">Denis Michalenko, Šiaulių</text:span><text:span text:style-name="T45"><text:s/>miesto savivaldybės tarybos narys, frakcijos „Už Šiaulius“ atstovas;</text:span></text:p>
      <text:p text:style-name="P46"><text:span text:style-name="T47">Vladas Artūras Balsys, Šiaulių</text:span><text:span text:style-name="T48"><text:s/>miesto savivaldybės tarybos narys, Tėvynės sąju</text:span><text:span text:style-name="T49">ngos-Lietu</text:span><text:span text:style-name="T50">vos krikščio</text:span><text:span text:style-name="T51">nių demokratų<text:s/></text:span><text:span text:style-name="T52">frakcijos atstovas;</text:span></text:p>
      <text:p text:style-name="P53">Justinas Sartauskas, Šiaulių miesto savivaldybės tarybos narys, Socialdemokratų frakcijos atstovas;</text:p>
      <text:soft-page-break/>
      <text:p text:style-name="P54">Alvydas Stulpinas, Šiaulių pramonininkų asociacijos prezidentas;</text:p>
      <text:p text:style-name="P55"><text:span text:style-name="T56">Danguolė Martinkienė</text:span><text:span text:style-name="T57">, Šiaulių miesto savivaldybės tarybos narė, frakcijos „Darbas“ atstovė.</text:span><text:span text:style-name="T58">“</text:span></text:p>
      <text:p text:style-name="P59"/>
      <text:p text:style-name="P60"/>
      <text:p text:style-name="P61"/>
      <text:p text:style-name="P62">Savivaldybės meras <text:s text:c="3"/><text:tab/><text:tab/><text:tab/><text:tab/><text:tab/><text:tab/><text:tab/><text:tab/><text:tab/><text:s text:c="3"/>Artūras Visockas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11T12:54:00Z</meta:creation-date>
    <dc:date>2019-02-11T12:54:00Z</dc:date>
    <meta:print-date>2019-01-31T09:26:00Z</meta:print-date>
    <meta:template xlink:href="Normal.dotm" xlink:type="simple"/>
    <meta:editing-cycles>2</meta:editing-cycles>
    <meta:editing-duration>PT0S</meta:editing-duration>
    <meta:user-defined meta:name="infolexID">3F1003BF-1253-4AE1-8080-619ACB367891</meta:user-defined>
    <meta:document-statistic meta:page-count="2" meta:paragraph-count="57" meta:word-count="319" meta:character-count="2627" meta:row-count="65" meta:non-whitespace-character-count="2365"/>
  </office:meta>
</office:document-meta>
</file>