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-0.0013in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DELEGACIJOS SUDARYMO</text:span></text:p>
      <text:p text:style-name="P21"/>
      <text:p text:style-name="P22">2018 m. kovo 8 d. Nr. 45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s/>Sudarau<text:s/></text:span><text:span text:style-name="T30">šią vyriausybinę delegaciją dalyvauti<text:s/></text:span><text:span text:style-name="T31">Jungtinių Tautų Moterų padėties komisijos 62-ojoje sesijoje, vyksiančioje</text:span><text:span text:style-name="T32"><text:s/>2018 m. kovo 12–23 d. Niujorke (Jungtinės Amerikos Valstijos), kurioje bus aptariama prioritetinė tema – kaimo moterų ir mergaičių įgalinimas ir iššūkiai siekiant lyčių lygybės:</text:span></text:p>
      <text:p text:style-name="P33"/>
      <text:p text:style-name="P34"><text:span text:style-name="T35">Eglė Radišauskienė</text:span><text:span text:style-name="T36"><text:tab/>–</text:span><text:span text:style-name="T37"><text:tab/>socialinės apsaugos ir darbo viceministrė (delegacijos vadovė, dalyvauja kovo 12–16 d.);</text:span></text:p>
      <text:p text:style-name="P38"/>
      <text:p text:style-name="P39"><text:span text:style-name="T40">Audra Plepytė</text:span><text:span text:style-name="T41"><text:tab/></text:span><text:span text:style-name="T42">–</text:span><text:span text:style-name="T43"><text:tab/>Lietuvos Respublikos nepaprastoji ir įgaliotoji ambasadorė Jungtinėse Tautose (delegacijos vadovo pavaduotoja);</text:span></text:p>
      <text:p text:style-name="P44"/>
      <text:p text:style-name="P45"><text:span text:style-name="T46">Laima Birštunaitė</text:span><text:span text:style-name="T47"><text:tab/>–</text:span><text:span text:style-name="T48"><text:tab/>Lietuvos Respublikos nuolatinės misijos Jungtinėse Tautose antroji sekretorė;</text:span></text:p>
      <text:p text:style-name="P49"/>
      <text:p text:style-name="P50"><text:span text:style-name="T51">Nida Jakubonė</text:span><text:span text:style-name="T52"><text:tab/>–</text:span><text:span text:style-name="T53"><text:tab/>Lietuvos Respublikos nuolatinės misijos Jungtinėse Tautose ministrė patarėja;</text:span></text:p>
      <text:p text:style-name="P54"/>
      <text:p text:style-name="P55"><text:span text:style-name="T56">Augusta Lėkaitė</text:span><text:span text:style-name="T57"><text:tab/>–</text:span><text:span text:style-name="T58"><text:tab/>Lietuvos Respublikos nuolatinės misijos Jungtinėse Tautose antroji sekretorė;</text:span></text:p>
      <text:p text:style-name="P59"/>
      <text:p text:style-name="P60"><text:span text:style-name="T61">Rita Žemaitytė-Tack</text:span><text:span text:style-name="T62"><text:tab/></text:span><text:span text:style-name="T63">–</text:span><text:span text:style-name="T64"><text:tab/>Socialinės apsaugos ir darbo ministerijos Moterų ir<text:s/></text:span><text:span text:style-name="T65">vyrų lygybės skyriaus vedėja (dalyvauja kovo 12–16 d.).</text:span></text:p>
      <text:p text:style-name="P66"><text:span text:style-name="T67">2</text:span><text:span text:style-name="T68">.<text:s/></text:span><text:span text:style-name="T69">Delegacijos</text:span><text:span text:style-name="T70"><text:s/>narių komandiruočių išlaidos nustatyta tvarka apmokamos iš atitinkamų institucijų lėšų.</text:span></text:p>
      <text:p text:style-name="P71"/>
      <text:p text:style-name="P72"/>
      <text:p text:style-name="P73"/>
      <text:p text:style-name="P74"><text:span text:style-name="T75">Ministras Pirmininkas</text:span><text:span text:style-name="T7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08T14:42:00Z</meta:creation-date>
    <dc:date>2018-03-08T14:4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6" meta:character-count="1226" meta:row-count="45" meta:non-whitespace-character-count="1086"/>
  </office:meta>
</office:document-meta>
</file>