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indent="5.8229in">
        <style:tab-stops>
          <style:tab-stop style:type="left" style:position="5.822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UŽDAROSIOS AKCINĖS BENDROVĖS „BŪSTO PASKOLŲ DRAUDIMAS“ VALDYBOS<text:s/></text:p>
      <text:p text:style-name="P16"/>
      <text:p text:style-name="P17">2021 m.  liepos 16 d. Nr. 1K-254<text:s/></text:p>
      <text:p text:style-name="P18">Vilnius</text:p>
      <text:p text:style-name="P19"/>
      <text:p text:style-name="P20"/>
      <text:p text:style-name="P21"><text:span text:style-name="T22">Vadovaudamasi Lietuvos Respublikos akcinių bendrovių įstatymo 20 straipsnio 1<text:s/></text:span><text:span text:style-name="T23">dalies 3</text:span><text:span text:style-name="T24"> </text:span><text:span text:style-name="T25">punktu, 29 straipsnio 6 dalimi, Lietuvos Respublikos Vyriausybės 1998 m. birželio 18 d. nutarimo Nr. 739 „Dėl Būsto paskolų draudimo bendrovės“ 2.2 papunkčiu,<text:s/></text:span><text:span text:style-name="T26">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50 punktu ir 54.2 papunkčiu</text:span><text:span text:style-name="T27">, Uždarosios akcinės bendrovės „Būsto paskolų draudimas“ įstatų, patvirtintų Lietuvos Respublikos finansų ministro 1999 m. balandžio 15 d. įsakymu Nr. 99 „Dėl uždarosios akcinės bendrovės „Būsto paskolų draudimas“, 61 punktu ir atsižvelgdama į<text:s/></text:span><text:span text:style-name="T28">Kandidatų į UAB „Būsto paskolų draudimas“ valdybos nepriklausomus narius atrankos komisijos, sudarytos Lietuvos Respublikos finansų ministro 2021 m. gegužės 26 d. įsakymu Nr. 1K-187 „Dėl Kandidatų į UAB „Būsto paskolų draudimas“ valdybą atrankos komisijos sudarymo“, 2021 m. birželio 17 d. sprendimą (posėdžio protokolas Nr. 1)</text:span><text:span text:style-name="T29">:</text:span></text:p>
      <text:p text:style-name="P30"><text:span text:style-name="T31">1</text:span><text:span text:style-name="T32">. S k i r i u į uždarosios akcinės bendrovės „Būsto paskolų draudimas“ (toliau – Bendrovė) valdybą (toliau – valdyba) iki veikiančios valdybos kadencijos pabaigos UAB „Logos Data“ direktorių Šarūną Nedzinską. <text:s/></text:span></text:p>
      <text:p text:style-name="P33"><text:span text:style-name="T34">2</text:span><text:span text:style-name="T35">. Į g a l i o j u Bendrovės direktorių (su teise perįgalioti):</text:span></text:p>
      <text:p text:style-name="P36"><text:span text:style-name="T37">2.1</text:span><text:span text:style-name="T38">. atlikti reikiamus veiksmus dėl valdybos nario įregistravimo Juridinių asmenų registre;</text:span></text:p>
      <text:p text:style-name="P39"><text:span text:style-name="T40">2.2</text:span><text:span text:style-name="T41">. pasirašyti su paskirtu valdybos nariu veiklos valdyboje sutartį.</text:span></text:p>
      <text:p text:style-name="P42"/>
      <text:p text:style-name="P43"/>
      <text:p text:style-name="P44"/>
      <text:p text:style-name="P45">Finansų ministrė<text:tab/><text:tab/><text:tab/><text:tab/><text:tab/><text:tab/><text:tab/><text:tab/><text:tab/>Gintarė Skais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user</dc:creator>
    <meta:creation-date>2021-07-16T10:21:00Z</meta:creation-date>
    <dc:date>2021-07-16T10:21:00Z</dc:date>
    <meta:print-date>2019-04-01T10:54:00Z</meta:print-date>
    <meta:template xlink:href="Normal.dotm" xlink:type="simple"/>
    <meta:editing-cycles>2</meta:editing-cycles>
    <meta:editing-duration>PT0S</meta:editing-duration>
    <meta:document-statistic meta:page-count="1" meta:paragraph-count="53" meta:word-count="244" meta:character-count="1918" meta:row-count="101" meta:non-whitespace-character-count="1727"/>
  </office:meta>
</office:document-meta>
</file>