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7875in"/>
        </style:tab-stops>
      </style:paragraph-properties>
      <style:text-properties style:font-size-complex="12pt"/>
    </style:style>
    <style:style style:name="P18" style:parent-style-name="Normal" style:family="paragraph">
      <style:paragraph-properties>
        <style:tab-stops>
          <style:tab-stop style:type="left" style:position="0.7875in"/>
        </style:tab-stops>
      </style:paragraph-properties>
      <style:text-properties style:font-size-complex="12pt"/>
    </style:style>
    <style:style style:name="P19"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277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277in" style:font-size-complex="12pt"/>
    </style:style>
    <style:style style:name="T35" style:parent-style-name="DefaultParagraphFont" style:family="text">
      <style:text-properties style:font-weight-complex="bold" fo:letter-spacing="0.0138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keep-with-next="always" fo:keep-together="alway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keep-together="always" fo:text-align="justify" fo:text-indent="0.4923in">
        <style:tab-stops>
          <style:tab-stop style:type="left" style:position="0.7875in"/>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letter-spacing="0.0277in"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69" style:parent-style-name="Normal" style:family="paragraph">
      <style:paragraph-properties fo:text-indent="3.9375in"/>
      <style:text-properties style:font-size-complex="12pt"/>
    </style:style>
    <style:style style:name="P70" style:parent-style-name="Normal" style:family="paragraph">
      <style:paragraph-properties fo:text-indent="3.9375in"/>
      <style:text-properties style:font-size-complex="12pt"/>
    </style:style>
    <style:style style:name="P71"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4.8236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5" style:parent-style-name="Normal" style:family="paragraph">
      <style:paragraph-properties fo:text-indent="4.8236in">
        <style:tab-stops>
          <style:tab-stop style:type="left" style:position="3.5208in"/>
          <style:tab-stop style:type="left" style:position="3.7263in"/>
          <style:tab-stop style:type="left" style:position="4.702in"/>
          <style:tab-stop style:type="left" style:position="5.1131in"/>
        </style:tab-stops>
      </style:paragraph-properties>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fo:language="en" fo:country="GB"/>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03" style:parent-style-name="Normal" style:family="paragraph">
      <style:paragraph-properties fo:text-align="center">
        <style:tab-stops>
          <style:tab-stop style:type="left" style:position="0.4923in"/>
          <style:tab-stop style:type="left" style:position="0.8861in"/>
        </style:tab-stops>
      </style:paragraph-properties>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P107" style:parent-style-name="Normal" style:family="paragraph">
      <style:paragraph-properties fo:text-align="center">
        <style:tab-stops>
          <style:tab-stop style:type="left" style:position="0.4923in"/>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fo:language="en" fo:country="GB"/>
    </style:style>
    <style:style style:name="P110"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fo:font-weight="bold" style:font-weight-asian="bold" style:font-weight-complex="bold" style:font-size-complex="12pt" fo:language="en" fo:country="GB"/>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fo:language="en" fo:country="GB"/>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rial" style:font-name-complex="Arial" style:font-weight-complex="bold" fo:color="#333333" fo:font-size="13.5pt" style:font-size-asian="13.5pt" style:font-size-complex="13.5pt" fo:background-color="#FCFCFC" fo:language="en" fo:country="GB"/>
    </style:style>
    <style:style style:name="T161" style:parent-style-name="DefaultParagraphFont" style:family="text">
      <style:text-properties style:font-weight-complex="bold" style:font-size-complex="12pt" fo:background-color="#FCFCFC"/>
    </style:style>
    <style:style style:name="T162" style:parent-style-name="DefaultParagraphFont" style:family="text">
      <style:text-properties style:font-weight-complex="bold" fo:font-style="italic" style:font-style-asian="italic" style:font-style-complex="italic" style:font-size-complex="12pt" fo:background-color="#FCFCFC"/>
    </style:style>
    <style:style style:name="T163" style:parent-style-name="DefaultParagraphFont" style:family="text">
      <style:text-properties style:font-weight-complex="bold" style:font-size-complex="12pt" fo:background-color="#FCFCFC"/>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indent="0.4923in">
        <style:tab-stops>
          <style:tab-stop style:type="left" style:position="0.4923in"/>
          <style:tab-stop style:type="left" style:position="0.8861in"/>
        </style:tab-stops>
      </style:paragraph-properties>
    </style:style>
    <style:style style:name="P171" style:parent-style-name="Normal" style:family="paragraph">
      <style:paragraph-properties fo:text-align="center">
        <style:tab-stops>
          <style:tab-stop style:type="left" style:position="0.4923in"/>
          <style:tab-stop style:type="left" style:position="0.8861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4923in"/>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4923in">
        <style:tab-stops>
          <style:tab-stop style:type="left" style:position="0.4923in"/>
          <style:tab-stop style:type="left" style:position="0.8861in"/>
          <style:tab-stop style:type="left" style:position="0.9847in"/>
        </style:tab-stops>
      </style:paragraph-properties>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weight-complex="bold" style:font-size-complex="12pt" style:language-asian="zh" style:country-asian="C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weight-complex="bold" style:font-size-complex="12pt" style:language-asian="zh" style:country-asian="C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style:font-weight-complex="bold" style:font-size-complex="12pt" style:language-asian="zh" style:country-asian="C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weight-complex="bold" style:font-size-complex="12pt" style:language-asian="zh" style:country-asian="C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ize="11.5pt" style:font-size-asian="11.5pt" style:font-size-complex="11.5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tab-stops>
          <style:tab-stop style:type="left" style:position="0.4923in"/>
          <style:tab-stop style:type="left" style:position="0.8861in"/>
        </style:tab-stops>
      </style:paragraph-properties>
    </style:style>
    <style:style style:name="P264" style:parent-style-name="Normal" style:family="paragraph">
      <style:paragraph-properties fo:text-align="center">
        <style:tab-stops>
          <style:tab-stop style:type="left" style:position="0.4923in"/>
          <style:tab-stop style:type="left" style:position="0.8861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4923in"/>
          <style:tab-stop style:type="left" style:position="0.8861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fo:letter-spacing="-0.0027in"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P330" style:parent-style-name="Normal" style:family="paragraph">
      <style:paragraph-properties fo:text-align="center">
        <style:tab-stops>
          <style:tab-stop style:type="left" style:position="0.4923in"/>
          <style:tab-stop style:type="left" style:position="0.8861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4923in"/>
          <style:tab-stop style:type="left" style:position="0.8861in"/>
        </style:tab-stops>
      </style:paragraph-properties>
    </style:style>
    <style:style style:name="T334" style:parent-style-name="DefaultParagraphFont" style:family="text">
      <style:text-properties fo:font-weight="bold" style:font-weight-asian="bold" style:font-weight-complex="bold" fo:color="#000000" style:font-size-complex="12pt" fo:language="en" fo:country="GB"/>
    </style:style>
    <style:style style:name="P335"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3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52" style:parent-style-name="Normal" style:family="paragraph">
      <style:paragraph-properties fo:text-align="center">
        <style:tab-stops>
          <style:tab-stop style:type="left" style:position="0.6895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master-page-name="MPF2" style:family="paragraph">
      <style:paragraph-properties fo:break-before="page" fo:text-align="justify" fo:text-indent="3.3472in"/>
      <style:text-properties style:font-weight-complex="bold" style:font-size-complex="12pt"/>
    </style:style>
    <style:style style:name="P360" style:parent-style-name="Normal" style:family="paragraph">
      <style:paragraph-properties fo:text-align="justify" fo:text-indent="3.3472in"/>
      <style:text-properties style:font-weight-complex="bold" style:font-size-complex="12pt"/>
    </style:style>
    <style:style style:name="P361" style:parent-style-name="Normal" style:family="paragraph">
      <style:paragraph-properties fo:text-align="justify" fo:text-indent="3.3472in"/>
      <style:text-properties style:font-weight-complex="bold" style:font-size-complex="12pt"/>
    </style:style>
    <style:style style:name="P362" style:parent-style-name="Normal" style:family="paragraph">
      <style:paragraph-properties fo:text-align="justify" fo:text-indent="3.3472in"/>
    </style:style>
    <style:style style:name="T363" style:parent-style-name="DefaultParagraphFont" style:family="text">
      <style:text-properties style:font-name-asian="Calibri" style:font-weight-complex="bold" style:font-size-complex="11pt"/>
    </style:style>
    <style:style style:name="T364" style:parent-style-name="DefaultParagraphFont" style:family="text">
      <style:text-properties style:font-name-asian="Calibri" style:font-weight-complex="bold" style:font-size-complex="11pt"/>
    </style:style>
    <style:style style:name="P365" style:parent-style-name="Normal" style:family="paragraph">
      <style:text-properties style:font-name-asian="Calibri" fo:font-weight="bold" style:font-weight-asian="bold" fo:font-size="5pt" style:font-size-asian="5pt" style:font-size-complex="5pt"/>
    </style:style>
    <style:style style:name="P366" style:parent-style-name="Normal" style:family="paragraph">
      <style:paragraph-properties fo:text-align="center" fo:line-height="115%"/>
      <style:text-properties style:font-name-asian="Calibri" fo:font-style="italic" style:font-style-asian="italic" style:font-size-complex="11pt"/>
    </style:style>
    <style:style style:name="P367"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68" style:parent-style-name="Normal" style:family="paragraph">
      <style:paragraph-properties fo:text-align="center" fo:line-height="115%"/>
      <style:text-properties style:font-name-asian="Calibri" fo:font-style="italic" style:font-style-asian="italic" style:font-size-complex="11pt"/>
    </style:style>
    <style:style style:name="P369"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70" style:parent-style-name="Normal" style:family="paragraph">
      <style:paragraph-properties fo:text-align="center" fo:line-height="115%"/>
      <style:text-properties style:font-name-asian="Calibri" fo:font-style="italic" style:font-style-asian="italic" style:font-size-complex="11pt"/>
    </style:style>
    <style:style style:name="P371"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72" style:parent-style-name="Normal" style:family="paragraph">
      <style:text-properties style:font-name-asian="Calibri" style:font-size-complex="11pt"/>
    </style:style>
    <style:style style:name="P373" style:parent-style-name="Normal" style:family="paragraph">
      <style:paragraph-properties fo:text-align="center"/>
    </style:style>
    <style:style style:name="T374" style:parent-style-name="DefaultParagraphFont" style:family="text">
      <style:text-properties style:font-weight-complex="bold" fo:font-size="10pt" style:font-size-asian="10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377" style:parent-style-name="Normal" style:family="paragraph">
      <style:text-properties style:font-name-asian="Calibri" fo:font-weight="bold" style:font-weight-asian="bold" style:font-size-complex="11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1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name-asian="Calibri" fo:font-weight="bold" style:font-weight-asian="bold" style:font-size-complex="11pt"/>
    </style:style>
    <style:style style:name="P382" style:parent-style-name="Normal" style:family="paragraph">
      <style:paragraph-properties fo:text-align="center"/>
      <style:text-properties style:font-name-asian="Calibri" fo:font-weight="bold" style:font-weight-asian="bold" style:font-size-complex="11pt"/>
    </style:style>
    <style:style style:name="P383" style:parent-style-name="Normal" style:family="paragraph">
      <style:paragraph-properties fo:text-align="center"/>
      <style:text-properties style:font-name-asian="Calibri" fo:font-style="italic" style:font-style-asian="italic" fo:font-size="8pt" style:font-size-asian="8pt" style:font-size-complex="8pt"/>
    </style:style>
    <style:style style:name="P384" style:parent-style-name="Normal" style:family="paragraph">
      <style:paragraph-properties fo:text-align="center"/>
      <style:text-properties style:font-name-asian="Calibri" fo:font-style="italic" style:font-style-asian="italic" fo:font-size="8pt" style:font-size-asian="8pt" style:font-size-complex="8pt"/>
    </style:style>
    <style:style style:name="P385" style:parent-style-name="Normal" style:family="paragraph">
      <style:text-properties style:font-name-asian="Calibri" style:font-size-complex="11pt"/>
    </style:style>
    <style:style style:name="P386" style:parent-style-name="Normal" style:family="paragraph">
      <style:paragraph-properties fo:text-align="justify" fo:text-indent="0.4923in"/>
      <style:text-properties style:font-name-asian="Calibri" style:font-size-complex="11pt"/>
    </style:style>
    <style:style style:name="P387"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390" style:parent-style-name="Normal" style:family="paragraph">
      <style:paragraph-properties fo:text-align="justify"/>
      <style:text-properties style:font-name-asian="Calibri" style:font-size-complex="11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Symbol" style:font-name-asian="Calibri" style:font-size-complex="12pt"/>
    </style:style>
    <style:style style:name="T393" style:parent-style-name="DefaultParagraphFont" style:family="text">
      <style:text-properties style:font-name="Symbol"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tyle-complex="italic"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name="Symbol" style:font-name-asian="Calibri" style:font-style-complex="italic" style:font-size-complex="12pt"/>
    </style:style>
    <style:style style:name="T400" style:parent-style-name="DefaultParagraphFont" style:family="text">
      <style:text-properties style:font-name="Symbol"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tyle-complex="italic" style:font-size-complex="12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name="Symbol" style:font-name-asian="Calibri" style:font-style-complex="italic" style:font-size-complex="12pt"/>
    </style:style>
    <style:style style:name="T406" style:parent-style-name="DefaultParagraphFont" style:family="text">
      <style:text-properties style:font-name="Symbol" style:font-name-asian="Calibri" style:font-style-complex="italic" style:font-size-complex="12p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tab-stops>
          <style:tab-stop style:type="left" style:position="0.1972in"/>
          <style:tab-stop style:type="left" style:position="0.7875in"/>
        </style:tab-stops>
      </style:paragraph-properties>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ab-stops>
          <style:tab-stop style:type="left" style:position="0.1972in"/>
          <style:tab-stop style:type="left" style:position="0.7875in"/>
        </style:tab-stops>
      </style:paragraph-properties>
    </style:style>
    <style:style style:name="T417" style:parent-style-name="DefaultParagraphFont" style:family="text">
      <style:text-properties fo:font-size="14pt" style:font-size-asian="14pt" style:font-size-complex="14pt"/>
    </style:style>
    <style:style style:name="T418" style:parent-style-name="DefaultParagraphFont" style:family="text">
      <style:text-properties style:font-name-asian="Calibri"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fo:font-size="10pt" style:font-size-asian="10pt"/>
    </style:style>
    <style:style style:name="P422" style:parent-style-name="Normal" style:family="paragraph">
      <style:paragraph-properties fo:text-align="justify">
        <style:tab-stops>
          <style:tab-stop style:type="left" style:position="0.1972in"/>
          <style:tab-stop style:type="left" style:position="0.7875in"/>
        </style:tab-stops>
      </style:paragraph-properties>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style:font-name-asian="Calibri" fo:font-size="10pt" style:font-size-asian="10pt"/>
    </style:style>
    <style:style style:name="P425"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426" style:parent-style-name="Normal" style:family="paragraph">
      <style:paragraph-properties fo:text-align="justify">
        <style:tab-stops>
          <style:tab-stop style:type="left" style:position="0.1972in"/>
          <style:tab-stop style:type="left" style:position="0.7875in"/>
        </style:tab-stops>
      </style:paragraph-properties>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430"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31" style:parent-style-name="DefaultParagraphFont" style:family="text">
      <style:text-properties fo:font-size="14pt" style:font-size-asian="14pt" style:font-size-complex="14pt"/>
    </style:style>
    <style:style style:name="T432" style:parent-style-name="DefaultParagraphFont" style:family="text">
      <style:text-properties style:font-name-asian="Calibri" fo:font-size="10pt" style:font-size-asian="10pt"/>
    </style:style>
    <style:style style:name="T433" style:parent-style-name="DefaultParagraphFont" style:family="text">
      <style:text-properties style:font-weight-complex="bold" fo:font-size="10pt" style:font-size-asian="10pt"/>
    </style:style>
    <style:style style:name="P434"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35" style:parent-style-name="DefaultParagraphFont" style:family="text">
      <style:text-properties style:font-weight-complex="bold" fo:font-size="10pt" style:font-size-asian="10pt"/>
    </style:style>
    <style:style style:name="P436" style:parent-style-name="Normal" style:family="paragraph">
      <style:paragraph-properties fo:text-align="justify" fo:line-height="115%" fo:text-indent="3.6944in">
        <style:tab-stops>
          <style:tab-stop style:type="left" style:position="0.1972in"/>
          <style:tab-stop style:type="left" style:position="0.7875in"/>
        </style:tab-stops>
      </style:paragraph-properties>
    </style:style>
    <style:style style:name="T437" style:parent-style-name="DefaultParagraphFont" style:family="text">
      <style:text-properties style:font-name-asian="Calibri" fo:font-style="italic" style:font-style-asian="italic" fo:font-size="8pt" style:font-size-asian="8pt" style:font-size-complex="8pt"/>
    </style:style>
    <style:style style:name="P438"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39" style:parent-style-name="DefaultParagraphFont" style:family="text">
      <style:text-properties fo:font-size="14pt" style:font-size-asian="14pt" style:font-size-complex="14pt"/>
    </style:style>
    <style:style style:name="T440" style:parent-style-name="DefaultParagraphFont" style:family="text">
      <style:text-properties style:font-name-asian="Calibri" fo:font-size="10pt" style:font-size-asian="10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43" style:parent-style-name="DefaultParagraphFont" style:family="text">
      <style:text-properties fo:font-size="14pt" style:font-size-asian="14pt" style:font-size-complex="14pt"/>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style:font-name-asian="Calibri" fo:font-size="10pt" style:font-size-asian="10pt" fo:language="en" fo:country="US"/>
    </style:style>
    <style:style style:name="T446" style:parent-style-name="DefaultParagraphFont" style:family="text">
      <style:text-properties style:font-weight-complex="bold"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5pt" style:font-size-asian="5pt" style:font-size-complex="5pt"/>
    </style:style>
    <style:style style:name="P449"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51"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52"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53" style:parent-style-name="Normal" style:family="paragraph">
      <style:paragraph-properties fo:text-align="justify" fo:line-height="150%" fo:text-indent="0.4923in">
        <style:tab-stops>
          <style:tab-stop style:type="left" style:position="0.7875in"/>
        </style:tab-stops>
      </style:paragraph-properties>
    </style:style>
    <style:style style:name="T454" style:parent-style-name="DefaultParagraphFont" style:family="text">
      <style:text-properties style:font-name-asian="Calibri" style:font-style-complex="italic" style:font-size-complex="12pt" fo:language="en" fo:country="US"/>
    </style:style>
    <style:style style:name="T455" style:parent-style-name="DefaultParagraphFont" style:family="text">
      <style:text-properties style:font-name-asian="Calibri" fo:font-style="italic" style:font-style-asian="italic" style:font-size-complex="12pt" fo:language="en" fo:country="US"/>
    </style:style>
    <style:style style:name="P456" style:parent-style-name="Normal" style:family="paragraph">
      <style:paragraph-properties fo:text-align="justify" fo:line-height="150%" fo:text-indent="0.4923in">
        <style:tab-stops>
          <style:tab-stop style:type="left" style:position="0.7875in"/>
        </style:tab-stops>
      </style:paragraph-properties>
    </style:style>
    <style:style style:name="T457" style:parent-style-name="DefaultParagraphFont" style:family="text">
      <style:text-properties style:font-name-asian="Calibri" style:font-style-complex="italic" style:font-size-complex="12pt" fo:language="en" fo:country="US"/>
    </style:style>
    <style:style style:name="T458" style:parent-style-name="DefaultParagraphFont" style:family="text">
      <style:text-properties style:font-name-asian="Calibri" fo:font-style="italic" style:font-style-asian="italic" style:font-size-complex="12pt" fo:language="en" fo:country="US"/>
    </style:style>
    <style:style style:name="P459"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60"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6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462" style:parent-style-name="DefaultParagraphFont" style:family="text">
      <style:text-properties style:font-name-asian="Calibri" fo:font-size="8pt" style:font-size-asian="8pt" style:font-size-complex="8pt"/>
    </style:style>
    <style:style style:name="T463" style:parent-style-name="DefaultParagraphFont" style:family="text">
      <style:text-properties style:font-name-asian="Calibri" fo:font-style="italic" style:font-style-asian="italic"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RADVILIŠKIO RAJONO SAVIVALDYBĖS MERAS</text:h>
      <text:h text:style-name="P9" text:outline-level="4"/>
      <text:h text:style-name="P10" text:outline-level="4">POTVARKIS</text:h>
      <text:p text:style-name="P11"><text:span text:style-name="T12">DĖL ŠVIETIMO ĮSTAIGŲ IKIMOKYKLINIO UGDYMO GRUPIŲ DARBO ORGANIZAVIMO VASAROS LAIKOTARPIU TVARKOS APRAŠO PATVIRTINIMO</text:span></text:p>
      <text:p text:style-name="P13"/>
      <text:p text:style-name="P14"><text:span text:style-name="T15">2023 m. balandžio 13 d. Nr. M-27 (2.5)</text:span></text:p>
      <text:p text:style-name="P16">Radviliškis</text:p>
      <text:p text:style-name="P17"/>
      <text:p text:style-name="P18"/>
      <text:p text:style-name="P19"><text:span text:style-name="T20">Vadovaudamasis Lietuvos Respublikos vietos savivaldos įstatymo<text:s/></text:span>18 straipsnio 1 dalimi, 2022 m. birželio 30 d. Lietuvos Respublikos vietos savivaldos įstatymo Nr. I-533 pakeitimo įstatymo Nr. XIV-1268 2 straipsnio 1 ir 2 dalimis, 1 straipsniu pakeisto Lietuvos Respublikos vietos savivaldos įstatymo 3 straipsnio 3 dalimi,<text:s/><text:span text:style-name="T21">25 straipsnio 5 dalimi, Lietuvos Respublikos švietimo įstatymo 58 straipsnio 2 dalies 2 punktu:<text:s/></text:span></text:p>
      <text:p text:style-name="P22"><text:span text:style-name="T23">1</text:span><text:span text:style-name="T24">.</text:span><text:span text:style-name="T25"><text:tab/></text:span><text:span text:style-name="T26">Tvirtin</text:span><text:span text:style-name="T27">u Švietimo įstaigų ikimokyklinio ugdymo grupių darbo organizavimo vasaros laikotarpiu tvarkos aprašą (pridedama).</text:span></text:p>
      <text:p text:style-name="P28"><text:span text:style-name="T29">2</text:span><text:span text:style-name="T30">.</text:span><text:span text:style-name="T31"><text:tab/></text:span><text:span text:style-name="T32">Laikau</text:span><text:span text:style-name="T33"><text:s/></text:span><text:span text:style-name="T34">netekusiais galio</text:span><text:span text:style-name="T35">s</text:span><text:span text:style-name="T36">:</text:span></text:p>
      <text:p text:style-name="P37"><text:span text:style-name="T38">2.1</text:span><text:span text:style-name="T39">.</text:span><text:span text:style-name="T40"><text:tab/>Radviliškio rajono savivaldybės administracijos direktoriaus 2022 m. balandžio 26 d. įsakymo Nr. A-412 (8.2) „</text:span>Dėl Švietimo įstaigų ikimokyklinio ugdymo grupių darbo organizavimo vasaros laikotarpiu tvarkos aprašo patvirtinimo“<text:span text:style-name="T41"><text:s/>1 punktą;</text:span></text:p>
      <text:p text:style-name="P42"><text:span text:style-name="T43">2.2</text:span><text:span text:style-name="T44">.</text:span><text:span text:style-name="T45"><text:tab/>Radviliškio rajono savivaldybės administracijos direktoriaus 2022 m. gegužės 25 d. įsakymą Nr. A-558 (8.2) „</text:span><text:span text:style-name="T46">Dėl Radviliškio rajono savivaldybės administracijos direktoriaus 2022 m. balandžio 26 d. įsakymo Nr. A-412 (8.2) „Dėl Švietimo įstaigų ikimokyklinio ugdymo grupių darbo organizavimo vasaros laikotarpiu tvarkos aprašo patvirtinimo“ pakeitimo“.</text:span></text:p>
      <text:p text:style-name="P47"><text:span text:style-name="T48">3</text:span><text:span text:style-name="T49">.</text:span><text:span text:style-name="T50"><text:tab/></text:span><text:span text:style-name="T51">Nustatau</text:span><text:span text:style-name="T52">, kad šis potvarkis įsigalioja 2023 m. balandžio 26 d., kai naujai išrinkta 2023–2027 metų kadencijos Radviliškio rajono savivaldybės taryba susirenka į pirmąjį posėdį.</text:span></text:p>
      <text:p text:style-name="P53"><text:span text:style-name="T54">4</text:span><text:span text:style-name="T55">.</text:span><text:span text:style-name="T56"><text:tab/></text:span><text:span text:style-name="T57">Nurodau</text:span><text:span text:style-name="T58">, kad šis potvarkis gali būti skundžiamas Lietuvos Respublikos administracinių bylų teisenos įstatymo nustatyta tvarka.</text:span></text:p>
      <text:p text:style-name="P59"/>
      <text:p text:style-name="P60"/>
      <text:p text:style-name="P61"/>
      <text:p text:style-name="P62">Savivaldybės meras<text:tab/><text:tab/>Vytautas Simelis</text:p>
      <text:p text:style-name="P63"/>
      <text:soft-page-break/>
      <text:p text:style-name="P64">PATVIRTINTA</text:p>
      <text:p text:style-name="P69">Radviliškio rajono savivaldybės mero<text:s/></text:p>
      <text:p text:style-name="P70">2023 m. balandžio 13 d.</text:p>
      <text:p text:style-name="P71"><text:span text:style-name="T72">potvarkiu Nr.<text:s/></text:span><text:span text:style-name="T73">M-27 (2.5)</text:span></text:p>
      <text:p text:style-name="P74"/>
      <text:p text:style-name="P75"/>
      <text:p text:style-name="P76"><text:span text:style-name="T77">ŠVIETIMO ĮSTAIGŲ IKIMOKYKLINIO UGDYMO GRUPIŲ DARBO ORGANIZAVIMO VASAROS LAIKOTARPIU TVARKOS APRAŠAS</text:span></text:p>
      <text:p text:style-name="P78"/>
      <text:p text:style-name="P79"><text:span text:style-name="T80">I</text:span><text:span text:style-name="T81"><text:s/></text:span><text:span text:style-name="T82">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vietimo įstaigų ikimokyklinio ugdymo grupių darbo organizavimo vasaros laikotarpiu tvarkos aprašas (toliau – Aprašas) reglamentuoja Radviliškio rajono savivaldybės <text:s/>(toliau – Savivaldybės) švietimo įstaigų (toliau – švietimo įstaigos) ikimokyklinio ugdymo (toliau – IU) grupių darbo planavimą,<text:s/></text:span><text:span text:style-name="T91">tėvų (globėjų,<text:s/></text:span><text:span text:style-name="T92">įtėvių</text:span><text:span text:style-name="T93">) prašymų<text:s/></text:span><text:span text:style-name="T94">dėl vaiko priėmimo į IU grupę<text:s/></text:span><text:span text:style-name="T95">teikimą, eilių sudarymą</text:span><text:span text:style-name="T96">, grupių komplektavimą vasaros laikotarpiu.</text:span></text:p>
      <text:p text:style-name="P97"><text:span text:style-name="T98">2</text:span><text:span text:style-name="T99">.</text:span><text:span text:style-name="T100"><text:tab/></text:span><text:span text:style-name="T101">Aprašas parengtas vadovaujantis Lietuvos Respublikos švietimo įstatymu ir kitais ikimokyklinį ugdymą reglamentuojančiais teisės aktais.</text:span></text:p>
      <text:p text:style-name="P102"/>
      <text:p text:style-name="P103"><text:span text:style-name="T104">II</text:span><text:span text:style-name="T105"><text:s/></text:span><text:span text:style-name="T106">SKYRIUS</text:span></text:p>
      <text:p text:style-name="P107"><text:span text:style-name="T108">IU GRUPIŲ DARBO</text:span><text:span text:style-name="T109"><text:s/>PLANAVIMAS</text:span></text:p>
      <text:p text:style-name="P110"/>
      <text:p text:style-name="P111"><text:span text:style-name="T112">3</text:span><text:span text:style-name="T113">.</text:span><text:span text:style-name="T114"><text:tab/>Ugdymo procesas IU grupėse prasideda rugsėjo 1 d., baigiasi gegužės 31 d.<text:s/></text:span></text:p>
      <text:p text:style-name="P115"><text:span text:style-name="T116">4</text:span><text:span text:style-name="T117">.</text:span><text:span text:style-name="T118"><text:tab/>Vasaros laikotarpiu švietimo įstaigų IU grupių darbas gali būti nutraukiamas, atsižvelgiant į žmogiškuosius švietimo įstaigos išteklius, planuojamus remonto darbus ir IU grupes lankančių vaikų tėvų (globėjų, įtėvių) poreikius.</text:span></text:p>
      <text:p text:style-name="P119"><text:span text:style-name="T120">5</text:span><text:span text:style-name="T121">.</text:span><text:span text:style-name="T122"><text:tab/>Visų švietimo įstaigų IU grupių darbas nutraukiamas kiekvienų metų rugpjūčio mėnesio 5 paskutines darbo dienas, nes tuo metu IU grupėse vykdomi pasiruošimo naujiems mokslo metams darbai.</text:span></text:p>
      <text:p text:style-name="P123"><text:span text:style-name="T124">6</text:span><text:span text:style-name="T125">.</text:span><text:span text:style-name="T126"><text:tab/>Švietimo įstaigos direktorius,</text:span><text:span text:style-name="T127"><text:s/></text:span><text:span text:style-name="T128">įvertinęs žmogiškuosius švietimo įstaigos išteklius, planuojamus remonto darbus ir IU grupes lankančių vaikų tėvų (globėjų, įtėvių) poreikius vasaros laikotarpiu, iki balandžio 10 d. Savivaldybės administracijai pateikia motyvuotą prašymą dėl leidimo nutraukti IU grupės (-ių) darbą vasaros laikotarpiu ir vasaros laikotarpiu dirbančios (-ių) IU grupės (-ių) darbo grafiko patvirtinimo.</text:span></text:p>
      <text:p text:style-name="P129"><text:span text:style-name="T130">7</text:span><text:span text:style-name="T131">.</text:span><text:span text:style-name="T132"><text:tab/>Savivaldybės meras, atsižvelgdamas į švietimo įstaigų direktorių prašymus, iki balandžio 28 d. potvarkiu tvirtina švietimo įstaigų IU grupių darbo grafiką vasaros laikotarpiui.</text:span></text:p>
      <text:p text:style-name="P133"/>
      <text:p text:style-name="P134"><text:span text:style-name="T135">III</text:span><text:span text:style-name="T136"><text:s/></text:span><text:span text:style-name="T137">SKYRIUS</text:span></text:p>
      <text:p text:style-name="P138"><text:span text:style-name="T139">TĖVŲ (GLOBĖJŲ, ĮTĖVIŲ) PRAŠYMŲ DĖL VAIKO PRIĖMIMO Į IU GRUPĘ VASAROS LAIKOTARPIU</text:span><text:span text:style-name="T140"><text:s/></text:span><text:span text:style-name="T141">TEIKIMAS</text:span></text:p>
      <text:p text:style-name="P142"/>
      <text:p text:style-name="P143"><text:span text:style-name="T144">8</text:span><text:span text:style-name="T145">.</text:span><text:span text:style-name="T146"><text:tab/></text:span><text:span text:style-name="T147">Tėvai (globėjai, įtėviai), vadovaudamiesi Savivaldybės mero potvarkiu patvirtintu švietimo įstaigų IU grupių darbo grafiku vasaros laikotarpiui, per 5 pirmąsias gegužės mėnesio darbo dienas atvykę į įstaigą arba elektroniniu paštu švietimo įstaigos direktoriui pateikia prašymą (pagal Aprašo 1 priede nustatytą formą) dėl vaiko priėmimo į IU grupę vasaros laikotarpiu (toliau – Prašymas).</text:span></text:p>
      <text:p text:style-name="P148"><text:span text:style-name="T149">9</text:span><text:span text:style-name="T150">.</text:span><text:span text:style-name="T151"><text:tab/></text:span><text:span text:style-name="T152">Kartu su Prašymu švietimo įstaigą lankančio vaiko tėvai (globėjai, įtėviai) pateikia turimą pirmumo teisę įrodantį (-čius) dokumentą (-us) ar jo (-ų) kopiją (-as).<text:s/></text:span></text:p>
      <text:p text:style-name="P153"><text:span text:style-name="T154">10</text:span><text:span text:style-name="T155">.</text:span><text:span text:style-name="T156"><text:tab/></text:span><text:span text:style-name="T157">Jei vaiko lankoma švietimo įstaiga pageidaujamu vasaros laikotarpiu nedirbs,</text:span><text:span text:style-name="T158"><text:s/></text:span><text:span text:style-name="T159">tėvai (globėjai, įtėviai), vadovaudamiesi Savivaldybės mero potvarkiu patvirtintu švietimo įstaigų IU grupių darbo grafiku vasaros laikotarpiui, Prašymą gali pateikti pasirinktos vasaros laikotarpiu dirbančios švietimo įstaigos direktoriui. Kartu su Prašymu tėvai (globėjai, įtėviai) pateikia ugdymo sutartį, sudarytą su lankoma švietimo įstaiga, turimą pirmumo teisę įrodantį (-čius) dokumentą (-us), vaiko gimimo liudijimą</text:span><text:span text:style-name="T160"><text:s/></text:span><text:span text:style-name="T161">(arba</text:span><text:span text:style-name="T162"><text:s/></text:span><text:span text:style-name="T163">vaiko gimimo įrašą liudijantį išrašą)</text:span><text:span text:style-name="T164">, Vaiko sveikatos pažymėjimą ar šių dokumentų kopijas.</text:span></text:p>
      <text:p text:style-name="P165"><text:span text:style-name="T166">11</text:span><text:span text:style-name="T167">.</text:span><text:span text:style-name="T168"><text:tab/></text:span><text:span text:style-name="T169">Jeigu vaikas lankomoje įstaigoje dėl vietų trūkumo vasaros laikotarpiui buvo nepriimtas, tėvai (globėjai, įtėviai) Prašymą gali pateikti bet kuriai pasirinktai vasaros laikotarpiu dirbančiai švietimo įstaigai, kurios sukomplektuotose IU grupėse vasaros laikotarpiu yra laisvų vietų, bet ne vėliau kaip iki gegužės 20 d. dėl birželio mėnesio, iki birželio 5 d. dėl liepos mėnesio, iki liepos 5 d. dėl rugpjūčio mėnesio.</text:span></text:p>
      <text:p text:style-name="P170"/>
      <text:p text:style-name="P171"><text:span text:style-name="T172">IV</text:span><text:span text:style-name="T173"><text:s/>SKYRIUS</text:span></text:p>
      <text:p text:style-name="P174"><text:span text:style-name="T175">EILIŲ SUDARYMAS</text:span></text:p>
      <text:p text:style-name="P176"/>
      <text:p text:style-name="P177"><text:span text:style-name="T178">12</text:span><text:span text:style-name="T179">.</text:span><text:span text:style-name="T180"><text:tab/></text:span><text:span text:style-name="T181">Švietimo įstaigoje užregistravus tėvų (globėjų, įtėvių) pateiktus Prašymus, kiekvienam vasaros mėnesiui sudaromos atskiros eilės į lopšelio ir darželio grupes.<text:s/></text:span></text:p>
      <text:p text:style-name="P182"><text:span text:style-name="T183">13</text:span><text:span text:style-name="T184">.</text:span><text:span text:style-name="T185"><text:tab/></text:span><text:span text:style-name="T186">Eilės į lopšelio ir darželio grupes sudaromos prioriteto mažėjimo tvarka:<text:s/></text:span></text:p>
      <text:p text:style-name="P187"><text:span text:style-name="T188">13.1</text:span><text:span text:style-name="T189">.</text:span><text:span text:style-name="T190"><text:tab/>vaikai, kurių tėvai (globėjai, įtėviai) turi ne trumpiau kaip iki rugpjūčio 31 d. galiojančią ugdymo sutartį, sudarytą su švietimo įstaiga, kuriai pateikė Prašymą. Šie vaikai į eilę rikiuojami pagal Aprašo 14 punkte nurodytas turimas pirmumo teisę suteikiančias priežastis ir Prašymo pateikimo datą;</text:span></text:p>
      <text:p text:style-name="P191"><text:span text:style-name="T192">13.2</text:span><text:span text:style-name="T193">.</text:span><text:span text:style-name="T194"><text:tab/>vaikai, kurių tėvai (globėjai, įtėviai) turi iki gegužės 31 d. galiojančią ugdymo sutartį, sudarytą su švietimo įstaiga, kuriai pateikė Prašymą. Šie vaikai į eilę rikiuojami pagal<text:s/></text:span><text:soft-page-break/><text:span text:style-name="T195">Aprašo 14 punkte nurodytas turimas pirmumo teisę suteikiančias priežastis ir Prašymo pateikimo datą;</text:span></text:p>
      <text:p text:style-name="P196"><text:span text:style-name="T197">13.3</text:span><text:span text:style-name="T198">.</text:span><text:span text:style-name="T199"><text:tab/>vaikai, kurie neturi pirmumo teisę suteikiančių priežasčių ir kurių tėvai (globėjai, įtėviai) turi ne trumpiau kaip iki rugpjūčio 31 d. galiojančią ugdymo sutartį, sudarytą su švietimo įstaiga, kuriai pateikė Prašymą. Šie vaikai į eilę rikiuojami pagal Prašymo pateikimo datą;</text:span></text:p>
      <text:p text:style-name="P200"><text:span text:style-name="T201">13.4</text:span><text:span text:style-name="T202">.</text:span><text:span text:style-name="T203"><text:tab/>vaikai, kurie neturi pirmumo teisę suteikiančių priežasčių ir kurių tėvai (globėjai, įtėviai) turi iki gegužės 31 d. galiojančią ugdymo sutartį, sudarytą su švietimo įstaiga, kuriai pateikė Prašymą. Šie vaikai į eilę rikiuojami pagal Prašymo pateikimo datą;</text:span></text:p>
      <text:p text:style-name="P204"><text:span text:style-name="T205">13.5</text:span><text:span text:style-name="T206">.</text:span><text:span text:style-name="T207"><text:tab/>kitas švietimo įstaigas lankantys vaikai, kurių tėvai (globėjai, įtėviai) turi ne trumpiau kaip iki rugpjūčio 31 d. galiojančią ugdymo sutartį, sudarytą su lankoma švietimo įstaiga. Šie vaikai į eilę rikiuojami pagal Aprašo 14 punkte nurodytas turimas pirmumo teisę suteikiančias priežastis ir Prašymo pateikimo datą.</text:span></text:p>
      <text:p text:style-name="P208"><text:span text:style-name="T209">14</text:span><text:span text:style-name="T210">.</text:span><text:span text:style-name="T211"><text:tab/>Priimant vaikus į IU grupes vasaros laikotarpiu, pirmumo teisė suteikiama prioriteto mažėjimo tvarka:</text:span></text:p>
      <text:p text:style-name="P212"><text:span text:style-name="T213">14.1</text:span><text:span text:style-name="T214">.</text:span><text:span text:style-name="T215"><text:tab/>vaikams, kuriems paskirtas privalomas ikimokyklinis ugdymas;</text:span></text:p>
      <text:p text:style-name="P216"><text:span text:style-name="T217">14.2</text:span><text:span text:style-name="T218">.</text:span><text:span text:style-name="T219"><text:tab/>vaikams, augantiems šeimose, kurioms teikiama socialinių įgūdžių ugdymo ir palaikymo paslauga dėl šeimoje patiriamų socialinės rizikos veiksnių, kai tėvai (globėjai, įtėviai) pateikia tai įrodančią Radviliškio parapijos bendruomenės socialinių paslaugų centro pažymą arba jos kopiją;</text:span></text:p>
      <text:p text:style-name="P220"><text:span text:style-name="T221">14.3</text:span><text:span text:style-name="T222">.</text:span><text:span text:style-name="T223"><text:tab/></text:span><text:span text:style-name="T224">dirbančių tėvų (globėjų, įtėvių) vaikams, kurių abu<text:s/></text:span><text:span text:style-name="T225">tėvai (globėjai,</text:span><text:span text:style-name="T226"><text:s/>įtėviai</text:span><text:span text:style-name="T227">) arba vienas tėvas (globėjas,<text:s/></text:span><text:span text:style-name="T228">įtėvis</text:span><text:span text:style-name="T229">), jei vaiką augina vienas iš tėvų (globėjų,<text:s/></text:span><text:span text:style-name="T230">įtėvių</text:span><text:span text:style-name="T231">),</text:span><text:span text:style-name="T232"><text:s/>pateiktame Prašyme nurodytu laikotarpiu</text:span><text:span text:style-name="T233"><text:s/></text:span><text:span text:style-name="T234">privalo dirbti ir pateikia darbdavių (-io) (įskaitant savarankiškai dirbančius asmenis)</text:span><text:span text:style-name="T235"><text:s/></text:span><text:span text:style-name="T236">pažymas (-ą), įrodančias (-ią), kad darbdaviai (-ys) tuo laikotarpiu jiems nesuteiks kasmetinių atostogų;</text:span></text:p>
      <text:p text:style-name="P237"><text:span text:style-name="T238">14.4</text:span><text:span text:style-name="T239">.</text:span><text:span text:style-name="T240"><text:tab/>vaikams, Ukrainos karo pabėgėliams, kai tėvai (globėjai, įtėviai) pateikia Migracijos departamento vaikui išduoto registracijos dokumento ar individualaus laikinosios apsaugos suteikimą patvirtinančio dokumento leidimo laikinai gyventi Lietuvos Respublikoje kopiją.</text:span></text:p>
      <text:p text:style-name="P241"><text:span text:style-name="T242">15</text:span><text:span text:style-name="T243">.</text:span><text:span text:style-name="T244"><text:tab/></text:span><text:span text:style-name="T245">Apie vaikui suteikiamą vietą IU grupėje vasaros laikotarpiu tėvai (globėjai, įtėviai) informuojami iki gegužės 13 d.</text:span></text:p>
      <text:p text:style-name="P246"><text:span text:style-name="T247">16</text:span><text:span text:style-name="T248">.</text:span><text:span text:style-name="T249"><text:tab/></text:span><text:span text:style-name="T250">Vaikai IU grupes vasaros laikotarpiu nepriimami, jei tėvai (globėjai, įtėviai):</text:span></text:p>
      <text:p text:style-name="P251"><text:span text:style-name="T252">16.1</text:span><text:span text:style-name="T253">.</text:span><text:span text:style-name="T254"><text:tab/>turi įsiskolinimą už vaiko išlaikymą IU grupėje;</text:span></text:p>
      <text:p text:style-name="P255"><text:span text:style-name="T256">16.2</text:span><text:span text:style-name="T257">.</text:span><text:span text:style-name="T258"><text:tab/>yra nesumokėję atlyginimo už vaiko išlaikymą IU grupėje Prašyme nurodytu vasaros laikotarpiu Radviliškio rajono savivaldybės tarybos nustatyta tvarka.</text:span></text:p>
      <text:p text:style-name="P259"><text:span text:style-name="T260">17</text:span><text:span text:style-name="T261">.</text:span><text:span text:style-name="T262"><text:tab/>IU grupėje atsiradus laisvai vietai, ji suteikiama kitam eilėje laukiančiam vaikui.</text:span></text:p>
      <text:p text:style-name="P263"/>
      <text:p text:style-name="P264"><text:span text:style-name="T265">V</text:span><text:span text:style-name="T266"><text:s/>SKYRIUS</text:span></text:p>
      <text:p text:style-name="P267"><text:span text:style-name="T268">GRUPIŲ KOMPLEKTAVIMAS</text:span></text:p>
      <text:p text:style-name="P269"/>
      <text:p text:style-name="P270"><text:span text:style-name="T271">18</text:span><text:span text:style-name="T272">.</text:span><text:span text:style-name="T273"><text:tab/></text:span><text:span text:style-name="T274">Vasaros laikotarpiui IU grupės komplektuojamos iš naujo, vadovaujantis Savivaldybės mero potvarkiu patvirtintu švietimo įstaigų IU grupių darbo grafiku vasaros laikotarpiui,<text:s/></text:span><text:span text:style-name="T275">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toliau – Higienos norma)<text:s/></text:span><text:span text:style-name="T276">nuostatomis ir atsižvelgiant į tėvų (globėjų, įtėvių) pateiktus Prašymus.</text:span></text:p>
      <text:p text:style-name="P277"><text:span text:style-name="T278">19</text:span><text:span text:style-name="T279">.</text:span><text:span text:style-name="T280"><text:tab/></text:span><text:span text:style-name="T281">Vasaros laikotarpiu sumažėjus IU grupes lankančių vaikų skaičiui, švietimo įstaigos direktorius IU grupes gali sujungti, vadovaudamasis Higienos normos nuostatomis ir išleisdamas įsakymą dėl IU grupių sujungimo.</text:span></text:p>
      <text:p text:style-name="P282"><text:span text:style-name="T283">20</text:span><text:span text:style-name="T284">.</text:span><text:span text:style-name="T285"><text:tab/></text:span><text:span text:style-name="T286">Švietimo įstaigos direktorius:</text:span></text:p>
      <text:p text:style-name="P287"><text:span text:style-name="T288">20.1</text:span><text:span text:style-name="T289">.</text:span><text:span text:style-name="T290"><text:tab/>į IU grupę birželio, liepos ar rugpjūčio mėnesiui laikinai priimdamas švietimo įstaigą lankiusį vaiką, kurio tėvai (globėjai, įtėviai) turi iki gegužės 31 d. galiojančią ugdymo sutartį, ar kitą švietimo įstaigą lankantį vaiką, iki gegužės 26 d. dėl birželio mėnesio, iki birželio 10 d. dėl liepos mėnesio, iki liepos 10 d. dėl rugpjūčio mėnesio su vaiko tėvais (globėjais, įtėviais) sudaro laikiną vaiko priežiūros sutartį;</text:span></text:p>
      <text:p text:style-name="P291"><text:span text:style-name="T292">20.2</text:span><text:span text:style-name="T293">.</text:span><text:span text:style-name="T294"><text:tab/>iki gegužės 27 d. įsakymu patvirtina birželio mėnesiui į švietimo įstaigos IU grupes priimamų vaikų sąrašus ir apie vaiko priėmimą ar nepriėmimą į IU grupę birželio mėnesiui informuoja vaikų tėvus (globėjus, įtėvius);<text:s/></text:span></text:p>
      <text:p text:style-name="P295"><text:span text:style-name="T296">20.3</text:span><text:span text:style-name="T297">.</text:span><text:span text:style-name="T298"><text:tab/>iki birželio 27 d. įsakymu patvirtina liepos mėnesiui į švietimo įstaigos IU grupes priimamų vaikų sąrašus ir apie vaiko priėmimą ar nepriėmimą į IU grupę liepos mėnesiui informuoja vaikų tėvus (globėjus, įtėvius);</text:span></text:p>
      <text:p text:style-name="P299"><text:span text:style-name="T300">20.4</text:span><text:span text:style-name="T301">.</text:span><text:span text:style-name="T302"><text:tab/>iki liepos 27 d. įsakymu patvirtina rugpjūčio mėnesiui į švietimo įstaigos IU grupes priimamų vaikų sąrašus ir apie vaiko priėmimą ar nepriėmimą į IU grupę rugpjūčio mėnesiui informuoja vaikų tėvus (globėjus, įtėvius).</text:span></text:p>
      <text:p text:style-name="P303"><text:span text:style-name="T304">21</text:span><text:span text:style-name="T305">.</text:span><text:span text:style-name="T306"><text:tab/></text:span><text:span text:style-name="T307">Tėvai (globėjai, įtėviai), pateikę Prašymą pasirinktai dirbančiai švietimo įstaigai ir sudarę laikiną vaiko priežiūros sutartį, ne vėliau kaip per 3 darbo dienas po sutarties sudarymo lankytai švietimo įstaigai (atvykę į įstaigą arba elektroniniu paštu) pateikia prašymą dėl vaiko laikino išbraukimo iš švietimo įstaigos IU grupės vaikų sąrašo nurodytu laikotarpiu.</text:span></text:p>
      <text:p text:style-name="P308"><text:span text:style-name="T309">22</text:span><text:span text:style-name="T310">.</text:span><text:span text:style-name="T311"><text:tab/></text:span><text:span text:style-name="T312">Švietimo įstaigos direktorius, patvirtinęs birželio, liepos ar rugpjūčio mėnesiams į švietimo įstaigos IU grupes laikinai priimamų vaikų sąrašus ar pavienius vasaros laikotarpiui priimamus vaikus:</text:span></text:p>
      <text:p text:style-name="P313"><text:span text:style-name="T314">22.1</text:span><text:span text:style-name="T315">.</text:span><text:span text:style-name="T316"><text:tab/>tą pačią dieną kitos švietimo įstaigos direktoriui pateikia laikinai į IU grupę (-es) priimtų kitos švietimo įstaigos vaikų sąrašą;</text:span></text:p>
      <text:p text:style-name="P317"><text:span text:style-name="T318">22.2</text:span><text:span text:style-name="T319">.</text:span><text:span text:style-name="T320"><text:tab/>vaiką, kurio tėvai (globėjai, įtėviai) turėjo iki gegužės 31 d. galiojančią ugdymo sutartį, ar kitą švietimo įstaigą lankiusį vaiką, įsirašo į</text:span><text:span text:style-name="T321"><text:s/></text:span><text:span text:style-name="T322">švietimo įstaigos IU grupės vaikų<text:s/></text:span><text:soft-page-break/><text:span text:style-name="T323">sąrašą finansų ir apskaitos valdymo, strateginio veiklos planavimo ir optimizavimo sistemoje „MyLOBster“.</text:span></text:p>
      <text:p text:style-name="P324"><text:span text:style-name="T325">23</text:span><text:span text:style-name="T326">.</text:span><text:span text:style-name="T327"><text:tab/></text:span><text:span text:style-name="T328">Švietimo įstaigos direktorius, gavęs tėvų (globėjų, įtėvių) prašymą dėl vaiko laikino išbraukimo iš lankytos švietimo įstaigos IU grupės vaikų sąrašo ir iš kitos švietimo įstaigos į ją birželio, liepos ar rugpjūčio mėnesį laikinai priimtų vaikų sąrašą, duomenis sutikrina ir, duomenims sutapus, vaiką laikinai išbraukia iš lankytos švietimo įstaigos IU grupės vaikų sąrašo finansų ir apskaitos valdymo, strateginio veiklos planavimo ir optimizavimo sistemoje „MyLOBster“, o duomenims nesutapus, kreipiasi į tėvus (globėjus, įtėvius) dėl situacijos patikslinimo.</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24</text:span><text:span text:style-name="T338">.</text:span><text:span text:style-name="T339"><text:tab/></text:span><text:span text:style-name="T340">Už Aprašo įgyvendinimą atsako švietimo įstaigos direktorius.</text:span></text:p>
      <text:p text:style-name="P341"><text:span text:style-name="T342">25</text:span><text:span text:style-name="T343">.</text:span><text:span text:style-name="T344"><text:tab/></text:span><text:span text:style-name="T345">Aprašo įgyvendinimo kontrolę vykdo Savivaldybės administracijos Švietimo ir sporto skyrius.</text:span></text:p>
      <text:p text:style-name="P346"><text:span text:style-name="T347">26</text:span><text:span text:style-name="T348">.</text:span><text:span text:style-name="T349"><text:tab/></text:span><text:span text:style-name="T350">Aprašas skelbiamas Teisės aktų registre, Savivaldybės, švietimo įstaigų, vykdančių ikimokyklinio ugdymo programas, interneto svetainėse.<text:s/></text:span></text:p>
      <text:p text:style-name="P351"/>
      <text:p text:style-name="P352"><text:span text:style-name="T353">______________________________</text:span></text:p>
      <text:p text:style-name="P354"/>
      <text:soft-page-break/>
      <text:p text:style-name="P355">Švietimo įstaigų ikimokyklinio ugdymo<text:s/></text:p>
      <text:p text:style-name="P360">grupių darbo organizavimo vasaros laikotarpiu<text:s/></text:p>
      <text:p text:style-name="P361">tvarkos aprašo</text:p>
      <text:p text:style-name="P362"><text:span text:style-name="T363">1</text:span><text:span text:style-name="T364"><text:s/>priedas</text:span></text:p>
      <text:p text:style-name="P365"/>
      <text:p text:style-name="P366">____________________________________________________________________</text:p>
      <text:p text:style-name="P367">(prašymą teikiančio tėvo (globėjo, įtėvio) vardas, pavardė)</text:p>
      <text:p text:style-name="P368">_____________________________________________________________________</text:p>
      <text:p text:style-name="P369">(prašymą teikiančio tėvo (globėjo, įtėvio) faktinės gyvenamosios vietos adresas)</text:p>
      <text:p text:style-name="P370">____________________________________________________________________</text:p>
      <text:p text:style-name="P371">(prašymą teikiančio tėvo (globėjo, įtėvio) telefono numeris, elektroninio pašto adresas)</text:p>
      <text:p text:style-name="P372"/>
      <text:p text:style-name="P373"><text:span text:style-name="T374">________________________________________________________________.</text:span><text:span text:style-name="T375">direktoriui</text:span></text:p>
      <text:p text:style-name="P376">(švietimo įstaigos pavadinimas)</text:p>
      <text:p text:style-name="P377"/>
      <text:p text:style-name="P378"><text:span text:style-name="T379">PRAŠYMAS DĖL VAIKO PRIĖMIMO<text:s/></text:span><text:span text:style-name="T380">Į IKIMOKYKLINIO UGDYMO GRUPĘ VASAROS LAIKOTARPIU</text:span><text:span text:style-name="T381"><text:s/></text:span></text:p>
      <text:p text:style-name="P382"/>
      <text:p text:style-name="P383">______________________________________</text:p>
      <text:p text:style-name="P384">(prašymo pateikimo data)</text:p>
      <text:p text:style-name="P385"/>
      <text:p text:style-name="P386">Prašau priimti mano sūnų/dukterį/globotinį(-ę)/įvaikį(-ę)_____________________________</text:p>
      <text:p text:style-name="P387">(tinkamą pabraukti)</text:p>
      <text:p text:style-name="Normal"><text:span text:style-name="T388">________________________________________________________________________________</text:span></text:p>
      <text:p text:style-name="P389">(vaiko vardas, pavardė, gimimo data, faktinės gyvenamosios vietos adresas)</text:p>
      <text:p text:style-name="P390">į ikimokyklinio ugdymo grupę vasaros laikotarpiu:</text:p>
      <text:soft-page-break/>
      <text:p text:style-name="P391"><text:span text:style-name="T392"></text:span><text:span text:style-name="T393"><text:tab/></text:span><text:span text:style-name="T394">birželio mėn.</text:span><text:span text:style-name="T395"><text:s/>(</text:span><text:span text:style-name="T396">pabraukti, jei pageidaujate, kad šį mėnesį vaikas būtų priimtas</text:span><text:span text:style-name="T397">);</text:span></text:p>
      <text:p text:style-name="P398"><text:span text:style-name="T399"></text:span><text:span text:style-name="T400"><text:tab/></text:span><text:span text:style-name="T401">liepos mėn. (</text:span><text:span text:style-name="T402">pabraukti, jei pageidaujate, kad šį mėnesį vaikas būtų priimtas</text:span><text:span text:style-name="T403">);</text:span></text:p>
      <text:p text:style-name="P404"><text:span text:style-name="T405"></text:span><text:span text:style-name="T406"><text:tab/></text:span><text:span text:style-name="T407">nuo rugpjūčio<text:s/></text:span><text:span text:style-name="T408">_____</text:span><text:span text:style-name="T409"><text:s/>d. iki rugpjūčio<text:s/></text:span><text:span text:style-name="T410">_____</text:span><text:span text:style-name="T411"><text:s/>d.</text:span></text:p>
      <text:p text:style-name="P412"><text:span text:style-name="T413">□<text:s/></text:span><text:span text:style-name="T414">Patvirtinu (pažymėdamas (-a) langelyje X), kad</text:span><text:span text:style-name="T415"><text:s/>turime (-iu) ne trumpiau kaip iki rugpjūčio 31 d. galiojančią ugdymo sutartį, sudarytą su Jūsų vadovaujama švietimo įstaiga.</text:span></text:p>
      <text:p text:style-name="P416"><text:span text:style-name="T417">□<text:s/></text:span><text:span text:style-name="T418">Patvirtinu (pažymėdamas (-a) langelyje X), kad</text:span><text:span text:style-name="T419"><text:s/>turime (-iu)</text:span><text:span text:style-name="T420"><text:s/></text:span><text:span text:style-name="T421">iki gegužės 31 d. galiojančią ugdymo sutartį, sudarytą su Jūsų vadovaujama švietimo įstaiga.</text:span></text:p>
      <text:p text:style-name="P422"><text:span text:style-name="T423">□<text:s/></text:span><text:span text:style-name="T424">Patvirtinu (pažymėdamas (-a) langelyje X), kad mano sūnus/dukra/globotinis(-ė)/įvaikis(-ė) 20_____–20_____ m. m.<text:s/></text:span></text:p>
      <text:p text:style-name="P425">(tinkamą pabraukti)</text:p>
      <text:p text:style-name="P426"><text:span text:style-name="T427">lankė<text:s/></text:span><text:span text:style-name="T428">___________________________________________________________________________ .</text:span></text:p>
      <text:p text:style-name="P429">(lankytos švietimo įstaigos pavadinimas ir lankytos grupės pavadinimas)</text:p>
      <text:p text:style-name="P430"><text:span text:style-name="T431">□<text:s/></text:span><text:span text:style-name="T432">Patvirtinu (pažymėdamas (-a) langelyje X), kad</text:span><text:span text:style-name="T433"><text:s/>turime (-iu) ne trumpiau kaip iki rugpjūčio 31 d.</text:span></text:p>
      <text:p text:style-name="P434"><text:span text:style-name="T435">galiojančią ugdymo sutartį, sudarytą su _______________________________________________________________ .</text:span></text:p>
      <text:p text:style-name="P436"><text:span text:style-name="T437">(švietimo įstaigos pavadinimas)</text:span></text:p>
      <text:p text:style-name="P438"><text:span text:style-name="T439">□<text:s/></text:span><text:span text:style-name="T440">Patvirtinu (pažymėdamas (-a) langelyje X), kad neturime (-iu)<text:s/></text:span><text:span text:style-name="T441">įsiskolinimo už vaiko išlaikymą IU grupėje.</text:span></text:p>
      <text:p text:style-name="P442"><text:span text:style-name="T443">□<text:s/></text:span><text:span text:style-name="T444">Patvirtinu (pažymėdamas (-a) langelyje X), kad esu susipažinęs (-usi) su</text:span><text:span text:style-name="T445"><text:s/></text:span><text:span text:style-name="T446">Švietimo įstaigų ikimokyklinio ugdymo grupių darbo organizavimo vasaros laikotarpiu tvarkos aprašu ir su</text:span><text:span text:style-name="T447"><text:s/>Radviliškio rajono savivaldybės tarybos nustatyta tvarka, reglamentuojančia atlyginimo už vaikų, ugdomų pagal ikimokyklinio ir priešmokyklinio ugdymo programas, išlaikymą mokėjimą.</text:span></text:p>
      <text:p text:style-name="P448"/>
      <text:p text:style-name="P449">Pridedu pirmumo teisę įrodančius ir kitus dokumentus ar jų kopijas:</text:p>
      <text:p text:style-name="P450">1.________________________________________________________________________</text:p>
      <text:soft-page-break/>
      <text:p text:style-name="P451">2.________________________________________________________________________</text:p>
      <text:p text:style-name="P452">3.________________________________________________________________________</text:p>
      <text:p text:style-name="P453"><text:span text:style-name="T454">4</text:span><text:span text:style-name="T455">.________________________________________________________________________</text:span></text:p>
      <text:p text:style-name="P456"><text:span text:style-name="T457">5</text:span><text:span text:style-name="T458">.________________________________________________________________________</text:span></text:p>
      <text:p text:style-name="P459"/>
      <text:p text:style-name="P460">______________________________________________________________________________</text:p>
      <text:p text:style-name="P461"><text:span text:style-name="T462">(</text:span><text:span text:style-name="T463">prašymą teikiančio tėvo (globėjo, įtėvio)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5</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6"><text:page-number text:fixed="false">5</text:page-number></text:p>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4-13T07:54:00Z</meta:creation-date>
    <dc:date>2023-04-13T07:54:00Z</dc:date>
    <meta:print-date>2023-04-11T11:54:00Z</meta:print-date>
    <meta:template xlink:href="Normal.dotm" xlink:type="simple"/>
    <meta:editing-cycles>2</meta:editing-cycles>
    <meta:editing-duration>PT0S</meta:editing-duration>
    <meta:document-statistic meta:page-count="12" meta:paragraph-count="191" meta:word-count="2022" meta:character-count="16092" meta:row-count="620" meta:non-whitespace-character-count="14261"/>
  </office:meta>
</office:document-meta>
</file>