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style:punctuation-wrap="simple"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middle"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5in">
        <style:tab-stops>
          <style:tab-stop style:type="left" style:position="0.3937in"/>
          <style:tab-stop style:type="left" style:position="1.159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middle" fo:text-indent="0.5in">
        <style:tab-stops>
          <style:tab-stop style:type="left" style:position="0.3937in"/>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tab-stops>
          <style:tab-stop style:type="left" style:position="0.3937in"/>
          <style:tab-stop style:type="left" style:position="1.120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53" style:parent-style-name="DefaultParagraphFont" style:family="text">
      <style:text-properties style:font-name-asian="Microsoft JhengHei" style:font-size-complex="12pt" style:language-asian="zh" style:country-asian="CN"/>
    </style:style>
    <style:style style:name="T54" style:parent-style-name="DefaultParagraphFont" style:family="text">
      <style:text-properties style:font-name-asian="Microsoft JhengHei" style:font-size-complex="12pt" style:language-asian="zh" style:country-asian="CN"/>
    </style:style>
    <style:style style:name="P55" style:parent-style-name="Normal" style:family="paragraph">
      <style:paragraph-properties style:punctuation-wrap="simple" fo:text-align="justify" style:vertical-align="baseline" fo:text-indent="0.5in">
        <style:tab-stops>
          <style:tab-stop style:type="left" style:position="0.3937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5in">
        <style:tab-stops>
          <style:tab-stop style:type="left" style:position="0.3937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5in">
        <style:tab-stops>
          <style:tab-stop style:type="left" style:position="0.3937in"/>
          <style:tab-stop style:type="left" style:position="0.5909in"/>
          <style:tab-stop style:type="left" style:position="0.6895in"/>
        </style:tab-stops>
      </style:paragraph-properties>
    </style:style>
    <style:style style:name="T70" style:parent-style-name="DefaultParagraphFont" style:family="text">
      <style:text-properties style:font-name-asian="Microsoft JhengHei" style:font-size-complex="12pt" style:language-asian="zh" style:country-asian="CN"/>
    </style:style>
    <style:style style:name="T71" style:parent-style-name="DefaultParagraphFont" style:family="text">
      <style:text-properties style:font-name-asian="Microsoft JhengHei" style:font-size-complex="12pt" style:language-asian="zh" style:country-asian="C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Microsoft JhengHei" style:font-size-complex="12pt" style:language-asian="zh" style:country-asian="CN"/>
    </style:style>
    <style:style style:name="P74" style:parent-style-name="Normal" style:family="paragraph">
      <style:paragraph-properties fo:text-align="justify" fo:text-indent="0.5in">
        <style:tab-stops>
          <style:tab-stop style:type="left" style:position="0.8861in"/>
          <style:tab-stop style:type="left" style:position="1.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5in">
        <style:tab-stops>
          <style:tab-stop style:type="left" style:position="0.9847in"/>
          <style:tab-stop style:type="left" style:position="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5in">
        <style:tab-stops>
          <style:tab-stop style:type="left" style:position="0.9847in"/>
          <style:tab-stop style:type="left" style:position="1.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9847in"/>
          <style:tab-stop style:type="left" style:position="1.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847in"/>
          <style:tab-stop style:type="left" style:position="1.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name-asian="Microsoft JhengHei" style:font-size-complex="12pt" style:language-asian="zh" style:country-asian="CN"/>
    </style:style>
    <style:style style:name="T95" style:parent-style-name="DefaultParagraphFont" style:family="text">
      <style:text-properties style:font-name-asian="Microsoft JhengHei" style:font-size-complex="12pt" style:language-asian="zh" style:country-asian="C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Microsoft JhengHei" style:font-size-complex="12pt" style:language-asian="zh" style:country-asian="CN"/>
    </style:style>
    <style:style style:name="P98" style:parent-style-name="Normal" style:family="paragraph">
      <style:paragraph-properties style:punctuation-wrap="simple" fo:text-align="justify" style:vertical-align="baseline" fo:text-indent="0.5in">
        <style:tab-stops>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in">
        <style:tab-stops>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name-asian="Microsoft JhengHei" style:font-size-complex="12pt" style:language-asian="zh" style:country-asian="CN"/>
    </style:style>
    <style:style style:name="T110" style:parent-style-name="DefaultParagraphFont" style:family="text">
      <style:text-properties style:font-name-asian="Microsoft JhengHei" style:font-size-complex="12pt" style:language-asian="zh" style:country-asian="C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Microsoft JhengHei" style:font-size-complex="12pt" style:language-asian="zh" style:country-asian="CN"/>
    </style:style>
    <style:style style:name="P113" style:parent-style-name="Normal" style:family="paragraph">
      <style:paragraph-properties fo:widows="0" fo:orphans="0" style:punctuation-wrap="simple" fo:text-align="justify" style:vertical-align="baseline" fo:text-indent="0.5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name-asian="Microsoft JhengHei" style:font-size-complex="12pt" style:language-asian="zh" style:country-asian="CN"/>
    </style:style>
    <style:style style:name="T119" style:parent-style-name="DefaultParagraphFont" style:family="text">
      <style:text-properties style:font-name-asian="Microsoft JhengHei" style:font-size-complex="12pt" style:language-asian="zh" style:country-asian="C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Microsoft JhengHei" style:font-size-complex="12pt" style:language-asian="zh" style:country-asian="CN"/>
    </style:style>
    <style:style style:name="P12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name-asian="Microsoft JhengHei" style:font-size-complex="12pt" style:language-asian="zh" style:country-asian="CN"/>
    </style:style>
    <style:style style:name="T129" style:parent-style-name="DefaultParagraphFont" style:family="text">
      <style:text-properties style:font-name-asian="Microsoft JhengHei" style:font-size-complex="12pt" style:language-asian="zh" style:country-asian="C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Microsoft JhengHei" style:font-size-complex="12pt" style:language-asian="zh" style:country-asian="CN"/>
    </style:style>
    <style:style style:name="P1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 style:type="left" style:position="1.2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Microsoft JhengHei"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icrosoft JhengHei" style:font-size-complex="12pt" style:language-asian="zh" style:country-asian="CN"/>
    </style:style>
    <style:style style:name="P142" style:parent-style-name="Normal" style:family="paragraph">
      <style:paragraph-properties style:punctuation-wrap="simple" fo:text-align="justify" style:vertical-align="baseline" fo:text-indent="0.5in">
        <style:tab-stops>
          <style:tab-stop style:type="left" style:position="0.9847in"/>
          <style:tab-stop style:type="left" style:position="1.1812in"/>
          <style:tab-stop style:type="left" style:position="1.563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icrosoft JhengHei" style:font-size-complex="12pt" style:language-asian="zh" style:country-asian="C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Microsoft JhengHei" style:font-size-complex="12pt" style:language-asian="zh" style:country-asian="CN"/>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Microsoft JhengHei" fo:color="#000000" style:font-size-complex="12pt" style:language-asian="zh" style:country-asian="C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Microsoft JhengHei" fo:color="#000000" style:font-size-complex="12pt" style:language-asian="zh" style:country-asian="C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Microsoft JhengHei" fo:color="#000000" style:font-size-complex="12pt" style:language-asian="zh" style:country-asian="CN"/>
    </style:style>
    <style:style style:name="P167" style:parent-style-name="Normal" style:family="paragraph">
      <style:paragraph-properties style:punctuation-wrap="simple" fo:text-align="justify" style:vertical-align="baseline" fo:text-indent="0.5in">
        <style:tab-stops>
          <style:tab-stop style:type="left" style:position="1.1812in"/>
          <style:tab-stop style:type="left" style:position="1.279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Microsoft JhengHei" fo:color="#000000" style:font-size-complex="12pt" style:language-asian="zh" style:country-asian="C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Microsoft JhengHei" fo:color="#000000" style:font-size-complex="12pt" style:language-asian="zh" style:country-asian="CN"/>
    </style:style>
    <style:style style:name="P177"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Microsoft JhengHei" fo:color="#000000" style:font-size-complex="12pt" style:language-asian="zh" style:country-asian="C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Microsoft JhengHei" fo:color="#000000" style:font-size-complex="12pt" style:language-asian="zh" style:country-asian="CN"/>
    </style:style>
    <style:style style:name="P22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Microsoft JhengHei" fo:color="#000000" style:font-size-complex="12pt" style:language-asian="zh" style:country-asian="C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Microsoft JhengHei" fo:color="#000000" style:font-size-complex="12pt" style:language-asian="zh" style:country-asian="CN"/>
    </style:style>
    <style:style style:name="P23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Microsoft JhengHei"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Microsoft JhengHei" style:font-size-complex="12pt" style:language-asian="zh" style:country-asian="CN"/>
    </style:style>
    <style:style style:name="P24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Microsoft JhengHei" style:font-size-complex="12pt" style:language-asian="zh" style:country-asian="C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Microsoft JhengHei" style:font-size-complex="12pt" style:language-asian="zh" style:country-asian="CN"/>
    </style:style>
    <style:style style:name="P26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Microsoft JhengHei" style:font-size-complex="12pt" style:language-asian="zh" style:country-asian="C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Microsoft JhengHei" style:font-size-complex="12pt" style:language-asian="zh" style:country-asian="C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Microsoft JhengHei" style:font-size-complex="12pt" style:language-asian="zh" style:country-asian="CN"/>
    </style:style>
    <style:style style:name="P30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text-indent="0.5in">
        <style:tab-stops>
          <style:tab-stop style:type="left" style:position="0.7875in"/>
          <style:tab-stop style:type="left" style:position="1.221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left" style:position="0.8861in"/>
        </style:tab-stops>
      </style:paragraph-properties>
    </style:style>
    <style:style style:name="P316" style:parent-style-name="Normal" style:family="paragraph">
      <style:paragraph-properties fo:text-align="justify">
        <style:tab-stops>
          <style:tab-stop style:type="left" style:position="0.8861in"/>
        </style:tab-stops>
      </style:paragraph-properties>
    </style:style>
    <style:style style:name="P317" style:parent-style-name="Normal" style:family="paragraph">
      <style:paragraph-properties fo:text-align="justify">
        <style:tab-stops>
          <style:tab-stop style:type="left" style:position="0.8861in"/>
        </style:tab-stops>
      </style:paragraph-properties>
    </style:style>
    <style:style style:name="P318" style:parent-style-name="Normal" style:family="paragraph">
      <style:paragraph-properties fo:text-align="justify">
        <style:tab-stops>
          <style:tab-stop style:type="left" style:position="0.8861in"/>
          <style:tab-stop style:type="left" style:position="4.7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3 M. VASARIO 28 D. ĮSAKYMO NR. 3D-152 „</text:span><text:span text:style-name="T14">DĖL<text:s/></text:span><text:span text:style-name="T15">PARAIŠKŲ PRIĖMIMO INFORMACINĖS SISTEMOS NUOSTATŲ</text:span></text:p>
      <text:p text:style-name="P16"><text:span text:style-name="T17">PATVIRTINIMO“<text:s/></text:span><text:span text:style-name="T18">PAKEITIMO</text:span></text:p>
      <text:p text:style-name="P19"/>
      <text:p text:style-name="P20">2018 m. kovo 16 d. Nr. 3D-159</text:p>
      <text:p text:style-name="P21">Vilnius</text:p>
      <text:p text:style-name="P22"/>
      <text:p text:style-name="P23"/>
      <text:p text:style-name="P24"><text:span text:style-name="T25">P a k e i č i u Lietuvos Respublikos žemės ūkio ministro<text:s/></text:span><text:span text:style-name="T26">2013 m. vasario 28 d. įsakymą Nr. 3D-152 „Dėl Paraiškų priėmimo informacinės sistemos nuostatų patvirtinimo“:</text:span></text:p>
      <text:p text:style-name="P27"><text:span text:style-name="T28">1</text:span><text:span text:style-name="T29">.<text:s/></text:span><text:span text:style-name="T30">Pakeičiu preambulę ir ją išdėstau taip:</text:span></text:p>
      <text:p text:style-name="P31"><text:span text:style-name="T32">„Vadovaudamasis Lietuvos Respublikos žemės ūkio, maisto ūkio ir kaimo plėtros įstatymo 12 straipsnio 1 dalimi, Lietuvos Respublikos Vyriausybės 2006 m. spalio 11 d. nutarimo Nr. 987 „Dėl valstybės institucijų, savivaldybių ir kitų juridinių asmenų, atsakingų už Europos žemės ūkio garantijų fondo priemonių įgyvendinimą, paskyrimo“ 3.1.1 papunkčiu ir Lietuvos Respublikos Vyriausybės 2007 m. vasario 13 d. nutarimo Nr. 189 „Dėl valstybės institucijų ir įstaigų, savivaldybių ir kitų juridinių asmenų, atsakingų už Europos žemės ūkio fondo kaimo plėtrai priemonių įgyvendinimą, paskyrimo“ 3.1 papunkčiu:“.</text:span></text:p>
      <text:p text:style-name="P33"><text:span text:style-name="T34">2</text:span><text:span text:style-name="T35">.<text:s/></text:span><text:span text:style-name="T36">Pakeičiu nurodytuoju įsakymu patvirtintus Paraiškų priėmimo informacinės sistemos nuostatus:</text:span></text:p>
      <text:p text:style-name="P37"><text:span text:style-name="T38">2.1</text:span><text:span text:style-name="T39">. Papildau 6.7 papunkčiu:</text:span></text:p>
      <text:p text:style-name="P40"><text:span text:style-name="T41">„</text:span><text:span text:style-name="T42">6.7</text:span><text:span text:style-name="T43">. automatizuoti žuvusių pasėlių plotų nustatymo procesą.“</text:span></text:p>
      <text:p text:style-name="P44"><text:span text:style-name="T45">2.2</text:span><text:span text:style-name="T46">.<text:s/></text:span><text:span text:style-name="T47">Papildau 7.7 papunkčiu:</text:span></text:p>
      <text:p text:style-name="P48"><text:span text:style-name="T49">„</text:span><text:span text:style-name="T50">7.7</text:span><text:span text:style-name="T51">. tvarkyti ir priimti duomenis apie žuvusius pasėlius, formuoti pažymas.“</text:span></text:p>
      <text:p text:style-name="P52"><text:span text:style-name="T53">2.3</text:span><text:span text:style-name="T54">. Pakeičiu 12.9 papunktį ir jį išdėstau taip:</text:span></text:p>
      <text:p text:style-name="P55"><text:span text:style-name="T56">„</text:span><text:span text:style-name="T57">12.9</text:span><text:span text:style-name="T58">. PPIS pirminių duomenų teikėjai: Aplinkos apsaugos agentūra, Nacionalinė žemės tarnyba prie Žemės ūkio ministerijos, Lietuvos agrarinių ir miškų mokslų centro filialo Agrocheminių tyrimų laboratorija, Lietuvos Respublikos aplinkos ministerija, žemės ūkio veiklos subjektai ar jų atstovai, savivaldybių administracijos (toliau – e. paslaugų gavėjai).“</text:span></text:p>
      <text:p text:style-name="P59"><text:span text:style-name="T60">2.4</text:span><text:span text:style-name="T61">. Papildau 14.2.6 papunkčiu:</text:span></text:p>
      <text:p text:style-name="P62"><text:span text:style-name="T63">„</text:span><text:span text:style-name="T64">14.2.6</text:span><text:span text:style-name="T65">. tvarkyti (teikti, tikslinti, papildyti, šalinti) duomenis apie žuvusius pasėlius.“</text:span></text:p>
      <text:p text:style-name="P66"><text:span text:style-name="T67">2.5</text:span><text:span text:style-name="T68">. Pripažįstu netekusiu galios 17.9 papunktį.</text:span></text:p>
      <text:p text:style-name="P69"><text:span text:style-name="T70">2.6</text:span><text:span text:style-name="T71">. Pakeičiu 17.11<text:s/></text:span><text:span text:style-name="T72">papunktį</text:span><text:span text:style-name="T73"><text:s/>ir jį išdėstau taip:</text:span></text:p>
      <text:p text:style-name="P74"><text:span text:style-name="T75">„</text:span><text:span text:style-name="T76">17.11</text:span><text:span text:style-name="T77">. sutikimo perduoti duomenis duomenų gavėjams požymiai:</text:span></text:p>
      <text:p text:style-name="P78"><text:span text:style-name="T79">17.11.1</text:span><text:span text:style-name="T80">. sutikimo perduoti duomenis VšĮ „Ekoagros“ požymis;</text:span></text:p>
      <text:p text:style-name="P81"><text:span text:style-name="T82">17.11.2</text:span><text:span text:style-name="T83">. sutikimo perduoti duomenis VšĮ Lietuvos žemės ūkio konsultavimo tarnybai požymis;</text:span></text:p>
      <text:p text:style-name="P84"><text:span text:style-name="T85">17.11.3</text:span><text:span text:style-name="T86">. sutikimo perduoti duomenis „E-Agronom“ požymis;</text:span></text:p>
      <text:p text:style-name="P87"><text:span text:style-name="T88">17.11.4</text:span><text:span text:style-name="T89">. sutikimo perduoti duomenis „Vereinigte Hagelversicherung VVaG“ filialui „VH Lietuva“ požymis;“</text:span></text:p>
      <text:p text:style-name="P90"><text:span text:style-name="T91">2.7</text:span><text:span text:style-name="T92">. Pripažįstu netekusiu galios 17.12 papunktį.</text:span></text:p>
      <text:p text:style-name="P93"><text:span text:style-name="T94">2.8</text:span><text:span text:style-name="T95">. Pakeičiu 17.17.3<text:s/></text:span><text:span text:style-name="T96">papunktį</text:span><text:span text:style-name="T97"><text:s/>ir jį išdėstau taip:</text:span></text:p>
      <text:p text:style-name="P98"><text:span text:style-name="T99">„</text:span><text:span text:style-name="T100">17.17.3</text:span><text:span text:style-name="T101">. neregistruoto laiško požymis;“</text:span></text:p>
      <text:p text:style-name="P102"><text:span text:style-name="T103">2.9</text:span><text:span text:style-name="T104">. Pripažįstu netekusiu galios 17.17.4. papunktį.</text:span></text:p>
      <text:p text:style-name="P105"><text:span text:style-name="T106">2.10</text:span><text:span text:style-name="T107">. Pripažįstu netekusiais galios 17.18–17.20 papunkčius.</text:span></text:p>
      <text:p text:style-name="P108"><text:span text:style-name="T109">2.11</text:span><text:span text:style-name="T110">. Pakeičiu 17.21.1<text:s/></text:span><text:span text:style-name="T111">papunktį</text:span><text:span text:style-name="T112"><text:s/>ir jį išdėstau taip:</text:span></text:p>
      <text:p text:style-name="P113"><text:span text:style-name="T114">„</text:span><text:span text:style-name="T115">17.21.1</text:span><text:span text:style-name="T116">. paraiškoje teikia teisingus duomenis, susipažino su paramos teikimo taisyklėmis, įsipareigojimais ir įsipareigoja jų laikytis;“.</text:span></text:p>
      <text:p text:style-name="P117"><text:span text:style-name="T118">2.12</text:span><text:span text:style-name="T119">. Pakeičiu 17.21.2<text:s/></text:span><text:span text:style-name="T120">papunktį</text:span><text:span text:style-name="T121"><text:s/>ir jį išdėstau taip:</text:span></text:p>
      <text:p text:style-name="P122"><text:span text:style-name="T123">„</text:span><text:span text:style-name="T124">17.21.2</text:span><text:span text:style-name="T125">. žino, kad prašyti paramos už deklaruotą plotą gali, tik jeigu turi ir prireikus Agentūrai galės pateikti šio ploto žemės valdymo teisės įrodymo dokumentus ir galės įrodyti ūkyje (valdoje) vykdomą žemės ūkio veiklą, t. y. pateikti žemės ūkio produkcijos pardavimo fakto (sąskaita faktūra, PVM sąskaita faktūra, pirkimo–pardavimo kvitas ar kt.), žemės ūkio paslaugų pirkimo ar suteikimo (paslaugų pirkimo / teikimo sutartis ar kt.), žemės ūkio technikos nuomos ūkio reikmėms (nuomos sutartis) įrodymo dokumentus.“</text:span><text:span text:style-name="T126"><text:s/></text:span></text:p>
      <text:p text:style-name="P127"><text:span text:style-name="T128">2.13</text:span><text:span text:style-name="T129">. Pakeičiu 17.26<text:s/></text:span><text:span text:style-name="T130">papunktį</text:span><text:span text:style-name="T131"><text:s/>ir jį išdėstau taip:</text:span></text:p>
      <text:p text:style-name="P132"><text:span text:style-name="T133">„</text:span><text:span text:style-name="T134">17.26</text:span><text:span text:style-name="T135">. paraiškų ir prašymų pakeisti paraiškos duomenis egzempliorių elektroninės rinkmenos;“.</text:span></text:p>
      <text:p text:style-name="P136"><text:span text:style-name="T137">2.14</text:span><text:span text:style-name="T138">.<text:s/></text:span><text:span text:style-name="T139">Pakeičiu 17.28.6<text:s/></text:span><text:span text:style-name="T140">papunktį</text:span><text:span text:style-name="T141"><text:s/>ir jį išdėstau taip:</text:span></text:p>
      <text:p text:style-name="P142"><text:span text:style-name="T143">„</text:span><text:span text:style-name="T144">17.28.6</text:span><text:span text:style-name="T145">. sutartiniai kodai, žymintys sertifikavimą pagal ekologinei gamybai ir (ar) nacionalinei žemės ūkio ir maisto kokybės sistemai keliamus reikalavimus;“</text:span></text:p>
      <text:p text:style-name="P146"><text:span text:style-name="T147">2.15</text:span><text:span text:style-name="T148">. Pripažįstu netekusiu galios 17.28.10 papunktį.</text:span></text:p>
      <text:p text:style-name="P149"><text:span text:style-name="T150">2.16</text:span><text:span text:style-name="T151">.<text:s/></text:span><text:span text:style-name="T152">Pakeičiu 17.28.12<text:s/></text:span><text:span text:style-name="T153">papunktį</text:span><text:span text:style-name="T154"><text:s/>ir jį išdėstau taip:</text:span></text:p>
      <text:p text:style-name="P155"><text:span text:style-name="T156">„</text:span><text:span text:style-name="T157">17.28.12</text:span><text:span text:style-name="T158">. požymis, kad žemės ūkio veiklos subjektas su baltojo cukraus gamintoju sudarė cukrinių runkelių pirkimo–pardavimo sutartį ir ji galioja einamųjų metų produkcijai parduoti;“<text:s/></text:span></text:p>
      <text:p text:style-name="P159"><text:span text:style-name="T160">2.17</text:span><text:span text:style-name="T161">.<text:s/></text:span><text:span text:style-name="T162">Pakeičiu<text:s/></text:span><text:span text:style-name="T163">17.28.14.1</text:span><text:span text:style-name="T164"><text:s/></text:span><text:span text:style-name="T165">papunktį</text:span><text:span text:style-name="T166"><text:s/>ir jį išdėstau taip:</text:span></text:p>
      <text:p text:style-name="P167"><text:span text:style-name="T168">„</text:span><text:span text:style-name="T169">17.28.14.1</text:span><text:span text:style-name="T170">. žemės sklypo kadastro numeris;“.</text:span></text:p>
      <text:p text:style-name="P171"><text:span text:style-name="T172">2.18</text:span><text:span text:style-name="T173">.<text:s/></text:span><text:span text:style-name="T174">Pakeičiu<text:s/></text:span><text:span text:style-name="T175">17.28.15.1 papunktį</text:span><text:span text:style-name="T176"><text:s/>ir jį išdėstau taip:</text:span></text:p>
      <text:p text:style-name="P177"><text:span text:style-name="T178">„</text:span><text:span text:style-name="T179">17.28.15.1</text:span><text:span text:style-name="T180">. žemės sklypo kadastro numeris;“.</text:span></text:p>
      <text:p text:style-name="P181"><text:span text:style-name="T182">2.19</text:span><text:span text:style-name="T183">. Pripažįstu netekusiu galios 17.29 papunktį.</text:span></text:p>
      <text:p text:style-name="P184"><text:span text:style-name="T185">2.20</text:span><text:span text:style-name="T186">. Papildau 17.32.3 papunkčiu:</text:span></text:p>
      <text:p text:style-name="P187"><text:span text:style-name="T188">„</text:span><text:span text:style-name="T189">17.32.3</text:span><text:span text:style-name="T190">. pasikeitusių apleistų žemės ūkio naudmenų erdviniai duomenys;“.</text:span></text:p>
      <text:p text:style-name="P191"><text:span text:style-name="T192">2.21</text:span><text:span text:style-name="T193">. Papildau 17.38 papunkčiu:</text:span></text:p>
      <text:p text:style-name="P194"><text:span text:style-name="T195">„</text:span><text:span text:style-name="T196">17.38</text:span><text:span text:style-name="T197">. žuvusių pasėlių plotų nustatymo duomenys:</text:span></text:p>
      <text:p text:style-name="P198"><text:span text:style-name="T199">17.38.1</text:span><text:span text:style-name="T200">. pasėlio pavadinimas;</text:span></text:p>
      <text:p text:style-name="P201"><text:span text:style-name="T202">17.38.2</text:span><text:span text:style-name="T203">. pasėlio atpažinties kodas;</text:span></text:p>
      <text:p text:style-name="P204"><text:span text:style-name="T205">17.38.3</text:span><text:span text:style-name="T206">. KŽS numeris;</text:span></text:p>
      <text:p text:style-name="P207"><text:span text:style-name="T208">17.38.4</text:span><text:span text:style-name="T209">. lauko numeris;</text:span></text:p>
      <text:p text:style-name="P210"><text:span text:style-name="T211">17.38.5</text:span><text:span text:style-name="T212">. bendras deklaruotas pasėlio plotas, ha;</text:span></text:p>
      <text:p text:style-name="P213"><text:span text:style-name="T214">17.38.6</text:span><text:span text:style-name="T215">. žuvusio pasėlio plotas, ha;</text:span></text:p>
      <text:p text:style-name="P216"><text:span text:style-name="T217">17.38.7</text:span><text:span text:style-name="T218">. žuvusio pasėlio dalis, proc.;</text:span></text:p>
      <text:p text:style-name="P219"><text:span text:style-name="T220">17.38.8</text:span><text:span text:style-name="T221">. pasėliams padarytos žalos priežastis.“</text:span></text:p>
      <text:p text:style-name="P222"><text:span text:style-name="T223">2.22</text:span><text:span text:style-name="T224">.<text:s/></text:span><text:span text:style-name="T225">Pakeičiu 18.2<text:s/></text:span><text:span text:style-name="T226">papunktį</text:span><text:span text:style-name="T227"><text:s/>ir jį išdėstau taip:</text:span></text:p>
      <text:p text:style-name="P228"><text:span text:style-name="T229">„</text:span><text:span text:style-name="T230">18.2</text:span><text:span text:style-name="T231">. iš ŽŪPAIS gaunami duomenys, nurodyti Nuostatų 17.1.4, 17.3.2–17.3.6, 17.6–17.7, 17.10–17.17.5, 17.28 papunkčiuose;“.</text:span></text:p>
      <text:p text:style-name="P232"><text:span text:style-name="T233">2.23</text:span><text:span text:style-name="T234">.<text:s/></text:span><text:span text:style-name="T235">Pakeičiu 18.5<text:s/></text:span><text:span text:style-name="T236">papunktį</text:span><text:span text:style-name="T237"><text:s/>ir jį išdėstau taip:</text:span></text:p>
      <text:p text:style-name="P238"><text:span text:style-name="T239">„</text:span><text:span text:style-name="T240">18.5</text:span><text:span text:style-name="T241">. e. paslaugų gavėjai teikia duomenis, nurodytus Nuostatų 17.1.4, 17.3.3–17.3.6, 17.4.2, 17.5–17.7, 17.10–17.22, 17.24, 17.27–17.28, 17.30–17.37 papunkčiuose;“</text:span><text:span text:style-name="T242">.</text:span></text:p>
      <text:p text:style-name="P243"><text:span text:style-name="T244">2.24</text:span><text:span text:style-name="T245">.<text:s/></text:span><text:span text:style-name="T246">Pakeičiu 18.6.1.2<text:s/></text:span><text:span text:style-name="T247">papunktį</text:span><text:span text:style-name="T248"><text:s/>ir jį išdėstau taip:</text:span></text:p>
      <text:p text:style-name="P249"><text:span text:style-name="T250">„</text:span><text:span text:style-name="T251">18.6.1.2</text:span><text:span text:style-name="T252">. Lietuvos Respublikos nekilnojamojo turto registro<text:s/></text:span><text:span text:style-name="T253">duomenis:<text:s/></text:span><text:span text:style-name="T254">žemės sklypų grafines ribas</text:span><text:span text:style-name="T255">, žemės sklypo unikalų numerį, kadastro numerį, žemės sklypo naudojimo paskirtį, plotą, žemės sklypo savininko asmens duomenis (fizinio asmens vardas (vardai), pavardė (pavardės), asmens kodas; juridinio asmens pavadinimas, juridinio asmens kodas);</text:span><text:span text:style-name="T256">“.</text:span></text:p>
      <text:p text:style-name="P257"><text:span text:style-name="T258">2.25</text:span><text:span text:style-name="T259">.<text:s/></text:span><text:span text:style-name="T260">Pakeičiu 18.6.3<text:s/></text:span><text:span text:style-name="T261">papunktį</text:span><text:span text:style-name="T262"><text:s/>ir jį išdėstau taip:</text:span></text:p>
      <text:p text:style-name="P263"><text:span text:style-name="T264">„</text:span><text:span text:style-name="T265">18.6.3</text:span><text:span text:style-name="T266">. Valstybinė saugomų teritorijų tarnyba prie Aplinkos ministerijos teikia Lietuvos Respublikos saugomų teritorijų valstybės kadastro Saugomų teritorijų ir „</text:span><text:span text:style-name="T267">Natura 2000</text:span><text:span text:style-name="T268">“ teritorijų grafines ribas,</text:span><text:span text:style-name="T269"><text:s/>meldinių nendrinukių buveinių plotų natūraliose ir pusiau natūraliose pievose ir šlapynių duomenis</text:span><text:span text:style-name="T270">;“.<text:s/></text:span></text:p>
      <text:p text:style-name="P271"><text:span text:style-name="T272">2.26</text:span><text:span text:style-name="T273">.<text:s/></text:span><text:span text:style-name="T274">Pripažįstu netekusiu galios 18.6.8 papunktį.</text:span></text:p>
      <text:p text:style-name="P275"><text:span text:style-name="T276">2.27</text:span><text:span text:style-name="T277">. Pripažįstu netekusiu galios 18.6.9 papunktį.</text:span></text:p>
      <text:p text:style-name="P278"><text:span text:style-name="T279">2.28</text:span><text:span text:style-name="T280">. Papildau 18.6.10 papunkčiu:</text:span></text:p>
      <text:p text:style-name="P281"><text:span text:style-name="T282">„</text:span><text:span text:style-name="T283">18.6.10</text:span><text:span text:style-name="T284">. savivaldybių administracijos teikia duomenis, nurodytus Nuostatų 17.38 papunktyje.“</text:span></text:p>
      <text:p text:style-name="P285"><text:span text:style-name="T286">2.29</text:span><text:span text:style-name="T287">. Papildau<text:s/></text:span><text:span text:style-name="T288">19.2.11<text:s/></text:span><text:span text:style-name="T289">papunkčiu:</text:span></text:p>
      <text:p text:style-name="P290"><text:span text:style-name="T291">„</text:span><text:span text:style-name="T292">19.2.11</text:span><text:span text:style-name="T293">. žuvusių pasėlių plotų nustatymo funkcinis komponentas, kuris atlieka žuvusių pasėlių plotų ir su jais susijusios informacijos registravimo, pažymos apie žuvusius pasėlius formavimo funkcijas;“.</text:span></text:p>
      <text:p text:style-name="P294"><text:span text:style-name="T295">2.30</text:span><text:span text:style-name="T296">.<text:s/></text:span><text:span text:style-name="T297">Pakeičiu 19.6.1<text:s/></text:span><text:span text:style-name="T298">papunktį</text:span><text:span text:style-name="T299"><text:s/>ir jį išdėstau taip:</text:span></text:p>
      <text:p text:style-name="P300"><text:span text:style-name="T301">„</text:span><text:span text:style-name="T302">19.6.1</text:span><text:span text:style-name="T303">. <text:s/>dokumentų administravimo funkcinis komponentas, kuris atlieka e. paslaugų gavėjų pateiktų paraiškų ir prašymų pakeisti paraiškos duomenų administravimo, informacinių pranešimų formavimo, siuntimo e. paslaugų gavėjams, ataskaitų formavimo funkcijas;“.</text:span></text:p>
      <text:p text:style-name="P304"><text:span text:style-name="T305">2.31</text:span><text:span text:style-name="T306">. Papildau 30.3</text:span><text:span text:style-name="T307">1</text:span><text:span text:style-name="T308"><text:s/>papunkčiu:</text:span></text:p>
      <text:p text:style-name="P309"><text:span text:style-name="T310">„</text:span><text:span text:style-name="T311">30.3.</text:span><text:span text:style-name="T312">1</text:span><text:span text:style-name="T313"><text:s/></text:span><text:span text:style-name="T314">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315"/>
      <text:p text:style-name="P316"/>
      <text:p text:style-name="P317"/>
      <text:p text:style-name="P318"><text:span text:style-name="T319">Žemės ūkio ministras</text:span><text:span text:style-name="T320"><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9T14:29:00Z</meta:creation-date>
    <dc:date>2018-03-19T14:29:00Z</dc:date>
    <meta:template xlink:href="Normal.dotm" xlink:type="simple"/>
    <meta:editing-cycles>1</meta:editing-cycles>
    <meta:editing-duration>PT0S</meta:editing-duration>
    <meta:document-statistic meta:page-count="3" meta:paragraph-count="136" meta:word-count="930" meta:character-count="7393" meta:row-count="471" meta:non-whitespace-character-count="6599"/>
  </office:meta>
</office:document-meta>
</file>