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19-10-31 SPRENDIMO<text:s/><text:line-break/>NR. T-316 „DĖL ŽMONIŲ PALAIKŲ LAIDOJIMO ALYTAUS MIESTO KAPINĖSE, JŲ TVARKYMO IR LANKYMO TAISYKLIŲ PATVIRTINIMO“ PAKEITIMO</text:p>
      <text:p text:style-name="P14"/>
      <text:p text:style-name="P15">2022 m. spalio 27 d. Nr. T-307</text:p>
      <text:p text:style-name="P16">Alytus</text:p>
      <text:p text:style-name="P17"/>
      <text:p text:style-name="P18"/>
      <text:p text:style-name="P19"/>
      <text:p text:style-name="P20"><text:span text:style-name="T21">Vadovaudamasi Lietuvos Respublikos vietos savivaldos įstatymo 18 straipsnio<text:s/></text:span><text:span text:style-name="T22"><text:line-break/>1 dalimi, Lietuvos Respublikos žmonių palaikų laidojimo įstatymo Nr. X-1404 2, 3, 5, 6, 11, 11</text:span><text:span text:style-name="T23">1</text:span><text:span text:style-name="T24">, 13, 17, 21, 25, 27 ir 33 straipsnių pakeitimo įstatymo 10 straipsnio 1 dalimi,  Kapinių tvarkymo taisyklių, patvirtintų Lietuvos Respublikos Vyriausybės 2008 m. lapkričio 19 d. nutarimu Nr. 1207 „Dėl Lietuvos Respublikos žmonių palaikų laidojimo įstatymo įgyvendinamųjų teisės aktų patvirtinimo“, 7 punktu, Alytaus miesto savivaldybės taryba n u s p r e n d ž i a:</text:span></text:p>
      <text:p text:style-name="P25"><text:span text:style-name="T26">1</text:span><text:span text:style-name="T27">. Pripažinti<text:s/></text:span><text:span text:style-name="T28">netekusiu galios Žmonių palaikų laidojimo Alytaus miesto kapinėse, jų tvarkymo ir laidojimo taisyklių, patvirtintų Alytaus miesto savivaldybės tarybos 2019-10-31 sprendimu Nr. T-316 „Dėl Žmonių palaikų laidojimo Alytaus miesto kapinėse, jų tvarkymo ir lankymo taisyklių patvirtinimo“. 6.4 papunktį.</text:span></text:p>
      <text:p text:style-name="P29"><text:span text:style-name="T30">2</text:span><text:span text:style-name="T31">.<text:s/></text:span><text:span text:style-name="T32">Nustatyti, kad šis sprendimas įsigalioja 2022 m. lapkričio 1 d.</text:span></text:p>
      <text:p text:style-name="P33"><text:span text:style-name="T34">3</text:span><text:span text:style-name="T35">. Skelbti šį sprendimą vietos žiniasklaidos priemonėse ir Alytaus miesto savivaldybės interneto svetainėje www.alytus.lt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Nerijus Ce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2-11-07T07:56:00Z</meta:creation-date>
    <dc:date>2022-11-07T07:5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8" meta:character-count="1489" meta:row-count="22" meta:non-whitespace-character-count="1321"/>
  </office:meta>
</office:document-meta>
</file>