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3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KROVINIŲ VEŽIMO KROVININĖMIS KELIŲ TRANSPORTO PRIEMONĖMIS STATISTINĖS ATASKAITOS TKR-01 (SAVAITINĖS) FORMOS PATVIRTINIMO</text:p>
      <text:p text:style-name="P61"/>
      <text:p text:style-name="P62">2014 m. lapkričio 5 d. Nr. DĮ-267</text:p>
      <text:p text:style-name="P63">Vilnius</text:p>
      <text:p text:style-name="P64"/>
      <text:p text:style-name="P6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4 m. balandžio 6 d. Komisijos reglamentą (EB) Nr. 642/2004 dėl duomenų, surinktų pagal Tarybos reglamentą (EB) Nr. 1172/98 dėl krovinių vežimo keliais statistinių ataskaitų, tikslumui taikomų reikalavimų (OL 2004 m. specialusis leidimas, 7 skyrius, 8 tomas, p. 63) ir 2012 m. sausio 18 d. Europos Parlamento ir Tarybos reglamentą (ES) Nr. 70/2012 dėl krovinių vežimo keliais statistinių ataskaitų (OL 2012 L 32, p. 1), su paskutiniais pakeitimais, padarytais 2013 m. gegužės 13 d. Tarybos reglamentu (ES) Nr. 517/2013 (OL 2013 L 158, p. 1):</text:p>
      <text:p text:style-name="P66">1.<text:s/><text:span text:style-name="T67">Tvirtinu</text:span><text:s/>pridedamą Krovinių vežimo krovininėmis kelių transporto priemonėmis statistinės ataskaitos TKR-01 (savaitinės) formą.</text:p>
      <text:p text:style-name="P68">2.<text:s/><text:span text:style-name="T69">Pripažįstu</text:span><text:s/>netekusiu galios Lietuvos statistikos departamento generalinio direktoriaus 2012 m. gruodžio 10 d. įsakymą Nr. DĮ-234 „Dėl Krovinių vežimo krovininėmis kelių transporto priemonėmis statistinės ataskaitos TKR-01 (savaitinės) formos patvirtinimo“.</text:p>
      <text:p text:style-name="P70">3.<text:s/><text:span text:style-name="T71">Nustatau</text:span>, kad šis įsakymas įsigalioja nuo 2014 m. gruodžio 18 d.</text:p>
      <text:p text:style-name="P72"/>
      <text:p text:style-name="P73"/>
      <text:p text:style-name="P74"/>
      <text:p text:style-name="P75">Generalinė direktorė <text:s text:c="4"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 fo:margin-right="-0.075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Transporto ir paslaug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2-12-10 Nr. DĮ-234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1-06T11:45:00Z</meta:creation-date>
    <dc:date>2014-11-06T11:45:00Z</dc:date>
    <meta:print-date>2014-10-27T14:5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52" meta:character-count="1892" meta:row-count="48" meta:non-whitespace-character-count="1653"/>
  </office:meta>
</office:document-meta>
</file>