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625in"/>
    </style:style>
    <style:style style:name="TableColumn34" style:family="table-column">
      <style:table-column-properties style:column-width="1.702in"/>
    </style:style>
    <style:style style:name="TableColumn35" style:family="table-column">
      <style:table-column-properties style:column-width="3.4902in"/>
    </style:style>
    <style:style style:name="TableColumn36" style:family="table-column">
      <style:table-column-properties style:column-width="0.9951in"/>
    </style:style>
    <style:style style:name="Table32" style:family="table">
      <style:table-properties style:width="6.75in" fo:margin-left="-0.0034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weight-complex="bold" fo:color="#000000"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color="#000000" fo:letter-spacing="-0.0006in"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text-properties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style:style>
    <style:style style:name="P106" style:parent-style-name="Normal" style:family="paragraph">
      <style:paragraph-properties fo:text-align="justify" fo:text-indent="0.5354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4.922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ANEVĖŽIO RAJONO SAVIVALDYBĖS TARYBOS 2020 M. VASARIO 27 D. SPRENDIMO NR. T-56 „DĖL VIEŠAME AUKCIONE PARDUODAMO PANEVĖŽIO RAJONO SAVIVALDYBĖS NEKILNOJAMOJO TURTO IR KITŲ NEKILNOJAMŲJŲ DAIKTŲ SĄRAŠO PATVIRTINIMO“ PAKEITIMO</text:p>
      <text:p text:style-name="P12"/>
      <text:p text:style-name="P13">2021 m. birželio 29 d. Nr. T-152<text:s/></text:p>
      <text:p text:style-name="P14">Panevėžys</text:p>
      <text:p text:style-name="P15"/>
      <text:p text:style-name="P16"/>
      <text:p text:style-name="P17"><text:span text:style-name="T18">Vadovaudamasi Lietuvos Respublikos vietos savivaldos įstatymo 16 straipsnio 2 dalies 26</text:span><text:span text:style-name="T19"> </text:span><text:span text:style-name="T20">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3 ir 21 punktais, 22.1 papunkčiu, Panevėžio rajono savivaldybės administracijos direktoriaus 2021 m. birželio 11 d. įsakymą Nr. A1-250 „Dėl turto pripažinimo<text:s/></text:span><text:soft-page-break/><text:span text:style-name="T21">nereikalingu ir tolesnio jo panaudojimo“ ir 2021 m. birželio 11 d. įsakymą Nr. A1-251 „Dėl turto perdavimo“, <text:s/>Panevėžio rajono savivaldybės taryba n u s p r e n d ž i a:</text:span></text:p>
      <text:p text:style-name="P22"><text:span text:style-name="T23">Pakeisti<text:s/></text:span><text:span text:style-name="T24">Viešame aukcione parduodamo Panevėžio rajono savivaldybės nekilnojamojo turto ir kitų nekilnojamųjų daiktų sąrašą, patvirtintą Panevėžio rajono savivaldybės tarybos<text:s/></text:span><text:span text:style-name="T25">2020 m. vasario 27 d. sprendimu Nr. T-56 „Dėl Viešame aukcione parduodamo Panevėžio rajono savivaldybės nekilnojamojo turto ir kitų nekilnojamųjų daiktų sąrašo patvirtinimo“:</text:span></text:p>
      <text:p text:style-name="P26"><text:span text:style-name="T27">1</text:span><text:span text:style-name="T28">. pripažinti netekusia galios 5 eilutę;</text:span></text:p>
      <text:p text:style-name="P29"><text:span text:style-name="T30">2</text:span><text:span text:style-name="T31">. papildyti 23 eilute ir ją išdėstyti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text:p>
            <text:p text:style-name="P40">Nr.</text:p>
          </table:table-cell>
          <table:table-cell table:style-name="TableCell41">
            <text:p text:style-name="P42"/>
            <text:p text:style-name="P43">Adresas</text:p>
          </table:table-cell>
          <table:table-cell table:style-name="TableCell44">
            <text:p text:style-name="P45"/>
            <text:p text:style-name="P46">Pavadinimas, aprašymas<text:s/></text:p>
          </table:table-cell>
          <table:table-cell table:style-name="TableCell47">
            <text:p text:style-name="P48">Likutinė<text:s/></text:p>
            <text:p text:style-name="P49">turto vertė,<text:s/></text:p>
            <text:p text:style-name="P50">Eur</text:p>
          </table:table-cell>
        </table:table-row>
        <table:table-row table:style-name="TableRow51">
          <table:table-cell table:style-name="TableCell52">
            <text:p text:style-name="P53">23.</text:p>
          </table:table-cell>
          <table:table-cell table:style-name="TableCell54">
            <text:p text:style-name="Normal"><text:span text:style-name="T55">Panevėžio r. sav., Krekenavos sen., Linkaučių k., Truskavos g. 27</text:span></text:p>
          </table:table-cell>
          <table:table-cell table:style-name="TableCell56">
            <text:p text:style-name="P57"><text:span text:style-name="T58">Pastatas – mokykla (unikalus Nr. 6697-5022-9016, bendras plotas – 1 067,34</text:span><text:span text:style-name="T59"><text:s/>kv. m, žymėjimas plane 1C2p);</text:span></text:p>
            <text:p text:style-name="P60"><text:span text:style-name="T61">pastatas – valgykla (unikalus Nr. 6697-5022-9027, bendras plotas – 249,73</text:span><text:span text:style-name="T62"><text:s/>kv. m, žymėjimas plane 3M1p);</text:span></text:p>
            <text:p text:style-name="P63"><text:span text:style-name="T64">pastatas – mokykla (unikalus Nr. 6697-5022-9049, bendras plotas – 1 389,91</text:span><text:span text:style-name="T65"><text:s/>kv. m, žymėjimas plane 4C2p);</text:span></text:p>
            <text:p text:style-name="P66"><text:span text:style-name="T67">pastatas – bendrabutis <text:s/>(unikalus Nr. 6697-5022-9038, bendras plotas – 1 413,18</text:span><text:span text:style-name="T68"><text:s/>kv. m, žymėjimas plane 2N3p);</text:span></text:p>
            <text:p text:style-name="P69"><text:span text:style-name="T70">kiti inžineriniai statiniai – krepšinio aikštelė (unikalus Nr. 4400-1989-4030, žymėjimas plane b1</text:span><text:span text:style-name="T71">);</text:span></text:p>
            <text:p text:style-name="P72"><text:span text:style-name="T73">kiti inžineriniai statiniai – kiemo aikštelė (unikalus<text:s/></text:span><text:span text:style-name="T74"><text:line-break/>Nr. 4400-1989-4072, žymėjimas plane b2</text:span><text:span text:style-name="T75">)</text:span><text:span text:style-name="T76">;</text:span></text:p>
            <text:p text:style-name="P77"><text:span text:style-name="T78">kiti inžineriniai statiniai – tvora (unikalus<text:s/></text:span><text:span text:style-name="T79"><text:line-break/>Nr. 4400-1989-4061, žymėjimas plane t2</text:span><text:span text:style-name="T80">);</text:span></text:p>
            <text:p text:style-name="P81"><text:span text:style-name="T82">pastatas – katilinė (unikalus Nr. 6697-5022-9066, užstatytas plotas – 21,00 kv. m, pažymėjimas plane 5H1g)</text:span></text:p>
          </table:table-cell>
          <table:table-cell table:style-name="TableCell83">
            <text:p text:style-name="P84">210 982,23</text:p>
            <text:p text:style-name="P85"/>
            <text:p text:style-name="P86"/>
            <text:p text:style-name="P87">84 609,65</text:p>
            <text:p text:style-name="P88"/>
            <text:p text:style-name="P89"/>
            <text:p text:style-name="P90">403 324,44</text:p>
            <text:p text:style-name="P91"/>
            <text:p text:style-name="P92"/>
            <text:p text:style-name="P93">493 953,84</text:p>
            <text:p text:style-name="P94"/>
            <text:p text:style-name="P95"/>
            <text:p text:style-name="P96">6 207,105 </text:p>
            <text:p text:style-name="P97"/>
            <text:p text:style-name="P98"/>
            <text:p text:style-name="P99">453,353 </text:p>
            <text:p text:style-name="P100"/>
            <text:p text:style-name="P101">915,37</text:p>
            <text:p text:style-name="P102"/>
            <text:p text:style-name="P103"><text:span text:style-name="T104">0,00</text:span></text:p>
          </table:table-cell>
        </table:table-row>
      </table:table>
      <text:p text:style-name="P105"/>
      <text:p text:style-name="P106"><text:span text:style-name="T107">Šis sprendimas gali būti skundžiamas Lietuvos Respublikos administracinių bylų teisenos įstatymo nustatyta tvarka.</text:span></text:p>
      <text:p text:style-name="Normal"/>
      <text:p text:style-name="Normal"/>
      <text:p text:style-name="Normal"/>
      <text:p text:style-name="P108"><text:span text:style-name="T109">Savivaldybės meras <text:s text:c="2"/></text:span><text:span text:style-name="T110"><text:tab/></text:span><text:span text:style-name="T111"><text:s text:c="1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20:00Z</meta:creation-date>
    <dc:date>2024-03-29T05:20:00Z</dc:date>
    <meta:print-date>2021-06-11T10:04:00Z</meta:print-date>
    <meta:template xlink:href="Normal.dotm" xlink:type="simple"/>
    <meta:editing-cycles>2</meta:editing-cycles>
    <meta:editing-duration>PT0S</meta:editing-duration>
    <meta:document-statistic meta:page-count="3" meta:paragraph-count="57" meta:word-count="402" meta:character-count="2935" meta:row-count="112" meta:non-whitespace-character-count="2590"/>
  </office:meta>
</office:document-meta>
</file>