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 fo:text-indent="0.62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margin-left="0.875in" fo:text-indent="-0.284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5909in"/>
    </style:style>
    <style:style style:name="P61" style:parent-style-name="Normal" style:family="paragraph">
      <style:paragraph-properties fo:text-align="justify" fo:line-height="150%" fo:margin-left="0.875in" fo:text-indent="-0.284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62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62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10"><text:span text:style-name="T11">JAUNIMO REIKALŲ AGENTŪROS</text:span></text:p>
      <text:p text:style-name="P12">direktorius</text:p>
      <text:p text:style-name="P13"/>
      <text:p text:style-name="P14">ĮSAKYMAS<text:s/></text:p>
      <text:p text:style-name="P15">DĖL JAUNIMO REIKALŲ AGENTŪROS</text:p>
      <text:p text:style-name="P16"><text:span text:style-name="T17">DIREKTORIAUS 2022 M.<text:s/></text:span><text:span text:style-name="T18">GEGUŽĖS 24<text:s/></text:span><text:span text:style-name="T19">D. ĮSAKYMO<text:s/></text:span></text:p>
      <text:p text:style-name="P20"><text:span text:style-name="T21">NR. 2V-1</text:span><text:span text:style-name="T22">38</text:span><text:span text:style-name="T23"><text:s/>(1.4) „</text:span><text:span text:style-name="T24">DĖL ATVIRŲJŲ JAUNIMO CENTRŲ IR ATVIRŲJŲ JAUNIMO ERDVIŲ VEIKLOS PROJEKTŲ FINANSAVIMO 2023 METAIS KONKURSO NUOSTATŲ PATVIRTINIMO</text:span><text:span text:style-name="T25">“ PAKEITIMO</text:span></text:p>
      <text:p text:style-name="P26"/>
      <text:p text:style-name="P27">2023 m. kovo 20 d. Nr. 2V-77 (1.4E)</text:p>
      <text:p text:style-name="P28">Vilnius</text:p>
      <text:p text:style-name="P29"/>
      <text:p text:style-name="P30"/>
      <text:p text:style-name="P31">Atsižvelgdamas į<text:s/><text:span text:style-name="T32">Lietuvos Respublikos socialinės apsaugos ir darbo ministro 2023 m. kovo 15 d. įsakymo Nr. A1-166 „Dėl Lietuvos Respublikos socialinės apsaugos ir darbo ministro 2022 m. sausio 27 d. įsakymu</text:span><text:s/><text:span text:style-name="T33">Nr. A1-65</text:span><text:s/>„Dėl nacionalinės jaunimo politikos 2022 metų veiksmų plano<text:s/><text:soft-page-break/>patvirtinimo“ pakeitimo“ (toliau – Veiksmų planas) bei Oficialiajame statistikos portale paskelbtus 2022 m. gruodžio mėn. dažniausiai įsigyjamų vartojimo prekių ir paslaugų kainų pokyčius, keičiu<text:s/><text:span text:style-name="T34">Atvirųjų jaunimo centrų ir atvirųjų jaunimo erdvių veiklos projektų finansavimo</text:span><text:s/>2023 metais konkurso nuostatus, patvirtintus Jaunimo reikalų agentūros direktoriaus 2022 m.<text:s/><text:span text:style-name="T35">gegužės</text:span><text:s/>24 d. įsakymu Nr. 2V-138 (1.4) „Dėl<text:s/><text:span text:style-name="T36">Atvirųjų jaunimo centrų ir atvirųjų jaunimo erdvių veiklos projektų finansavimo</text:span><text:s/>2023 metais konkurso nuostatų patvirtinimo“:</text:p>
      <text:p text:style-name="P37"><text:span text:style-name="T38">1</text:span><text:span text:style-name="T39">. Pakeičiu 7.3.</text:span><text:span text:style-name="T40"><text:s/>papunktį ir išdėstau jį taip:</text:span></text:p>
      <text:p text:style-name="P41"><text:span text:style-name="T42">„</text:span><text:span text:style-name="T43">7.3</text:span><text:span text:style-name="T44"><text:s/></text:span><text:span text:style-name="T45">visa Konkursui preliminariai numatyta valstybės biudžeto lėšų suma – 546 000 (penki šimtai keturiasdešimt šeši tūkstančiai) Eur:</text:span><text:s/></text:p>
      <text:p text:style-name="P46"><text:span text:style-name="T47">7.3.1</text:span><text:span text:style-name="T48">. A priemonei įgyvendinti – 360 000 (trys šimtai šešiasdešimt tūkstančių) Eur valstybės biudžeto lėšų;</text:span></text:p>
      <text:p text:style-name="P49"><text:span text:style-name="T50">7.3.2</text:span><text:span text:style-name="T51">. B priemonei įgyvendinti – 186 000 (vienas šimtas aštuoniadešimt šeši tūkstančiai) Eur valstybės biudžeto lėšų;“</text:span></text:p>
      <text:p text:style-name="P52"><text:span text:style-name="T53">2</text:span><text:span text:style-name="T54">. Pakeičiu 22.2.2.4</text:span><text:span text:style-name="T55">. papunktį ir išdėstau jį taip:</text:span></text:p>
      <text:p text:style-name="P56"><text:span text:style-name="T57">„</text:span><text:span text:style-name="T58">22.2.2.4</text:span><text:span text:style-name="T59">. lektorių, mokymų vadovų, moderatorių paslaugos (ne daugiau kaip 62 Eur už 1 val., įskaitant visus mokesčius);“</text:span></text:p>
      <text:p text:style-name="P60"/>
      <text:p text:style-name="P61"><text:span text:style-name="T62">3</text:span><text:span text:style-name="T63">. Pakeičiu<text:s/></text:span><text:span text:style-name="T64"><text:s/></text:span><text:span text:style-name="T65">22.2.2.8.1.</text:span><text:span text:style-name="T66"><text:s/>papunktį ir išdėstau jį taip:</text:span></text:p>
      <text:p text:style-name="P67"><text:span text:style-name="T68">„</text:span><text:span text:style-name="T69">22.2.2.8.1</text:span><text:span text:style-name="T70">.</text:span><text:span text:style-name="T71"><text:s/>maitinimo paslaugos (maitinimo paslaugos Lietuvos Respublikos teritorijoje (pietūs kavinėje, valgyklos teikiamos maitinimo paslaugos), skiriant ne daugiau kaip 15 Eur 1 asmeniui per parą, įskaitant visus mokesčius);</text:span><text:span text:style-name="T72">“</text:span></text:p>
      <text:p text:style-name="P73"><text:span text:style-name="T74">4</text:span><text:span text:style-name="T75">. Pakeičiu 22.2.2.8.2.</text:span><text:span text:style-name="T76"><text:s/>papunktį ir išdėstau jį taip:</text:span></text:p>
      <text:p text:style-name="P77"><text:span text:style-name="T78">„</text:span><text:span text:style-name="T79">22.2.2.8.2</text:span><text:span text:style-name="T80">. apgyvendinimo paslaugos (apgyvendinimo paslaugos Lietuvos Respublikos teritorijoje, skiriant ne daugiau kaip 31 Eur 1 asmeniui per parą, įskaitant visus mokesčius);“</text:span></text:p>
      <text:p text:style-name="P81"/>
      <text:p text:style-name="P82"/>
      <text:p text:style-name="P83"/>
      <text:p text:style-name="Normal"><text:span text:style-name="T84">Nacionalinės jaunimo politikos skyriaus vedėja,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Eglė Došienė</text:span></text:p>
      <text:p text:style-name="Normal"><text:span text:style-name="T90">vykdanti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Vyšniauskaitė</meta:initial-creator>
    <dc:creator>adlibuser</dc:creator>
    <meta:creation-date>2023-03-21T07:41:00Z</meta:creation-date>
    <dc:date>2023-03-21T07:41:00Z</dc:date>
    <meta:print-date>2020-08-31T08:18:00Z</meta:print-date>
    <meta:template xlink:href="Normal.dotm" xlink:type="simple"/>
    <meta:editing-cycles>2</meta:editing-cycles>
    <meta:editing-duration>PT0S</meta:editing-duration>
    <meta:user-defined meta:name="DISC_AdditionalMakersMail">darius.grigaliunas@jrd.lt</meta:user-defined>
    <meta:user-defined meta:name="DISC_Consignor"> </meta:user-defined>
    <meta:user-defined meta:name="DIScgiUrl">http://edvs.epaslaugos.lt/cs/idcplg</meta:user-defined>
    <meta:user-defined meta:name="DISC_MainMakerMail">darius.grigaliunas@jrd.lt</meta:user-defined>
    <meta:user-defined meta:name="DISC_DocRegNr">2V-233(1.4)</meta:user-defined>
    <meta:user-defined meta:name="DISdDocName">11309865</meta:user-defined>
    <meta:user-defined meta:name="DISTaskPaneUrl">http://edvs.epaslaugos.lt/cs/idcplg?ClientControlled=DocMan&amp;coreContentOnly=1&amp;WebdavRequest=1&amp;IdcService=DOC_INFO&amp;dID=1528482</meta:user-defined>
    <meta:user-defined meta:name="DISC_Title">ĮSAKYMAS DĖL JAUNIMO REIKALŲ AGENTŪROS DIREKTORIAUS 2022 M. LIEPOS 15 D. ĮSAKYMO NR. 2V-203 (1.4) „DĖL JAUNIMO KOORDINACINĖS VEIKLOS IR JAUNIMO POLITIKOS PLĖTROS TIKSLINĖS PROGRAMOS BEI JAUNIMO ORGANIZACIJŲ STIPRINIMO VEIKLOS PROGRAMŲ FINANSAVIMO 2023–202</meta:user-defined>
    <meta:user-defined meta:name="DISC_AdditionalMakers">Darius Grigaliūnas</meta:user-defined>
    <meta:user-defined meta:name="DISC_OrgAuthor">Jaunimo reikalų agentūra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egle.dosiene@jrd.lt , jurgis.kazlauskas@jra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darius.grigaliunas</meta:user-defined>
    <meta:user-defined meta:name="DISC_DocRegDate">2022-08-17 9:13</meta:user-defined>
    <meta:user-defined meta:name="DISC_AdditionalApprovers">Eglė Došienė, Jurgis Kazlauskas</meta:user-defined>
    <meta:user-defined meta:name="DISdID">1528482</meta:user-defined>
    <meta:user-defined meta:name="DISC_MainMaker">Darius Grigaliūnas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3" meta:paragraph-count="28" meta:word-count="308" meta:character-count="2373" meta:row-count="91" meta:non-whitespace-character-count="2093"/>
  </office:meta>
</office:document-meta>
</file>