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text:span><text:span text:style-name="T9"><text:s/>2014 m. balandžio 30 d. sprendimo Nr. T1-70 „</text:span><text:span text:style-name="T10">DĖL PASVALIO MARIAUS KATILIŠKIO VIEŠOSIOS BIBLIOTEKOS NUOSTATŲ PATVIRTINIMO</text:span><text:span text:style-name="T11">“ pakeitimo</text:span></text:p>
      <text:p text:style-name="P12"/>
      <text:p text:style-name="P13">2024 m. rugpjūčio 28 d. Nr. T1-259</text:p>
      <text:p text:style-name="P14">Pasvalys</text:p>
      <text:p text:style-name="Normal"/>
      <text:p text:style-name="P15"><text:span text:style-name="T16">Vadovaudamasi<text:s/></text:span><text:span text:style-name="T17">Lietuvos Respublikos vietos savivaldos įstatymo 15 straipsnio 2 dalies 9 punktu, 16 straipsnio 1 dalimi, Lietuvos Respublikos bibliotekų įstatymo 19 straipsnio 8 dalimi, Lietuvos Respublikos biudžetinių įstaigų įstatymo<text:s/></text:span><text:span text:style-name="T18">5 straipsnio 3 dalies 1 punktu, 4 dalimi, 7 straipsniu,<text:s/></text:span><text:span text:style-name="T19">11 straipsnio 1 dalies 4 punktu, įgyvendindama Pasvalio Mariaus Katiliškio viešosios bibliotekos nuostatų, patvirtintų Pasvalio rajono savivaldybės tarybos 2014 m. balandžio 30 d. sprendimu Nr. T1-70 „Dėl Pasvalio Mariaus Katiliškio viešosios bibliotekos nuostatų patvirtinimo“ (su visais aktualiais pakeitimais), 34 punktą, atsižvelgdama į Pasvalio Mariaus Katiliškio viešosios bibliotekos 2024 m. liepos 10 d. raštą Nr. (6.8.) ISD-205 „Dėl Pasvalio Mariaus Katiliškio viešosios bibliotekos nuostatų pakeitimo“, Pasitarimo dėl daugiafunkcių centrų 2024 m. sausio 22 d. protokolą Nr. ASI-63, Pasvalio rajono savivaldybės mero<text:s/></text:span><text:span text:style-name="T20">2024 m. rugpjūčio 5 d. teikimą Nr. ASI-545<text:s/></text:span><text:span text:style-name="T21">„Teikimas dėl Pasvalio Mariaus Katiliškio viešosios bibliotekos nuostatų pakeitimo“, Pasvalio rajono savivaldybės taryba<text:s/></text:span><text:span text:style-name="T22">nusprendžia:</text:span></text:p>
      <text:p text:style-name="P23"><text:span text:style-name="T24">1</text:span><text:span text:style-name="T25">.</text:span><text:span text:style-name="T26"><text:tab/>Pakeisti Pasvalio Mariaus Katiliškio viešosios bibliotekos nuostatus, patvirtintus Pasvalio rajono savivaldybės tarybos 2014 m. balandžio 30 d. sprendimu Nr. T1-70 „Dėl Pasvalio Mariaus Katiliškio viešosios bibliotekos nuostatų patvirtinimo“ (su visais aktualiais pakeitimais) (toliau – Nuostatai):</text:span></text:p>
      <text:p text:style-name="P27"><text:span text:style-name="T28">1.1</text:span><text:span text:style-name="T29">.</text:span><text:span text:style-name="T30"><text:tab/>Pakeisti Nuostatų 6 punktą ir jį išdėstyti taip:</text:span></text:p>
      <text:p text:style-name="P31"><text:span text:style-name="T32">„</text:span><text:span text:style-name="T33">6</text:span><text:span text:style-name="T34">. Bibliotek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text:s/></text:span><text:span text:style-name="T35">kompetenciją nustato Lietuvos Respublikos biudžetinių įstaigų įstatymas, Lietuvos Respublikos vietos savivaldos įstatymas, Lietuvos Respublikos bibliotekų įstatymas ir kiti teisės aktai.“</text:span></text:p>
      <text:p text:style-name="P36"><text:span text:style-name="T37">1.2</text:span><text:span text:style-name="T38">.</text:span><text:span text:style-name="T39"><text:tab/>pakeisti Nuostatų 15.17 papunktį ir jį išdėstyti taip:</text:span></text:p>
      <text:p text:style-name="P40"><text:span text:style-name="T41">„</text:span><text:span text:style-name="T42">15.17</text:span><text:span text:style-name="T43">.<text:s/></text:span>teisės aktų nustatyta tvarka parduoda iš Bibliotekos fondo apskaitos išbrauktus dokumentus. Parduoda bibliotekos išleistus leidinius<text:span text:style-name="T44">. Nurašytas Bibliotekos fondo knygas, išskyrus senų, retų ir ypač vertingų knygų bei rankraščių fondą ir nacionalinį publikuotų dokumentų archyvinį fondą, prieš jas likviduojant esant poreikiui neatlygintinai perduoda fizinių ir juridinių asmenų nuosavybėn kultūros ministro nustatyta tvarka;</text:span><text:span text:style-name="T45">“</text:span></text:p>
      <text:p text:style-name="P46"><text:span text:style-name="T47">1.3</text:span><text:span text:style-name="T48">.</text:span><text:span text:style-name="T49"><text:tab/>papildyti Nuostatus 15.27 papunkčiu:</text:span></text:p>
      <text:p text:style-name="P50"><text:span text:style-name="T51">„</text:span><text:span text:style-name="T52">15.27</text:span><text:span text:style-name="T53">. esant bendruomenės poreikiui ir susitarimui su švietimo įstaigomis, padaliniuose vykdo daugiafunkcio centro funkcijas.“</text:span></text:p>
      <text:p text:style-name="P54"><text:span text:style-name="T55">1.4</text:span><text:span text:style-name="T56">. pakeisti<text:s/></text:span><text:span text:style-name="T57">Nuostatų 19 punktą ir jį išdėstyti taip:</text:span></text:p>
      <text:p text:style-name="P58"><text:span text:style-name="T59">„</text:span><text:span text:style-name="T60">19</text:span><text:span text:style-name="T61">. Bibliotekai vadovauja direktorius, skiriamas į pareigas konkurso būdu<text:s/></text:span><text:span text:style-name="T62">arba įstatymų nustatytais atvejais be konkurso, a</text:span><text:span text:style-name="T63">tleidžiamas iš jų teisės aktų nustatyta tvarka. Direktorius atskaitingas ir pavaldus savininko teises ir pareigas įgyvendinančioms institucijoms pagal teisės aktuose nustatytas kompetencijas.“</text:span></text:p>
      <text:p text:style-name="P64"><text:span text:style-name="T65">1.5</text:span><text:span text:style-name="T66">. pakeisti Nuostatų 20.4 papunktį ir jį išdėstyti taip:</text:span></text:p>
      <text:p text:style-name="P67"><text:span text:style-name="T68">„</text:span><text:span text:style-name="T69">20.4</text:span><text:span text:style-name="T70">. teisės aktų nustatyta tvarka nustato Bibliotekos struktūrą, pareigybių skaičių ir pareigybių sąrašą;“.</text:span></text:p>
      <text:p text:style-name="P71"><text:span text:style-name="T72">2</text:span><text:span text:style-name="T73">.<text:s/></text:span><text:span text:style-name="T74">Įpareigoti Pasvalio Mariaus Katiliškio viešosios bibliotekos direktorių pakeistus Nuostatus <text:s/>pateikti Juridinių asmenų registrui teisės aktų nustatyta tvarka.</text:span></text:p>
      <text:p text:style-name="P75"><text:span text:style-name="T76">3</text:span><text:span text:style-name="T77">. Nustatyti, kad sprendimas:</text:span></text:p>
      <text:p text:style-name="P78"><text:span text:style-name="T79">3.1</text:span><text:span text:style-name="T80">. skelbiamas Teisės aktų registre ir Pasvalio rajono savivaldybės interneto svetainėje<text:s/></text:span><text:span text:style-name="T81">www.pasvalys.lt</text:span><text:span text:style-name="T82">;</text:span></text:p>
      <text:p text:style-name="P83"><text:span text:style-name="T84">3.2</text:span><text:span text:style-name="T85">. įsigalioja kitą dieną po sprendimo oficialaus paskelbimo Teisės aktų registre.</text:span></text:p>
      <text:p text:style-name="P86"><text:span text:style-name="T87">Sprendimas gali būti skundžiamas Lietuvos Respublikos administracinių bylų teisenos įstatymo nustatyta tvarka.</text:span></text:p>
      <text:p text:style-name="P88"/>
      <text:p text:style-name="P89"/>
      <text:p text:style-name="P90"/>
      <text:p text:style-name="P9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29T12:34:00Z</meta:creation-date>
    <dc:date>2024-08-29T12:34:00Z</dc:date>
    <meta:print-date>2023-04-05T05:40:00Z</meta:print-date>
    <meta:template xlink:href="Normal.dotm" xlink:type="simple"/>
    <meta:editing-cycles>2</meta:editing-cycles>
    <meta:editing-duration>PT0S</meta:editing-duration>
    <meta:document-statistic meta:page-count="3" meta:paragraph-count="26" meta:word-count="510" meta:character-count="4171" meta:row-count="111" meta:non-whitespace-character-count="3687"/>
  </office:meta>
</office:document-meta>
</file>