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line-height="115%" fo:text-indent="1in"/>
      <style:text-properties fo:color="#000000"/>
    </style:style>
    <style:style style:name="P30" style:parent-style-name="Normal" style:family="paragraph">
      <style:paragraph-properties fo:text-align="justify" fo:line-height="150%" fo:text-indent="0.7756in">
        <style:tab-stops>
          <style:tab-stop style:type="left" style:position="0.6895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1042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TARYBOS 2023 M. GEGUŽĖS 22 D. SPRENDIMO NR. T-143 „DĖL AKMENĖS RAJONO SAVIVALDYBĖS JAUNIMO REIKALŲ TARYBOS NUOSTATŲ PATVIRTINIMO“ PAKEITIMO</text:p>
      <text:p text:style-name="P15"/>
      <text:p text:style-name="P16">2023 m. birželio 26 d. Nr. T-210</text:p>
      <text:p text:style-name="P17">Naujoji Akmenė</text:p>
      <text:p text:style-name="P18"/>
      <text:p text:style-name="P19"/>
      <text:p text:style-name="P20"><text:span text:style-name="T21">Vadovaudamasi Lietuvos Respublikos vietos savivaldos įstatymo 7 straipsnio 19 punktu, 15 straipsnio 2 dalies 4 punktu, Lietuvos Respublikos jaunimo politikos pagrindų įstatymo 5 straipsniu, Lietuvos Respublikos socialinės apsaugos ir darbo ministro 2019 m. sausio 16 d. įsakymo Nr. A1-31 „Dėl Lietuvos Respublikos socialinės apsaugos ir darbo ministro 2009 m. sausio 8 d. įsakymo Nr. A1-4 „Dėl Savivaldybių jaunimo reikalų tarybų tipinių nuostatų patvirtinimo“ pakeitimo“ 2 punktu, atsižvelgdama į Lietuvos Respublikos vidaus reikalų ministerijos 2023 m. gegužės 24 d. raštą Nr. 1D-2665, adresuotą Jaunimo reikalų agentūrai, Akmenės rajono savivaldybės taryba n u s p r e n d ž i a pakeisti Akmenės rajono savivaldybės jaunimo reikalų tarybos nuostatų, patvirtintų Akmenės rajono savivaldybės tarybos 2023 m.<text:s/></text:span><text:soft-page-break/><text:span text:style-name="T22">gegužės 22 d. sprendimu Nr. T-143 „Dėl Akmenės rajono savivaldybės jaunimo reikalų tarybos nuostatų patvirtinimo“ 18 punktą ir jį išdėstyti taip:</text:span></text:p>
      <text:p text:style-name="P23"><text:span text:style-name="T24">„</text:span><text:span text:style-name="T25">18</text:span><text:span text:style-name="T26">. 4 atstovus į Jaunimo reikalų tarybą deleguoja Savivaldybės taryba: 3 atstovus iš Savivaldybės tarybos narių jų sutikimu ir vicemerą, koordinuojantį Savivaldybės veiklą švietimo srityje.“</text:span></text:p>
      <text:p text:style-name="P27"><text:span text:style-name="T28">Šis sprendimas gali būti skundžiamas Regionų apygardos administracinio teismo Šiaulių rūmams Lietuvos Respublikos administracinių bylų teisenos įstatymo nustatyta tvarka.</text:span></text:p>
      <text:p text:style-name="P29"/>
      <text:p text:style-name="P30"/>
      <text:p text:style-name="P31"/>
      <text:p text:style-name="Normal"><text:span text:style-name="T32">Savivaldybės meras <text:s text:c="13"/></text:span><text:span text:style-name="T33"><text:tab/><text:s/></text:span><text:span text:style-name="T34"><text:tab/><text:s text:c="36"/></text:span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uskiene</meta:initial-creator>
    <dc:creator>adlibuser</dc:creator>
    <meta:creation-date>2023-06-27T11:09:00Z</meta:creation-date>
    <dc:date>2023-06-27T11:09:00Z</dc:date>
    <meta:print-date>2023-06-08T13:13:00Z</meta:print-date>
    <meta:template xlink:href="Normal.dotm" xlink:type="simple"/>
    <meta:editing-cycles>2</meta:editing-cycles>
    <meta:editing-duration>PT0S</meta:editing-duration>
    <meta:user-defined meta:name="GrammarlyDocumentId">f81f659a0ec27852594bd88b12a008f0690475d6acfe200e0f3fb0200d4c8e1f</meta:user-defined>
    <meta:document-statistic meta:page-count="2" meta:paragraph-count="18" meta:word-count="191" meta:character-count="1686" meta:row-count="94" meta:non-whitespace-character-count="1513"/>
  </office:meta>
</office:document-meta>
</file>