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5" style:parent-style-name="Normal" style:family="paragraph">
      <style:paragraph-properties fo:keep-with-next="always" fo:text-align="justify" fo:text-indent="0.8861in"/>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justify" fo:text-indent="0.8659in">
        <style:tab-stops>
          <style:tab-stop style:type="left" style:position="0.7875in"/>
          <style:tab-stop style:type="left" style:position="0.8861in"/>
          <style:tab-stop style:type="left" style:position="1.0833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0562in" fo:text-indent="0.8861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right="-0.0562in" fo:text-indent="0.8861in"/>
    </style:style>
    <style:style style:name="P27" style:parent-style-name="Normal" style:family="paragraph">
      <style:paragraph-properties fo:text-align="justify" fo:margin-right="-0.0562in" fo:text-indent="0.8861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562in" fo:text-indent="0.8861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562in"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562in"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562in"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562in"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562in"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562in"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 style:parent-style-name="Normal" style:family="paragraph">
      <style:paragraph-properties fo:text-align="justify" fo:margin-right="-0.0562in"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0208in" fo:text-indent="0.865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0208in" fo:text-indent="0.865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0208in" fo:text-indent="0.865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208in" fo:text-indent="0.865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0208in" fo:text-indent="0.865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0208in" fo:text-indent="0.865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62in"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562in"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208in" fo:text-indent="0.865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208in" fo:text-indent="0.865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562in"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562in"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562in"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562in"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562in"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562in"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text-align="justify" fo:text-indent="0.8861in"/>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text:span text:style-name="T8">DĖL<text:s/></text:span><text:span text:style-name="T9">DRUSKININKŲ SAVIVALDYBĖS TARYBOS 2015 M. SAUSIO 29 D. SPRENDIMO NR. T1-9 „DĖL DRUSKININKŲ SAVIVALDYBĖS SOCIALINIŲ PASLAUGŲ ORGANIZAVIMO IR MOKĖJIMO UŽ SOCIALINES PASLAUGAS TVARKOS APRAŠO“ PAKEITIMO</text:span></text:p>
      <text:p text:style-name="P10"/>
      <text:p text:style-name="P11">2017 m. liepos 10 d. Nr. T1-127</text:p>
      <text:p text:style-name="P12">Druskininkai</text:p>
      <text:p text:style-name="P13"/>
      <text:p text:style-name="P14"/>
      <text:p text:style-name="P15"><text:span text:style-name="T16">Vadovaudamasi Lietuvos Respublikos savivaldos įstatymo 18 straipsnio 1 dalimi, Socialinių paslaugų įstatymo 9 straipsnio 1 dalimi, Mokėjimo už socialines paslaugas tvarkos aprašu, patvirtintu Lietuvos Respublikos Vyriausybės 2006 m. birželio 14 d. nutarimu Nr. 583 „Dėl mokėjimo už socialines paslaugas tvarkos aprašu patvirtinimo“</text:span><text:span text:style-name="T17"><text:s/></text:span><text:span text:style-name="T18">ir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Druskininkų savivaldybės taryba n u s p r e n d ž i a:</text:span></text:p>
      <text:p text:style-name="P19"><text:span text:style-name="T20">Pakeisti<text:s/></text:span><text:span text:style-name="T21">Druskininkų savivaldybės tarybos 2015 m. sausio 29 d. sprendimo Nr. T1-9 „Dėl Druskininkų savivaldybės socialinių paslaugų organizavimo ir mokėjimo už socialines paslaugas tvarkos aprašo“ IV skyrių ir išdėstyti jį taip:<text:s/></text:span></text:p>
      <text:p text:style-name="Normal"/>
      <text:p text:style-name="P22">„<text:span text:style-name="T23">IV</text:span><text:span text:style-name="T24">.<text:s/></text:span><text:span text:style-name="T25">PAGALBOS PINIGŲ MOKĖJIMO ATVEJAI IR TVARKA</text:span></text:p>
      <text:p text:style-name="P26"/>
      <text:p text:style-name="P27">80.<text:span text:style-name="T28"><text:s/>Kai vaikus prižiūri ar juos globoja (jais rūpinasi) vaikus globojančios šeimos, budintys globotojai arba kai bendrąsias socialines paslaugas ir socialinę priežiūrą asmeniui (šeimai) yra veiksmingiau organizuoti pinigais, vaiką globojančiai šeimai, budinčiam globotojui arba asmeniui (šeimai) gali būti mokama piniginė išmoka – pagalbos pinigai. Pagalbos pinigai mokami šiais atvejais:</text:span></text:p>
      <text:p text:style-name="P29">80.1.<text:s/><text:span text:style-name="T30">vaiką globojančiai šeimai, budinčiam globotojui, globos (rūpybos) laikotarpiu už kiekvieno vaiko globą (rūpybą) iki vaikui sukaks 18 metų – 1 bazinės socialinės išmokos dydžio išmoka per mėnesį;</text:span></text:p>
      <text:p text:style-name="P31"><text:span text:style-name="T32">80.2</text:span><text:span text:style-name="T33">. asmeniui (šeimai), kai bendrąsias socialines paslaugas ir socialinę priežiūrą yra veiksmingiau organizuoti pinigais:</text:span></text:p>
      <text:p text:style-name="P34"><text:span text:style-name="T35">80.2.1</text:span><text:span text:style-name="T36">. kai socialinių paslaugų poreikis nustatytas bendrosioms paslaugoms – iki 1 bazinės socialinės išmokos dydžio per mėnesį;</text:span></text:p>
      <text:p text:style-name="P37"><text:span text:style-name="T38">80.2.2</text:span><text:span text:style-name="T39">. kai socialinių paslaugų poreikis nustatytas socialinės priežiūros <text:s/>paslaugoms – iki 4 bazinės socialinės išmokos dydžių per mėnesį.</text:span></text:p>
      <text:p text:style-name="P40"><text:span text:style-name="T41">81</text:span><text:span text:style-name="T42">. Konkretų pagalbos pinigų dydį ir mokėjimo trukmę, kai socialinės paslaugos keičiamos į išmoką, nustato Socialinių paslaugų komisija, atsižvelgdama į asmeniui pagal poreikį nustatytą socialinės paslaugos rūšį ir asmens (šeimos) išlaidas pagalbai, analogiškai socialinėms paslaugoms.<text:s/></text:span></text:p>
      <text:p text:style-name="P43"><text:span text:style-name="T44">82</text:span><text:span text:style-name="T45">. Pagalbos pinigai neskiriami ir nemokami jeigu vaiko laikinoji globa (rūpyba) nustatyta tėvų prašymu dėl jų laikino išvykimo iš Lietuvos Respublikos.</text:span></text:p>
      <text:p text:style-name="P46"><text:span text:style-name="T47">83</text:span><text:span text:style-name="T48">. Išmoka mokama vaiko globėjui (rūpintojui), budinčiam globotojui, kuriam vaiko globa (rūpyba) nustatyta vaiko teisių apsaugos institucijos teikimu.</text:span><text:span text:style-name="T49"><text:s/></text:span></text:p>
      <text:p text:style-name="P50"><text:span text:style-name="T51">84</text:span><text:span text:style-name="T52">. Dėl pagalbos pinigų skyrimo asmuo (vienas iš suaugusiųjų šeimos narių) ar jo globėjas (rūpintojas) kreipiasi į Socialinės paramos skyrių ir pateikia šiuos dokumentus atsižvelgiant į aplinkybes:</text:span></text:p>
      <text:p text:style-name="P53"><text:span text:style-name="T54">84.1</text:span><text:span text:style-name="T55">. prašymą - paraišką socialinėms paslaugoms gauti, patvirtintą Socialinės apsaugos ir darbo ministro įsakymu;</text:span></text:p>
      <text:p text:style-name="P56"><text:span text:style-name="T57">84.2</text:span><text:span text:style-name="T58">. asmens tapatybę patvirtinantį dokumentą;</text:span></text:p>
      <text:p text:style-name="P59"><text:span text:style-name="T60">84.3</text:span><text:span text:style-name="T61">. dokumentus apie globos (rūpybos) nustatymą ir asmens paskyrimą globėju (rūpintoju);<text:s/></text:span></text:p>
      <text:p text:style-name="P62"><text:span text:style-name="T63">84.4</text:span><text:span text:style-name="T64">. bendradarbiavimo ir paslaugų teikimo sutartį, jei kreipiasi budintis globotojas;</text:span></text:p>
      <text:p text:style-name="P65"><text:span text:style-name="T66">84.5</text:span><text:span text:style-name="T67">. kitus papildomus, tam tikras aplinkybes patikslinančius dokumentus.</text:span></text:p>
      <text:p text:style-name="P68"><text:span text:style-name="T69">85</text:span><text:span text:style-name="T70">. Sprendimas dėl pagalbos pinigų skyrimo priimamas, nustačius socialinių paslaugų poreikį, per 5 darbo dienas.</text:span></text:p>
      <text:p text:style-name="P71"><text:span text:style-name="T72">86</text:span><text:span text:style-name="T73">. Pagalbos pinigai skiriami nuo sprendimo priėmimo dienos.</text:span></text:p>
      <text:p text:style-name="P74"><text:span text:style-name="T75">87</text:span><text:span text:style-name="T76">. Jei periodinė išmoka skiriama ne už visą mėnesį, jos dydis apskaičiuojamas proporcingai to mėnesio kalendorinių dienų, už kurias išmoka skiriama, skaičiui.</text:span></text:p>
      <text:p text:style-name="P77"><text:span text:style-name="T78">88</text:span><text:span text:style-name="T79">. Pagalbos pinigus moka Socialinių paslaugų centras.</text:span></text:p>
      <text:p text:style-name="P80"><text:span text:style-name="T81">89</text:span><text:span text:style-name="T82">. Socialinės paramos skyrius apie priimtą sprendimą dėl pagalbos pinigų skyrimo ar nutraukimo informuoja Socialinių paslaugų centrą ir pagalbos pinigų gavėją per 5 darbo dienas nuo sprendimo priėmimo dienos.</text:span></text:p>
      <text:p text:style-name="P83"><text:span text:style-name="T84">90</text:span><text:span text:style-name="T85">. Pagalbos pinigai globėjams (rūpintojams), budintiems globotojams mokami kas mėnesį iki einamo mėnesio paskutinės darbo dienos.</text:span></text:p>
      <text:p text:style-name="P86"><text:span text:style-name="T87">91</text:span><text:span text:style-name="T88">. Pakeitus socialines paslaugas į išmoką, pagalbos pinigai mokami:</text:span></text:p>
      <text:p text:style-name="P89"><text:span text:style-name="T90">91.1</text:span><text:span text:style-name="T91">. vienkartine išmoka prieš vienkartinės paslaugos gavimą;</text:span></text:p>
      <text:p text:style-name="P92"><text:span text:style-name="T93">91.2</text:span><text:span text:style-name="T94">. periodine išmoka iki einamo mėnesio paskutinės darbo dienos.</text:span></text:p>
      <text:p text:style-name="P95"><text:span text:style-name="T96">92</text:span><text:span text:style-name="T97">. Pagalbos pinigai mokami iš savivaldybės biudžeto lėšų.</text:span></text:p>
      <text:p text:style-name="P98"><text:span text:style-name="T99">93</text:span><text:span text:style-name="T100">. Pagalbos pinigų gavėjas privalo naudoti pagalbos pinigus pagal jų tikslinę paskirtį.“.</text:span></text:p>
      <text:p text:style-name="P101">Šis sprendimas gali būti skundžiamas Lietuvos Respublikos administracinių bylų teisenos įstatymo nustatyta tvarka.</text:p>
      <text:p text:style-name="P102"/>
      <text:p text:style-name="P103"/>
      <text:p text:style-name="P104"/>
      <text:p text:style-name="P105"><text:span text:style-name="T106">Savivaldybės mer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8-09-05T13:35:00Z</meta:creation-date>
    <dc:date>2018-09-05T13:35:00Z</dc:date>
    <meta:print-date>2017-06-28T11:36:00Z</meta:print-date>
    <meta:template xlink:href="Normal.dotm" xlink:type="simple"/>
    <meta:editing-cycles>2</meta:editing-cycles>
    <meta:editing-duration>PT0S</meta:editing-duration>
    <meta:user-defined meta:name="LabbisDVSAttachmentId">0a2ee1c6-df3d-457d-b140-fe15dc079891</meta:user-defined>
    <meta:document-statistic meta:page-count="2" meta:paragraph-count="33" meta:word-count="622" meta:character-count="4932" meta:row-count="131" meta:non-whitespace-character-count="4343"/>
  </office:meta>
</office:document-meta>
</file>