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fo:margin-right="-0.0305in"/>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fo:font-size="5pt" style:font-size-asian="5pt"/>
    </style:style>
    <style:style style:name="P11" style:parent-style-name="Normal" style:family="paragraph">
      <style:paragraph-properties fo:keep-with-next="always" fo:text-align="center" fo:margin-left="0.0986in" fo:margin-right="-0.0305in">
        <style:tab-stops/>
      </style:paragraph-properties>
      <style:text-properties fo:font-weight="bold" style:font-weight-asian="bold" fo:font-size="15pt" style:font-size-asian="15pt"/>
    </style:style>
    <style:style style:name="P12" style:parent-style-name="Normal" style:family="paragraph">
      <style:paragraph-properties fo:keep-with-next="always" fo:text-align="center" fo:margin-right="-0.0305in"/>
      <style:text-properties fo:font-size="15pt" style:font-size-asian="15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fo:font-size="10pt" style:font-size-asian="10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weight-complex="bold" fo:font-size="10pt" style:font-size-asian="10pt"/>
    </style:style>
    <style:style style:name="T25" style:parent-style-name="DefaultParagraphFont" style:family="text">
      <style:text-properties style:font-size-complex="12pt"/>
    </style:style>
    <style:style style:name="T26" style:parent-style-name="DefaultParagraphFont" style:family="text">
      <style:text-properties fo:text-transform="uppercase"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size="10pt" style:font-size-asian="10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size="10pt" style:font-size-asian="10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justify" style:vertical-align="baseline"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size="11.5pt" style:font-size-asian="11.5pt" style:font-size-complex="11.5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style:text-properties style:font-size-complex="12pt"/>
    </style:style>
    <style:style style:name="P83" style:parent-style-name="Normal" style:family="paragraph">
      <style:paragraph-properties fo:text-align="justify" fo:text-indent="0.5in"/>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51042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0"/>
      <text:p text:style-name="P11">VILNIAUS RAJONO SAVIVALDYBĖS TARYBA</text:p>
      <text:p text:style-name="P12"/>
      <text:p text:style-name="P13">SPRENDIMAS</text:p>
      <text:p text:style-name="P14">DĖL VILNIAUS RAJONO SAVIVALDYBĖS 2022 METŲ BIUDŽETO PADIDINIMO<text:s/></text:p>
      <text:p text:style-name="P15"/>
      <text:p text:style-name="P16">2022 m. spalio 28 d. Nr. T3-282</text:p>
      <text:p text:style-name="P17">Vilnius</text:p>
      <text:p text:style-name="P18"/>
      <text:p text:style-name="P19"><text:span text:style-name="T20">Vadovaudamasi Lietuvos Respublikos vietos savivaldos įstatymo 16 straipsnio 2 dalies 17 punktu, 18 straipsnio 1 dalimi,</text:span><text:span text:style-name="T21"><text:s/></text:span><text:span text:style-name="T22">Lietuvos Respublikos 2022 metų valstybės biudžeto ir savivaldybių biudžetų finansinių rodiklių patvirtinimo įstatymu, Lietuvos Respublikos Vyriausybės 2022 m. rugsėjo 21 d. nutarimu Nr. 951 „Dėl lėšų skyrimo iš Lietuvos Respublikos Vyriausybės rezervo“, Lietuvos Respublikos socialinės apsaugos ir darbo ministro 2022 m. rugsėjo 28 d. įsakymu Nr. A1-644 „Dėl Lietuvos Respublikos socialinės apsaugos ir darbo ministro 2021 m. gruodžio 23 d. įsakymo Nr. A1-968 „Dėl Lietuvos Respublikos valstybės biudžeto specialių tikslinių dotacijų savivaldybių biudžetams 2022 metais paskirstymo savivaldybių administracijoms ir vertinimo kriterijų patvirtinimo“ pakeitimo“, Lietuvos Respublikos socialinės apsaugos ir darbo ministro 2022 m. rugsėjo 30 d. įsakymu Nr. A1-658 „Dėl Lietuvos Respublikos socialinės apsaugos ir darbo ministro 2021 m. gruodžio 23 d. įsakymo Nr. A1-968 „Dėl Lietuvos Respublikos valstybės biudžeto specialių tikslinių dotacijų savivaldybių biudžetams 2022 metais paskirstymo savivaldybių administracijoms ir vertinimo kriterijų patvirtinimo“ pakeitimo“, Lietuvos<text:s/></text:span><text:soft-page-break/><text:span text:style-name="T23">Respublikos socialinės apsaugos ir darbo ministro 2022 m. spalio 6 d. įsakymo Nr. A1-667 „Dėl Lietuvos Respublikos socialinės apsaugos ir darbo ministro 2021 m. gruodžio 30 d. įsakymo Nr. A1-983 „Dėl Lietuvos Respublikos valstybės biudžeto lėšų akredituotai vaikų dienos socialinei priežiūrai organizuoti, teikti ir administruoti 2022 metais paskirstymo savivaldybių administracijoms“ pakeitimo“,</text:span><text:span text:style-name="T24">  </text:span><text:span text:style-name="T25"><text:s/>Lietuvos Respublikos socialinės apsaugos ir darbo ministro 2022 m. spalio 7 d. įsakymu Nr. A1-672 „Dėl lėšų iš Lietuvos Respublikos Vyriausybės rezervo <text:s/>paskirstymo savivaldybių administracijoms 2022 metais, siekiant kompensuoti iki 2022 m. rugpjūčio 31 d. patirtas išlaidas užsieniečiams, pasitraukusiems iš Ukrainos dėl Rusijos Federacijos karinių veiksmų Ukrainoje, priimti ir pagalbai jiems teikti įgyvendinant Lietuvos Respublikos piniginės socialinės paramos nepasiturintiems gyventojams įstatymą“, Infrastruktūros įrengimo ir (ar) sutvarkymo ir (ar) investicinio žemės sklypo vystymo <text:s/>2022 m. spalio 17 d. sutartimi Nr. A56(1)-1140 tarp Lietuvos Respublikos ekonomikos ir inovacijų ministerijos ir Vilniaus rajono savivaldybės administracijos ir VšĮ „Investuok Lietuvoje“, Neįgaliųjų reikalų departamento ministerijos direktoriaus</text:span><text:span text:style-name="T26"><text:s/></text:span><text:span text:style-name="T27">2022 m. rugpjūčio 31 d. įsakymu Nr. V-70 „Dėl Neįgaliųjų reikalų departamento prie Socialinės apsaugos ir darbo ministerijos direktoriaus 2022 m. vasario 1 d. įsakymo Nr. V-14 „Dėl valstybės biudžeto lėšų būstams pritaikyti neįgaliesiems paskirstymo 2022 metams“ pakeitimo“, <text:s/>Lietuvos Respublikos švietimo, mokslo ir sporto ministro 2022 m. spalio 28 d. įsakymu Nr. V-1720 „Dėl švietimo, mokslo ir sporto ministro 2022 m. sausio 7 d. įsakymo Nr. V-39 „Dėl specialios tikslinės dotacijos ugdymo reikmėms finansuoti 2022 metais paskirstymo pagal savivaldybes patvirtinimo“ pakeitimo“,</text:span><text:span text:style-name="T28"><text:s/></text:span><text:span text:style-name="T29">Lietuvos Respublikos švietimo, mokslo ir sporto ministro 2022 m. spalio 14 d. įsakymu Nr. V-1642 „Dėl švietimo, mokslo ir sporto ministro 2022 m. kovo 17 d. įsakymo Nr. V-405 „Dėl Lietuvos Respublikos 2022 metų valstybės biudžeto lėšų, skirtų savivaldybių bendrojo ugdymo mokyklų tinklo stiprinimo iniciatyvoms skatinti, paskirstymo pagal savivaldybes patvirtinimo“ pakeitimo“, Valstybinės saugomų teritorijų tarnybos prie Aplinkos ministerijos direktoriaus 2022 m. rugsėjo 20 d. įsakymu Nr. T-50 „Dėl 2022 m.<text:s/></text:span><text:soft-page-break/><text:span text:style-name="T30">finansavimo lėšų valstybinių miškų ir valstybės saugomų teritorijų vietinės reikšmės keliams tiesti, rekonstruoti ir taisyti (remontuoti) paskirstymo“,</text:span><text:span text:style-name="T31"><text:s text:c="2"/></text:span><text:span text:style-name="T32">remdamasi Vilniaus rajono savivaldybės tarybos 2021 m. balandžio 30 d. sprendimu Nr. T3-97 „D</text:span><text:span text:style-name="T33">ėl<text:s/></text:span><text:span text:style-name="T34">V</text:span><text:span text:style-name="T35">ilniaus rajono savivaldybės biudžeto sudarymo ir vykdymo tvarkos aprašo patvirtinimo</text:span><text:span text:style-name="T36">“</text:span><text:span text:style-name="T37"><text:s/></text:span><text:span text:style-name="T38">patvirtinto Vilniaus rajono savivaldybės biudžeto sudarymo ir vykdymo tvarkos aprašo 54.1 punktu, atsižvelgdama į Kuosinės socialinės globos namų direktoriaus 2022 m. rugsėjo 30 d. raštą Nr. A70-2086 „Dėl sąmatos padidinimo“, Vilniaus rajono šeimos ir vaiko krizių centro direktoriaus 2022 m. spalio 17 d. raštą Nr. A70-2250 „Dėl biudžeto pajamų sąmatos padidinimo“, <text:s/>Vilniaus rajono savivaldybės administracijos Ekonomikos ir turto skyriaus vedėjo 2022 m. spalio 5 d. raštą Nr. A38(1)-1762 „Dėl programos sąmatos padidinimo“, 2022 m. gegužės 26 d. raštą Nr. A38(1)-946 „Dėl programos sąmatos padidinimo“, 2022 m. spalio 7 d. raštą Nr. A38(1)-1805 „Dėl programos sąmatos padidinimo“, Vietinio ūkio skyriaus vedėjo 2022 m. rugsėjo 13 d. raštą Nr. A38(1)-1579 „Dėl biudžeto sąmatos padidinimo“, Investicijų skyriaus vedėjo 2022 m. spalio 5 d. raštą Nr. A38(1)-1765 „Dėl kompensuojamų lėšų“, 2022 m. spalio 12 d. raštą Nr. A38(1)-1840 <text:s/>„Dėl kompensuojamų lėšų“, 2022 m. spalio 19 d. raštą Nr. A38(1)-1905 „Dėl kompensuojamų lėšų“, 2022 m. rugsėjo 9 d. raštą Nr. <text:s/>A38(1)-1518 „Dėl sutarties įvykdymo užtikrinimo“, <text:s/>2022 m. spalio 12 d. raštą Nr. <text:s/>A38(1)-1839 „Dėl grąžintinų lėšų“, 2022 m. spalio 21 d. raštą Nr. A38(1)-1922 „Dėl gautų Europos Sąjungos lėšų“ bei į pajamų gavimą, Vilniaus rajono savivaldybės taryba <text:s/>n u s p r e n d ž i a:</text:span></text:p>
      <text:p text:style-name="P39"><text:span text:style-name="T40">1</text:span><text:span text:style-name="T41">. Padidinti Vilniaus rajono savivaldybės 2022 metų biudžeto pajamas 1653,9 tūkst. Eur (milijonu šešiais šimtais penkiasdešimt trimis tūkstančiais devyniais šimtais eurų), iš jų:</text:span><text:span text:style-name="T42"><text:s/></text:span><text:span text:style-name="T43">specialią tikslinę dotaciją savivaldybėms<text:s/></text:span><text:span text:style-name="T44">einamiesiems tikslams 395,6 tūkst. Eur (trimis šimtais devyniasdešimt penkiais<text:s/></text:span><text:span text:style-name="T45">tūkstančiais <text:s/>šešiais šimtais eurų</text:span><text:span text:style-name="T46">), kitas dotacijas einamiesiems tikslams <text:s/>604,3 tūkst. Eur (šešiais šimtais keturiais tūkstančiais trimis šimtais eurų), kitas dotacijas turtui įsigyti 15,4 tūkst. Eur (penkiolika tūkstančių keturiais šimtais eurų), dotaciją savivaldybėms iš Europos Sąjungos, kitos tarptautinės finansinės paramos ir bendrojo finansavimo lėšų turtui įsigyti<text:s/></text:span><text:soft-page-break/><text:span text:style-name="T47">218,3 tūkst. Eur (dviem šimtais aštuoniolika tūkstančių trimis šimtais eurų), <text:s/>kitas pajamas 156,3 tūkst. Eur (šimtas penkiasdešimt šešiais tūkstančiais trimis šimtais eurų), biudžetinių įstaigų pajamas už prekes ir paslaugas 64,0 tūkst. Eur (šešiasdešimt keturiais tūkstančiais eurų), vietinę rinkliavą 200,0 tūkst. Eur <text:s/>(dviem šimtais tūkstančių eurų).<text:s/></text:span></text:p>
      <text:p text:style-name="P48"><text:span text:style-name="T49">2</text:span><text:span text:style-name="T50">. Padidinti Vilniaus rajono savivaldybės 2022 metų biudžeto asignavimus 1653,9 tūkst. Eur (milijonu šešiais šimtais penkiasdešimt trimis tūkstančiais devyniais šimtais eurų), iš jų pagal programas:<text:s/></text:span></text:p>
      <text:p text:style-name="P51"><text:span text:style-name="T52">2.1</text:span><text:span text:style-name="T53">. ekonominio konkurencingumo didinimo programą – 212,4 tūkst. Eur (dviem šimtais dvylika tūkstančių keturiais šimtais eurų), iš jų skiriant: <text:s/>146,3 tūkst. Eur (šimtą keturiasdešimt šešis tūkstančius tris šimtus eurų) gyvenamųjų namų statybai arba įsigijimui; 66,1 tūkst. Eur (šešiasdešimt šešis <text:s/>tūkstančius šimtą eurų) investiciniams projektams finansuoti;<text:s/></text:span></text:p>
      <text:p text:style-name="P54"><text:span text:style-name="T55">2.2</text:span><text:span text:style-name="T56">. švietimo kokybės ir prieinamumo didinimo programą – 848,2 tūkst. Eur (aštuoniais šimtais keturiasdešimt aštuoniais tūkstančiais dviem šimtais<text:s/></text:span><text:span text:style-name="T57">eurų)</text:span><text:span text:style-name="T58">, iš jų skiriant: 3,9 tūkst. Eur (tris tūkstančius devynis šimtus eurų) Vilniaus rajono savivaldybės švietimo įstaigoms patirtoms nepaprastosios padėties valdymo išlaidoms, susijusioms su užsieniečiais, pasitraukusiais iš Ukrainos dėl Rusijos Federacijos karinių veiksmų Ukrainoje, kompensuoti (1 priedas); 457,1 tūkst. Eur (keturis šimtus penkiasdešimt septynis tūkstančius šimtą eurų) Vilniaus rajono savivaldybės bendrojo ugdymo mokyklų tinklo stiprinimo iniciatyvoms skatinti (2 priedas); 204,1 tūkst. Eur (du šimtus keturis tūkstančius šimtą <text:s/>eurų) Vilniaus rajono savivaldybės švietimo įstaigų ugdymo reikmėms finansuoti (3 priedas); 183,1 tūkst. Eur (šimtas aštuoniasdešimt tris tūkstančius šimtą eurų) Vilniaus rajono savivaldybės švietimo įstaigų ugdymo reikmėms finansuoti, kurios skirtos pagalbos priemonėms dėl Rusijos Federacijos karinių veiksmų Ukrainoje (4 priedas);</text:span></text:p>
      <text:p text:style-name="P59"><text:span text:style-name="T60">2.3</text:span><text:span text:style-name="T61">. susisiekimo ir gatvių apšvietimo infrastruktūros gerinimo programą – 167,6 tūkst. Eur (šimtu šešiasdešimt septyniais tūkstančiais šešiais šimtais eurų), iš jų skiriant: 5,3 tūkst. Eur (penkis tūkstančius tris šimtus eurų) Neries regioninio parko teritorijoje vykdomiems projektams<text:s/></text:span><text:soft-page-break/><text:span text:style-name="T62">finansuoti; 15,4 tūkst. Eur (penkiolika tūkstančių keturis šimtus eurų) Vilniaus rajono savivaldybės administracijos projektui „Pagirių seniūnijos Pagirių kaimo vietinės reikšmės privažiuojamam keliui nuo valstybinės reikšmės krašto kelio Nr. 202 Vaidotai – <text:s/>Baltoji Vokė, kuriam suteiktas Durpių gatvės pavadinimas, iki Pagirių pramonės parko tiesti“; 146,9 tūkst. Eur (šimtas keturiasdešimt šešis tūkstančius devynis šimtus eurų) investiciniams projektams finansuoti;</text:span></text:p>
      <text:p text:style-name="P63"><text:span text:style-name="T64">2.4</text:span><text:span text:style-name="T65">. valdymo programą – 10,0 tūkst. Eur (dešimt tūkstančių eurų) investiciniams projektams finansuoti;</text:span></text:p>
      <text:p text:style-name="P66"><text:span text:style-name="T67">2.5</text:span><text:span text:style-name="T68">. saugios ir švarios gyvenamosios aplinkos kūrimo programą – 200,0 tūkst. Eur (dviem šimtais tūkstančių eurų) komunalinių atliekų surinkimo programai finansuoti; <text:s/></text:span></text:p>
      <text:p text:style-name="P69"><text:span text:style-name="T70">2.6</text:span><text:span text:style-name="T71">. kultūros, sporto ir turizmo vystymo programą – 1,0 tūkst. Eur (tūkstančiu eurų) skiriant Vilniaus rajono savivaldybės Nemenčinės daugiafunkciniam kultūros centrui patirtoms nepaprastosios padėties valdymo išlaidoms, susijusioms su užsieniečiais, pasitraukusiais iš Ukrainos dėl Rusijos Federacijos karinių veiksmų Ukrainoje, kompensuoti (1 priedas);</text:span></text:p>
      <text:p text:style-name="P72"><text:span text:style-name="T73">2.7</text:span><text:span text:style-name="T74">. socialinės atskirties mažinimo programą – 214,7 tūkst. Eur (dviem šimtais keturiolika <text:s/>tūkstančių septyniais šimtais eurų), iš jų skiriant: 0,9 tūkst. Eur (devynis šimtus eurų) Vilniaus rajono šeimos ir gerovės centrui patirtoms nepaprastosios padėties valdymo išlaidoms, susijusioms su užsieniečiais, pasitraukusiais iš Ukrainos dėl Rusijos Federacijos karinių veiksmų Ukrainoje, kompensuoti (1 priedas); 20,0 tūkst. Eur (dvidešimt tūkstančių eurų) Vilniaus rajono savivaldybės socialinėms paslaugoms finansuoti; 2,9 tūkst. Eur (du tūkstančius devynis šimtus eurų) Vilniaus rajono savivaldybės akredituotai vaikų dienos socialinei priežiūrai organizuoti, teikti ir administruoti; 18,7 tūkst. Eur (aštuoniolika tūkstančių septynis šimtus eurų) Vilniaus rajono savivaldybės iki rugpjūčio 31 d. patirtoms išlaidoms, užsieniečiams, pasitraukusiems iš Ukrainos dėl Rusijos Federacijos karinių veiksmų Ukrainoje, kompensuoti; 12,0 tūkst. Eur (dvylika tūkstančių eurų) Vilniaus rajono šeimos ir vaiko krizių centrui biudžetinių įstaigų pajamų programoms finansuoti; <text:s/>52,0 tūkst. Eur (penkiasdešimt du tūkstančius eurų) Vilniaus rajono<text:s/></text:span><text:soft-page-break/><text:span text:style-name="T75">savivaldybės Kuosinės socialinės globos namams biudžetinių įstaigų pajamų programoms finansuoti; 127,5 tūkst. Eur (šimtą dvidešimt septynis tūkstančius penkis šimtus eurų) k</text:span><text:span text:style-name="T76">ompensacijoms fiziniams ir juridiniams asmenims, perdavusiems savo būstą ar patalpas neatlygintinai naudotis panaudos pagrindais dėl karinių veiksmų iš Ukrainos pasitraukusiems gyventojams, finansuoti ir administruoti;<text:s/></text:span><text:span text:style-name="T77">sumažinant:<text:s/></text:span><text:span text:style-name="T78">7,7 tūkst. Eur (septynis tūkstančius septynis šimtus eurų) Vilniaus rajono savivaldybės būstams pritaikyti neįgaliesiems,<text:s/></text:span><text:span text:style-name="T79">11,6 tūkst. Eur (vienuolika tūkstančių šešis šimtus eurų)</text:span><text:span text:style-name="T80"><text:s/>Vilniaus rajono savivaldybės</text:span><text:span text:style-name="T81"><text:s/>jaunimo teisių apsaugai finansuoti.</text:span></text:p>
      <text:p text:style-name="P82"/>
      <text:p text:style-name="P83"/>
      <text:p text:style-name="P84"/>
      <text:p text:style-name="Normal"><text:span text:style-name="T85">Savivaldybės merė<text:s/></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 text:c="10"/>Marija Rekst</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1.1027in" fo:margin-bottom="0.5in" fo:margin-right="0.3541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66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666...</meta:initial-creator>
    <dc:creator>adlibuser</dc:creator>
    <meta:creation-date>2022-11-03T11:30:00Z</meta:creation-date>
    <dc:date>2022-11-03T11:30:00Z</dc:date>
    <meta:print-date>2022-10-26T07:30:00Z</meta:print-date>
    <meta:template xlink:href="Normal.dotm" xlink:type="simple"/>
    <meta:editing-cycles>2</meta:editing-cycles>
    <meta:editing-duration>PT0S</meta:editing-duration>
    <meta:document-statistic meta:page-count="6" meta:paragraph-count="341" meta:word-count="1455" meta:character-count="10938" meta:row-count="755" meta:non-whitespace-character-count="9824"/>
  </office:meta>
</office:document-meta>
</file>