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Column102" style:family="table-column">
      <style:table-column-properties style:column-width="0.5673in"/>
    </style:style>
    <style:style style:name="TableColumn103" style:family="table-column">
      <style:table-column-properties style:column-width="4.4298in"/>
    </style:style>
    <style:style style:name="TableColumn104" style:family="table-column">
      <style:table-column-properties style:column-width="1.8458in"/>
    </style:style>
    <style:style style:name="Table101" style:family="table">
      <style:table-properties style:width="6.84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style>
    <style:style style:name="P217" style:parent-style-name="Normal" style:family="paragraph">
      <style:paragraph-properties fo:text-align="justify" fo:text-indent="0.909in"/>
    </style:style>
    <style:style style:name="P218" style:parent-style-name="Normal" style:family="paragraph">
      <style:paragraph-properties fo:text-align="justify" fo:text-indent="0.865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6 metų biudžeto patikslinimo</text:p>
      <text:p text:style-name="P14"/>
      <text:p text:style-name="P15">2016 m. gruodžio 1 d. Nr. TS-219</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biudžeto sandaros įstatymo 21 straipsnio 3 dalimi, Lietuvos Respublikos fiskalinės sutarties <text:s/>įgyvendinimo konstitucinio įstatymo 4 straipsnio 4 dalimi, Lietuvos Respublikos švietimo ir mokslo ministro 2016 m. rugsėjo 6 d. įsakymu Nr. V-758 ir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Visagino savivaldybės tarybos 2016 m. spalio 12 d. sprendimo Nr. TS-179 „Dėl Visagino savivaldybės tarybos 2016 m. kovo 31 d. sprendimo Nr. TS-41 „Dėl Visagino savivaldybės kelių priežiūros ir plėtros programos lėšų naudojimo vietinės reikšmės keliams ir gatvėms tiesti, rekonstruoti, taisyti (remontuoti), prižiūrėti ir saugos eismo sąlygoms užtikrinti 2016 metais objektų sąrašo patvirtinimo“ pakeitimo“ <text:s/>ir atsižvelgdama į biudžetinių įstaigų prašymus</text:span>,<text:s/><text:span text:style-name="T21">nusprendži</text:span><text:span text:style-name="T22">a:</text:span></text:p>
      <text:p text:style-name="P23"><text:span text:style-name="T24">1</text:span><text:span text:style-name="T25">. Patikslinti Visagino savivaldybės tarybos 2016 m. vasario 22 d. sprendimu Nr. TS-25 „Dėl Visagino savivaldybės 2016 metų biudžeto patvirtinimo“ patvirtintą, 2016 m. balandžio 27 d. sprendimu Nr. TS-79 „Dėl Visagino savivaldybės 2016 metų biudžeto patikslinimo“, 2016 m. gegužės 26 d. sprendimu Nr. TS-93 „Dėl Visagino savivaldybės 2016 metų biudžeto patikslinimo“, 2016 m. birželio 30 d. sprendimu Nr. TS-122 <text:s/>„Dėl Visagino savivaldybės 2016 metų biudžeto patikslinimo“, 2016 m. rugpjūčio 10 d. sprendimu Nr. TS-147 <text:s/>„Dėl Visagino savivaldybės 2016 metų biudžeto patikslinimo“, 2016 m. rugsėjo 29 d. sprendimu Nr. TS-164 „Dėl <text:s/>Visagino savivaldybės 2016 metų biudžeto patikslinimo“, 2016 m. spalio 12 d. sprendimu Nr. TS-180 <text:s text:c="2"/>„Dėl Visagino savivaldybės 2016 metų biudžeto patikslinimo“, 2016 m. spalio 27 d. sprendimu Nr. TS-181 „Dėl Visagino savivaldybės 2016 metų biudžeto patikslinimo“ patikslintą (toliau – Sprendimas) Visagino savivaldybės 2016 metų biudžetą:</text:span></text:p>
      <text:p text:style-name="P26"><text:span text:style-name="T27">1.1</text:span><text:span text:style-name="T28">. Padidinti Visagino savivaldybės 2016 metų biudžeto pajamas 52,6 tūkst. eurų, iš jų: 2,1 tūkst. eurų specialias tikslines dotacijas savivaldybių mokykloms (klasėms arba grupėms), skirtoms šalies (regiono) mokiniams, turintiems specialiųjų ugdymosi poreikių, ir kitoms savivaldybėms perduotoms įstaigoms išlaikyti, 9,4 tūkst. eurų <text:s/>pajamas už patalpų nuomą, 2,4 tūkst. eurų pajamas už paslaugas, 38,7 tūkst. eurų įmokas už išlaikymą švietimo, socialinės apsaugos ir kitose įstaigose, ir dėl to padidinti 52,6 tūkst. eurų asignavimus:<text:s/></text:span></text:p>
      <text:p text:style-name="P29"><text:span text:style-name="T30">1.1.1</text:span><text:span text:style-name="T31">. 2,1 tūkst. eurų „Verdenės“ gimnazijai asignavimus iš specialių tikslinių dotacijų savivaldybių mokykloms (klasėms arba grupėms), skirtoms šalies (regiono) mokiniams, turintiems specialiųjų ugdymosi poreikių, ir kitoms savivaldybėms perduotoms įstaigoms išlaikyti, skirtus Švietimo paslaugų plėtros programai išlaidoms;</text:span></text:p>
      <text:p text:style-name="P32"><text:span text:style-name="T33">1.1.2</text:span><text:span text:style-name="T34">. 50,5 tūkst. eurų asignavimų valdytojų lėšas iš biudžetinių įstaigų pajamų išlaidoms pagal 1 priedą.</text:span></text:p>
      <text:p text:style-name="P35"><text:span text:style-name="T36">1.2</text:span><text:span text:style-name="T37">. Sumažinti Visagino savivaldybės 2016 metų biudžeto pajamas 22,6 tūkst. eurų, specialios tikslines dotacijas mokinio krepšeliui finansuoti ir dėl to sumažinti Švietimo <text:s/>paslaugų plėtros programos asignavimus iš mokinio krepšelio lėšų pagal 2 priedą.</text:span></text:p>
      <text:p text:style-name="P38"><text:span text:style-name="T39">1.3</text:span><text:span text:style-name="T40">. Perskirstyti Visagino savivaldybės 2016 metų biudžeto pajamas 49,0 tūkst. eurų dotaciją Savivaldybėms vietinės reikšmės keliams (gatvėms) tiesti, taisyti, prižiūrėti ir saugaus eismo sąlygoms užtikrinti, padidinant dotaciją kapitalui formuoti ir sumažinant dotaciją einamiesiems tikslams, tai yra 49,0 tūkst. eurų padidinti asignavimus Visagino savivaldybės administracijai Viešosios infrastruktūros plėtros programai <text:s/>iš specialios tikslinės dotacijos ir iš kitų dotacijų, skirtų turtui, ir atitinkamai sumažinti asignavimus išlaidoms.</text:span></text:p>
      <text:p text:style-name="P41"><text:span text:style-name="T42">1.4</text:span><text:span text:style-name="T43">. Perskirstyti asignavimus:</text:span></text:p>
      <text:p text:style-name="P44"><text:span text:style-name="T45">1.4.1</text:span><text:span text:style-name="T46">.</text:span><text:span text:style-name="T47"><text:s/></text:span><text:span text:style-name="T48">1,2 tūkst. eurų</text:span><text:span text:style-name="T49">,<text:s/></text:span><text:span text:style-name="T50">skirtų Sporto centrui <text:s/>Kūno kultūros ir sporto plėtros programai iš biudžetinių įstaigų pajamų, skirtų turtui, skirti išlaidoms, iš jų 0,6 tūkst. eurų darbo užmokesčiui</text:span><text:span text:style-name="T51">;<text:s/></text:span></text:p>
      <text:p text:style-name="P52"><text:span text:style-name="T53">1.4.2</text:span><text:span text:style-name="T54">. skirtus Švietimo pagalbos tarnybai Švietimo paslaugų plėtros programai, sumažinant 0,877 tūkst. eurų asignavimus iš biudžetinių įstaigų pajamų, skirtų išlaidoms, ir skirti juos darbo užmokesčiui;</text:span></text:p>
      <text:p text:style-name="P55"><text:span text:style-name="T56">1.4.3</text:span><text:span text:style-name="T57">. skirtus iš savivaldybės savarankiškųjų funkcijų lėšų, tarp asignavimų valdytojų pagal 3 priedą;</text:span></text:p>
      <text:p text:style-name="P58"><text:span text:style-name="T59">1.4.4</text:span><text:span text:style-name="T60">.<text:s/></text:span><text:span text:style-name="T61">iš lėšų, skirtų 2015 metais savivaldybių negautoms pajamoms padengti tarp asignavimų valdytojų pagal 4 priedą;</text:span></text:p>
      <text:p text:style-name="P62"><text:span text:style-name="T63">1.4.5</text:span><text:span text:style-name="T64">.<text:s/></text:span><text:span text:style-name="T65">0,176 tūkst. eurų, <text:s/>skirtų</text:span><text:s/><text:span text:style-name="T66">Visagino valstybinės kalbos centrui Švietimo paslaugų plėtros programai iš lėšų, skirtų darbo užmokesčiui minimaliajai mėnesinei algai padidinti, išlaidoms, iš jų 0,134 tūkst. eurų <text:s/>darbo užmokesčiui, skirti 0,059 tūkst. eurų Draugystės progimnazijai tai pačiai programai išlaidoms, iš jų 0,045 tūkst. eurų <text:s/>darbo užmokesčiui, ir 0,117 tūkst. eurų „Verdenės“ gimnazijai tai pačiai programai išlaidoms, iš jų 0,089 tūkst. eurų <text:s/>darbo užmokesčiui;</text:span></text:p>
      <text:p text:style-name="P67"><text:span text:style-name="T68">1.4.6</text:span><text:span text:style-name="T69">.<text:s/></text:span><text:span text:style-name="T70">skirtus Sporto centrui <text:s/>Kūno kultūros ir sporto plėtros programai, sumažinant 1,4 tūkst. eurų asignavimus iš biudžetinių įstaigų pajamų, skirtų išlaidoms, ir skirti juos darbo užmokesčiui</text:span><text:span text:style-name="T71">.</text:span></text:p>
      <text:p text:style-name="P72"><text:span text:style-name="T73">2</text:span><text:span text:style-name="T74">. Pakeisti dėl 1.1 papunktyje nurodyto pajamų padidinimo, 1.2 papunktyje <text:s/>nurodyto pajamų sumažinimo Sprendimo:<text:s/></text:span></text:p>
      <text:p text:style-name="P75"><text:span text:style-name="T76">2.1</text:span><text:span text:style-name="T77">. 1 punktą vietoje skaičiaus „18455,3“ įrašant skaičių „18485,3“, vietoje skaičiaus „18735,8“ įrašant skaičių „18765,8</text:span><text:span text:style-name="T78">“</text:span><text:span text:style-name="T79"><text:s/>ir šį punktą išdėstyti taip:</text:span></text:p>
      <text:p text:style-name="P80"><text:span text:style-name="T81">„</text:span><text:span text:style-name="T82">1</text:span><text:span text:style-name="T83">. Patvirtinti Visagino savivaldybės 2016 metų biudžetą – 18485,3 tūkst. eurų pajamų, 18765,8 tūkst. eurų asignavimų išlaidoms ir turtui įsigyti <text:s/>(1, 2, 2.1, 2.1.1, 2.2, 2.3, 2.4, 2.5, 2.6, 2.7 priedai) ir 158,6 tūkst. eurų iš 2016 metų pajamų ir 549,7 tūkst. eurų iš 2015 metų nepanaudotų biudžeto lėšų finansiniams įsipareigojimams vykdyti (paskoloms grąžinti).“</text:span></text:p>
      <text:p text:style-name="P84"><text:span text:style-name="T85">2.2</text:span><text:span text:style-name="T86">. 2 punktą vietoje skaičiaus „922,0“ įrašant skaičių „972,5“ ir šį punktą išdėstyti taip:</text:span></text:p>
      <text:p text:style-name="P87"><text:span text:style-name="T88">„</text:span><text:span text:style-name="T89">2</text:span><text:span text:style-name="T90">. Patvirtinti 972,5 <text:s/>tūkst. eurų savivaldybės biudžetinių įstaigų pajamų įmokas į savivaldybės biudžetą (1.1 priedas).“<text:s/></text:span></text:p>
      <text:p text:style-name="P91"><text:span text:style-name="T92">2.3</text:span><text:span text:style-name="T93">. 4 punktą išdėstyti taip:</text:span></text:p>
      <text:p text:style-name="P94"><text:span text:style-name="T95">„</text:span><text:span text:style-name="T96">4</text:span><text:span text:style-name="T97">. Patvirtinti Visagino savivaldybės 2015 metų nepanaudotų biudžeto lėšų ir tikslinės paskirties lėšų paskirstymą 629,844 tūkst. eurų, iš jų finansinių įsipareigojimų vykdymas (paskolų grąžinimas) 549,716 tūkst. eurų (3 priedas).“</text:span></text:p>
      <text:p text:style-name="P98"><text:span text:style-name="T99">3</text:span><text:span text:style-name="T100">. Pakeisti dėl 1.1 papunktyje nurodyto pajamų padidinimo ir 1.2 papunktyje nurodyto pajamų sumažinimo Sprendimo 1 priedą „Visagino savivaldybės 2016 metų biudžeto pajamos“ ir pakeistas priedo eilutes išdėstyti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Pajamų rūšys</text:p>
          </table:table-cell>
          <table:table-cell table:style-name="TableCell110">
            <text:p text:style-name="P111">Iš viso</text:p>
          </table:table-cell>
        </table:table-row>
        <table:table-row table:style-name="TableRow112">
          <table:table-cell table:style-name="TableCell113">
            <text:p text:style-name="P114">2.</text:p>
          </table:table-cell>
          <table:table-cell table:style-name="TableCell115">
            <text:p text:style-name="P116">Dotacijos</text:p>
          </table:table-cell>
          <table:table-cell table:style-name="TableCell117">
            <text:p text:style-name="P118">8263,1</text:p>
          </table:table-cell>
        </table:table-row>
        <table:table-row table:style-name="TableRow119">
          <table:table-cell table:style-name="TableCell120">
            <text:p text:style-name="P121">2.1.</text:p>
          </table:table-cell>
          <table:table-cell table:style-name="TableCell122">
            <text:p text:style-name="P123">Einamiesiems tikslams</text:p>
          </table:table-cell>
          <table:table-cell table:style-name="TableCell124">
            <text:p text:style-name="P125">7261,4</text:p>
          </table:table-cell>
        </table:table-row>
        <table:table-row table:style-name="TableRow126">
          <table:table-cell table:style-name="TableCell127">
            <text:p text:style-name="P128">2.1.1.</text:p>
          </table:table-cell>
          <table:table-cell table:style-name="TableCell129">
            <text:p text:style-name="P130">Speciali tikslinė dotacija - iš viso</text:p>
          </table:table-cell>
          <table:table-cell table:style-name="TableCell131">
            <text:p text:style-name="P132">5002,5</text:p>
          </table:table-cell>
        </table:table-row>
        <table:table-row table:style-name="TableRow133">
          <table:table-cell table:style-name="TableCell134">
            <text:p text:style-name="P135">2.1.1.2.</text:p>
          </table:table-cell>
          <table:table-cell table:style-name="TableCell136">
            <text:p text:style-name="P137">Mokinio krepšeliui finansuoti</text:p>
          </table:table-cell>
          <table:table-cell table:style-name="TableCell138">
            <text:p text:style-name="P139">3827,4</text:p>
          </table:table-cell>
        </table:table-row>
        <table:table-row table:style-name="TableRow140">
          <table:table-cell table:style-name="TableCell141">
            <text:p text:style-name="P142">2.1.1.3.</text:p>
          </table:table-cell>
          <table:table-cell table:style-name="TableCell143">
            <text:p text:style-name="P144">Savivaldybių mokykloms (klasėms), skirtoms šalies (regiono) mokiniams,<text:s/><text:soft-page-break/>turintiems specialiųjų ugdymosi poreikių, išlaikyti</text:p>
          </table:table-cell>
          <table:table-cell table:style-name="TableCell145">
            <text:p text:style-name="P146">30,1</text:p>
          </table:table-cell>
        </table:table-row>
        <text:soft-page-break/>
        <table:table-row table:style-name="TableRow147">
          <table:table-cell table:style-name="TableCell148">
            <text:p text:style-name="P149">2.1.1.5.</text:p>
          </table:table-cell>
          <table:table-cell table:style-name="TableCell150">
            <text:p text:style-name="P151">Savivaldybėms vietinės reikšmės keliams (gatvėms) tiesti, taisyti, prižiūrėti ir saugaus eismo sąlygoms užtikrinti</text:p>
          </table:table-cell>
          <table:table-cell table:style-name="TableCell152">
            <text:p text:style-name="P153">176,0</text:p>
          </table:table-cell>
        </table:table-row>
        <table:table-row table:style-name="TableRow154">
          <table:table-cell table:style-name="TableCell155">
            <text:p text:style-name="P156">2.2.</text:p>
          </table:table-cell>
          <table:table-cell table:style-name="TableCell157">
            <text:p text:style-name="P158">Kapitalui formuoti</text:p>
          </table:table-cell>
          <table:table-cell table:style-name="TableCell159">
            <text:p text:style-name="P160">1001,7</text:p>
          </table:table-cell>
        </table:table-row>
        <table:table-row table:style-name="TableRow161">
          <table:table-cell table:style-name="TableCell162">
            <text:p text:style-name="P163">2.2.2.</text:p>
          </table:table-cell>
          <table:table-cell table:style-name="TableCell164">
            <text:p text:style-name="P165">Lietuvos automobilių kelių direkcija prie Susisiekimo ministerijos (Savivaldybėms vietinės reikšmės keliams (gatvėms) tiesti, taisyti, prižiūrėti ir saugaus eismo sąlygoms užtikrinti)</text:p>
          </table:table-cell>
          <table:table-cell table:style-name="TableCell166">
            <text:p text:style-name="P167">395,8</text:p>
          </table:table-cell>
        </table:table-row>
        <table:table-row table:style-name="TableRow168">
          <table:table-cell table:style-name="TableCell169">
            <text:p text:style-name="P170">3.</text:p>
          </table:table-cell>
          <table:table-cell table:style-name="TableCell171">
            <text:p text:style-name="P172">Kitos pajamos</text:p>
          </table:table-cell>
          <table:table-cell table:style-name="TableCell173">
            <text:p text:style-name="P174">1044,4</text:p>
          </table:table-cell>
        </table:table-row>
        <table:table-row table:style-name="TableRow175">
          <table:table-cell table:style-name="TableCell176">
            <text:p text:style-name="P177">3.2.</text:p>
          </table:table-cell>
          <table:table-cell table:style-name="TableCell178">
            <text:p text:style-name="P179">Pajamos už prekes ir paslaugas</text:p>
          </table:table-cell>
          <table:table-cell table:style-name="TableCell180">
            <text:p text:style-name="P181">972,5</text:p>
          </table:table-cell>
        </table:table-row>
        <table:table-row table:style-name="TableRow182">
          <table:table-cell table:style-name="TableCell183">
            <text:p text:style-name="P184">3.2.1.</text:p>
          </table:table-cell>
          <table:table-cell table:style-name="TableCell185">
            <text:p text:style-name="P186">Pajamos už patalpų nuomą</text:p>
          </table:table-cell>
          <table:table-cell table:style-name="TableCell187">
            <text:p text:style-name="P188">165,3</text:p>
          </table:table-cell>
        </table:table-row>
        <table:table-row table:style-name="TableRow189">
          <table:table-cell table:style-name="TableCell190">
            <text:p text:style-name="P191">3.2.2.</text:p>
          </table:table-cell>
          <table:table-cell table:style-name="TableCell192">
            <text:p text:style-name="P193">Pajamos už paslaugas</text:p>
          </table:table-cell>
          <table:table-cell table:style-name="TableCell194">
            <text:p text:style-name="P195">101,1</text:p>
          </table:table-cell>
        </table:table-row>
        <table:table-row table:style-name="TableRow196">
          <table:table-cell table:style-name="TableCell197">
            <text:p text:style-name="P198">3.2.3.</text:p>
          </table:table-cell>
          <table:table-cell table:style-name="TableCell199">
            <text:p text:style-name="P200">Įmokos už išlaikymą švietimo, socialinės apsaugos ir kitose įstaigose</text:p>
          </table:table-cell>
          <table:table-cell table:style-name="TableCell201">
            <text:p text:style-name="P202">706,1</text:p>
          </table:table-cell>
        </table:table-row>
        <table:table-row table:style-name="TableRow203">
          <table:table-cell table:style-name="TableCell204">
            <text:p text:style-name="P205"/>
          </table:table-cell>
          <table:table-cell table:style-name="TableCell206">
            <text:p text:style-name="P207">IŠ VISO PAJAMŲ</text:p>
          </table:table-cell>
          <table:table-cell table:style-name="TableCell208">
            <text:p text:style-name="P209">18485,3</text:p>
          </table:table-cell>
        </table:table-row>
        <table:table-row table:style-name="TableRow210">
          <table:table-cell table:style-name="TableCell211">
            <text:p text:style-name="P212"/>
          </table:table-cell>
          <table:table-cell table:style-name="TableCell213">
            <text:p text:style-name="P214">Iš viso su 2015 metais nepanaudotomis lėšomis</text:p>
          </table:table-cell>
          <table:table-cell table:style-name="TableCell215">
            <text:p text:style-name="P216">19115,1</text:p>
          </table:table-cell>
        </table:table-row>
      </table:table>
      <text:p text:style-name="P217"/>
      <text:p text:style-name="P218"><text:span text:style-name="T219">4</text:span><text:span text:style-name="T220">. Pakeisti dėl 1.1 papunktyje nurodyto pajamų padidinimo ir 1.2 papunktyje nurodyto pajamų sumažinimo</text:span><text:span text:style-name="T221"><text:s/>Sprendimo 1.1 priedą „Visagino savivaldybės 2016 metų biudžetinių įstaigų pajamos, išdėstytos 1 priede“<text:s/></text:span><text:span text:style-name="T222">“<text:s/></text:span><text:span text:style-name="T223">ir<text:s/></text:span><text:span text:style-name="T224">išdėstyti jį nauja redakcija (pridedama).</text:span></text:p>
      <text:p text:style-name="P225"><text:span text:style-name="T226">5</text:span><text:span text:style-name="T227">.<text:s/></text:span><text:span text:style-name="T228">Pakeisti dėl 1.1 papunktyje nurodyto pajamų padidinimo, 1.2 papunktyje nurodyto pajamų sumažinimo, 1.3 papunktyje nurodyto pajamų ir asignavimų perskirstymo <text:s/>ir 1.4 papunktyje nurodyto asignavimų perskirstymo</text:span><text:span text:style-name="T229"><text:s/>Sprendimo:</text:span></text:p>
      <text:p text:style-name="P230"><text:span text:style-name="T231">5.1</text:span><text:span text:style-name="T232">. 2 priedą „Visagino savivaldybės 2016 m. biudžeto asignavimai pagal asignavimų valdytojus“ ir<text:s/></text:span><text:span text:style-name="T233">išdėstyti jį nauja redakcija (pridedama);</text:span></text:p>
      <text:p text:style-name="P234"><text:span text:style-name="T235">5.2</text:span><text:span text:style-name="T236">. 2.1 priedą „Visagino savivaldybės 2016 m. biudžeto lėšos savarankiškoms funkcijoms vykdyti“<text:s/></text:span><text:span text:style-name="T237">ir<text:s/></text:span><text:span text:style-name="T238">išdėstyti jį nauja redakcija (pridedama);</text:span></text:p>
      <text:p text:style-name="P239"><text:span text:style-name="T240">5.3</text:span><text:span text:style-name="T241">. 2.3 priedą „Visagino savivaldybės švietimo įstaigoms skirtos 2016 m. mokinio krepšelio lėšos“ ir išdėstyti jį nauja redakcija (pridedama);</text:span></text:p>
      <text:p text:style-name="P242"><text:span text:style-name="T243">5.4</text:span><text:span text:style-name="T244">. 2.5 priedą „Visagino savivaldybės 2016 m. lėšos iš specialios tikslinės dotacijos“ ir išdėstyti jį nauja redakcija (pridedama).<text:s/></text:span></text:p>
      <text:p text:style-name="P245"/>
      <text:p text:style-name="P246"/>
      <text:p text:style-name="P247"/>
      <text:p text:style-name="P248">Savivaldybės merė<text:s/><text:tab/><text:tab/><text:tab/><text:tab/><text:tab/><text:s text:c="5"/>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ma</meta:initial-creator>
    <dc:creator>adlibuser</dc:creator>
    <meta:creation-date>2016-12-08T09:34:00Z</meta:creation-date>
    <dc:date>2016-12-08T09:34:00Z</dc:date>
    <meta:print-date>2016-12-06T12:25:00Z</meta:print-date>
    <meta:template xlink:href="Normal.dotm" xlink:type="simple"/>
    <meta:editing-cycles>2</meta:editing-cycles>
    <meta:editing-duration>PT0S</meta:editing-duration>
    <meta:document-statistic meta:page-count="3" meta:paragraph-count="53" meta:word-count="1102" meta:character-count="9086" meta:row-count="206" meta:non-whitespace-character-count="8037"/>
  </office:meta>
</office:document-meta>
</file>