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widows="0" fo:orphans="0" fo:break-before="page" fo:margin-left="2.7006in" fo:text-indent="0.6465in" style:page-number="1">
        <style:tab-stops/>
      </style:paragraph-properties>
      <style:text-properties style:font-size-complex="12pt" style:language-asian="lt" style:country-asian="LT"/>
    </style:style>
    <style:style style:name="P39" style:parent-style-name="Normal" style:family="paragraph">
      <style:paragraph-properties fo:widows="0" fo:orphans="0" fo:margin-left="2.9534in" fo:text-indent="0.3937in">
        <style:tab-stops/>
      </style:paragraph-properties>
      <style:text-properties fo:letter-spacing="0.0013in" style:font-size-complex="12pt" style:language-asian="lt" style:country-asian="LT"/>
    </style:style>
    <style:style style:name="P40" style:parent-style-name="Normal" style:family="paragraph">
      <style:paragraph-properties fo:widows="0" fo:orphans="0" fo:margin-left="2.9534in" fo:text-indent="0.39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2.9534in" fo:text-indent="0.3937in">
        <style:tab-stops>
          <style:tab-stop style:type="right" style:position="4.004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margin-left="2.9534in" fo:text-indent="0.3937in">
        <style:tab-stops>
          <style:tab-stop style:type="right" style:position="4.0048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indent="0.3937in"/>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fo:text-indent="0.3937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7in"/>
        </style:tab-stops>
      </style:paragraph-properties>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fo:letter-spacing="0.0055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fo:letter-spacing="0.0055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65in"/>
        </style:tab-stops>
      </style:paragraph-properties>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65in"/>
        </style:tab-stops>
      </style:paragraph-properties>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65in"/>
        </style:tab-stops>
      </style:paragraph-properties>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P81" style:parent-style-name="Normal" style:family="paragraph">
      <style:paragraph-properties fo:widows="0" fo:orphans="0" fo:text-indent="0.3937in"/>
    </style:style>
    <style:style style:name="P82" style:parent-style-name="Normal" style:family="paragraph">
      <style:paragraph-properties fo:widows="0" fo:orphans="0" fo:text-align="center"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fo:text-indent="0.3937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65in"/>
        </style:tab-stops>
      </style:paragraph-properties>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65in"/>
        </style:tab-stops>
      </style:paragraph-properties>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center"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7in"/>
          <style:tab-stop style:type="left" style:position="6.9888in"/>
        </style:tab-stops>
      </style:paragraph-properties>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62in" style:font-size-complex="12pt" style:language-asian="lt" style:country-asian="LT"/>
    </style:style>
    <style:style style:name="T134" style:parent-style-name="DefaultParagraphFont" style:family="text">
      <style:text-properties fo:letter-spacing="0.0062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letter-spacing="0.0034in" style:font-size-complex="12pt" style:language-asian="lt" style:country-asian="LT"/>
    </style:style>
    <style:style style:name="T147" style:parent-style-name="DefaultParagraphFont" style:family="text">
      <style:text-properties fo:letter-spacing="0.0034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style>
    <style:style style:name="P159" style:parent-style-name="Normal" style:family="paragraph">
      <style:paragraph-properties fo:widows="0" fo:orphans="0" fo:text-align="center" fo:margin-left="0.5in" fo:text-indent="0.3937in">
        <style:tab-stops/>
      </style:paragraph-properties>
    </style:style>
    <style:style style:name="T160" style:parent-style-name="DefaultParagraphFont" style:family="text">
      <style:text-properties fo:font-weight="bold" style:font-weight-asian="bold" fo:letter-spacing="0.0034in" style:font-size-complex="12pt" style:language-asian="lt" style:country-asian="LT"/>
    </style:style>
    <style:style style:name="T161" style:parent-style-name="DefaultParagraphFont" style:family="text">
      <style:text-properties fo:font-weight="bold" style:font-weight-asian="bold" fo:letter-spacing="0.0034in" style:font-size-complex="12pt" style:language-asian="lt" style:country-asian="LT"/>
    </style:style>
    <style:style style:name="P162" style:parent-style-name="Normal" style:family="paragraph">
      <style:paragraph-properties fo:widows="0" fo:orphans="0" fo:text-align="center" fo:text-indent="0.3937in"/>
    </style:style>
    <style:style style:name="T163" style:parent-style-name="DefaultParagraphFont" style:family="text">
      <style:text-properties fo:font-weight="bold" style:font-weight-asian="bold" style:font-weight-complex="bold" fo:letter-spacing="0.0041in" style:font-size-complex="12pt" style:language-asian="lt" style:country-asian="LT"/>
    </style:style>
    <style:style style:name="P164" style:parent-style-name="Normal" style:family="paragraph">
      <style:paragraph-properties fo:widows="0" fo:orphans="0" fo:text-align="center" fo:text-indent="0.3937in"/>
      <style:text-properties fo:font-weight="bold" style:font-weight-asian="bold" style:font-weight-complex="bold" fo:letter-spacing="0.0041in"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letter-spacing="0.002in" style:font-size-complex="12pt" style:language-asian="lt" style:country-asian="LT"/>
    </style:style>
    <style:style style:name="T170" style:parent-style-name="DefaultParagraphFont" style:family="text">
      <style:text-properties fo:letter-spacing="0.002in"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in"/>
        </style:tab-stops>
      </style:paragraph-properties>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letter-spacing="0.0055in" style:font-size-complex="12pt"/>
    </style:style>
    <style:style style:name="T195" style:parent-style-name="DefaultParagraphFont" style:family="text">
      <style:text-properties fo:letter-spacing="0.0055i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letter-spacing="0.0055in" style:font-size-complex="12pt"/>
    </style:style>
    <style:style style:name="T198" style:parent-style-name="DefaultParagraphFont" style:family="text">
      <style:text-properties fo:letter-spacing="0.0055in"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55in" style:font-size-complex="12pt"/>
    </style:style>
    <style:style style:name="T201" style:parent-style-name="DefaultParagraphFont" style:family="text">
      <style:text-properties fo:letter-spacing="0.0055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55in" style:font-size-complex="12pt"/>
    </style:style>
    <style:style style:name="T211" style:parent-style-name="DefaultParagraphFont" style:family="text">
      <style:text-properties fo:letter-spacing="0.0055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55in"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letter-spacing="0.0055in" style:font-size-complex="12pt"/>
    </style:style>
    <style:style style:name="T216" style:parent-style-name="DefaultParagraphFont" style:family="text">
      <style:text-properties fo:letter-spacing="0.0055in"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55in" style:font-size-complex="12pt"/>
    </style:style>
    <style:style style:name="T219" style:parent-style-name="DefaultParagraphFont" style:family="text">
      <style:text-properties fo:letter-spacing="0.0055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55in" style:font-size-complex="12pt"/>
    </style:style>
    <style:style style:name="P222" style:parent-style-name="Normal" style:family="paragraph">
      <style:paragraph-properties fo:text-align="justify" fo:text-indent="0.25in"/>
    </style:style>
    <style:style style:name="P223" style:parent-style-name="Normal" style:family="paragraph">
      <style:paragraph-properties fo:widows="0" fo:orphans="0" fo:text-align="center" fo:text-indent="0.3937in">
        <style:tab-stops>
          <style:tab-stop style:type="left" style:position="0.7in"/>
        </style:tab-stops>
      </style:paragraph-properties>
    </style:style>
    <style:style style:name="T224" style:parent-style-name="DefaultParagraphFont" style:family="text">
      <style:text-properties fo:font-weight="bold" style:font-weight-asian="bold" fo:letter-spacing="0.0055in" style:font-size-complex="12pt" style:language-asian="lt" style:country-asian="LT"/>
    </style:style>
    <style:style style:name="T225" style:parent-style-name="DefaultParagraphFont" style:family="text">
      <style:text-properties fo:font-weight="bold" style:font-weight-asian="bold" fo:letter-spacing="0.0055in" style:font-size-complex="12pt" style:language-asian="lt" style:country-asian="LT"/>
    </style:style>
    <style:style style:name="P226" style:parent-style-name="Normal" style:family="paragraph">
      <style:paragraph-properties fo:widows="0" fo:orphans="0" fo:text-align="center" fo:text-indent="0.3937in">
        <style:tab-stops>
          <style:tab-stop style:type="left" style:position="0.7in"/>
        </style:tab-stops>
      </style:paragraph-properties>
    </style:style>
    <style:style style:name="T227" style:parent-style-name="DefaultParagraphFont" style:family="text">
      <style:text-properties fo:font-weight="bold" style:font-weight-asian="bold" fo:letter-spacing="0.0055in"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7in"/>
        </style:tab-stops>
      </style:paragraph-properties>
      <style:text-properties fo:letter-spacing="0.0055in"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65in"/>
        </style:tab-stops>
      </style:paragraph-properties>
    </style:style>
    <style:style style:name="T230" style:parent-style-name="DefaultParagraphFont" style:family="text">
      <style:text-properties fo:letter-spacing="0.0055in" style:font-size-complex="12pt" style:language-asian="lt" style:country-asian="LT"/>
    </style:style>
    <style:style style:name="T231" style:parent-style-name="DefaultParagraphFont" style:family="text">
      <style:text-properties fo:letter-spacing="0.0055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ab-stops>
          <style:tab-stop style:type="left" style:position="0.65in"/>
        </style:tab-stops>
      </style:paragraph-properties>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fo:letter-spacing="0.0055in" style:font-size-complex="12pt" style:language-asian="lt" style:country-asian="LT"/>
    </style:style>
    <style:style style:name="P237" style:parent-style-name="Normal" style:family="paragraph">
      <style:paragraph-properties fo:text-indent="0.3937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P240" style:parent-style-name="Normal" style:master-page-name="MPF2" style:family="paragraph">
      <style:paragraph-properties fo:break-before="page" fo:text-align="justify" fo:margin-left="2.7in" fo:text-indent="0.9in" style:page-number="1">
        <style:tab-stops/>
      </style:paragraph-properties>
      <style:text-properties style:font-size-complex="12pt"/>
    </style:style>
    <style:style style:name="P247" style:parent-style-name="Normal" style:family="paragraph">
      <style:paragraph-properties fo:text-align="justify" fo:margin-left="2.7in" fo:text-indent="0.9in">
        <style:tab-stops/>
      </style:paragraph-properties>
      <style:text-properties style:font-size-complex="12pt"/>
    </style:style>
    <style:style style:name="P248" style:parent-style-name="Normal" style:family="paragraph">
      <style:paragraph-properties fo:text-align="justify" fo:margin-left="2.7in" fo:text-indent="0.9in">
        <style:tab-stops/>
      </style:paragraph-properties>
      <style:text-properties style:font-size-complex="12pt"/>
    </style:style>
    <style:style style:name="P249" style:parent-style-name="Normal" style:family="paragraph">
      <style:paragraph-properties fo:text-align="justify" fo:margin-left="2.7in" fo:text-indent="0.9in">
        <style:tab-stops/>
      </style:paragraph-properties>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text-properties fo:font-weight="bold" style:font-weight-asian="bold" style:font-size-complex="12pt"/>
    </style:style>
    <style:style style:name="P255" style:parent-style-name="Normal" style:family="paragraph">
      <style:paragraph-properties fo:text-align="center" fo:text-indent="0.25in"/>
      <style:text-properties fo:font-size="11pt" style:font-size-asian="11pt" style:font-size-complex="12pt"/>
    </style:style>
    <style:style style:name="P256" style:parent-style-name="Normal" style:family="paragraph">
      <style:paragraph-properties fo:text-align="center" fo:text-indent="0.25in"/>
    </style:style>
    <style:style style:name="T257" style:parent-style-name="DefaultParagraphFont" style:family="text">
      <style:text-properties fo:font-size="11pt" style:font-size-asian="11pt" style:font-size-complex="12pt"/>
    </style:style>
    <style:style style:name="P258" style:parent-style-name="Normal" style:family="paragraph">
      <style:paragraph-properties fo:text-align="center" fo:text-indent="0.25in"/>
    </style:style>
    <style:style style:name="T259" style:parent-style-name="DefaultParagraphFont" style:family="text">
      <style:text-properties style:text-position="super 68.1%" fo:font-size="11pt" style:font-size-asian="11pt" style:font-size-complex="12pt"/>
    </style:style>
    <style:style style:name="P260" style:parent-style-name="Normal" style:family="paragraph">
      <style:paragraph-properties fo:text-align="center" fo:text-indent="0.25in"/>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center" fo:text-indent="0.25in"/>
    </style:style>
    <style:style style:name="T263" style:parent-style-name="DefaultParagraphFont" style:family="text">
      <style:text-properties style:text-position="super 68.1%" fo:font-size="11pt" style:font-size-asian="11pt" style:font-size-complex="12pt"/>
    </style:style>
    <style:style style:name="P264" style:parent-style-name="Normal" style:family="paragraph">
      <style:paragraph-properties fo:text-align="justify" fo:line-height="150%"/>
      <style:text-properties style:font-size-complex="12pt"/>
    </style:style>
    <style:style style:name="P265" style:parent-style-name="Normal" style:family="paragraph">
      <style:paragraph-properties fo:text-align="center" fo:line-height="150%"/>
      <style:text-properties style:font-size-complex="12pt"/>
    </style:style>
    <style:style style:name="P266" style:parent-style-name="Normal" style:family="paragraph">
      <style:paragraph-properties fo:text-align="center" fo:line-height="150%"/>
      <style:text-properties style:text-position="super 62.5%"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75in"/>
        </style:tab-stops>
      </style:paragraph-properties>
      <style:text-properties style:font-size-complex="12pt"/>
    </style:style>
    <style:style style:name="P314" style:parent-style-name="Normal" style:family="paragraph">
      <style:paragraph-properties fo:text-align="justify" fo:text-indent="0.2583in">
        <style:tab-stops>
          <style:tab-stop style:type="left" style:position="0.75in"/>
        </style:tab-stops>
      </style:paragraph-properties>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text-position="super 62.5%"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EKSPERTŲ KOMISIJOS PRIE TECHNINĖS PAGALBOS NEĮGALIESIEMS CENTRO NUOSTATŲ PATVIRTINIMO</text:span></text:p>
      <text:p text:style-name="P17"/>
      <text:p text:style-name="P18">2020 m. balandžio 14 d. Nr. A1-316</text:p>
      <text:p text:style-name="P19">Vilnius</text:p>
      <text:p text:style-name="P20"/>
      <text:p text:style-name="P21"/>
      <text:p text:style-name="P22"><text:span text:style-name="T23">Vadovaudamasis Techninės pagalbos neįgaliesiems centro prie Socialinės apsaugos ir darbo ministerijos nuostatų, patvirtintų Lietuvos Respublikos socialinės apsaugos ir darbo ministro 2004 m. balandžio 26 d. įsakymu Nr. A1-110 „Dėl Techninės pagalbos neįgaliesiems centro prie Socialinės apsaugos ir darbo ministerijos nuostatų patvirtinimo“, 22 punktu,</text:span></text:p>
      <text:p text:style-name="P24"><text:span text:style-name="T25">t v i r t i n u Ekspertų komisijos prie Techninės pagalbos neįgaliesiems centro nuostatus (pridedama).</text:span></text:p>
      <text:p text:style-name="P26"/>
      <text:p text:style-name="P27"/>
      <text:p text:style-name="P28"/>
      <text:p text:style-name="P29"><text:span text:style-name="T30">Socialinės apsaugos ir darbo ministras</text:span><text:span text:style-name="T31"><text:tab/>Linas Kukuraitis</text:span></text:p>
      <text:soft-page-break/>
      <text:p text:style-name="P32">PATVIRTINTA</text:p>
      <text:p text:style-name="P39">Lietuvos Respublikos socialinės<text:s/></text:p>
      <text:p text:style-name="P40"><text:span text:style-name="T41">apsaugos ir darbo ministro</text:span></text:p>
      <text:p text:style-name="P42"><text:span text:style-name="T43">2020 m. balandžio 14 d.<text:s/></text:span><text:span text:style-name="T44">įsakymu Nr.<text:s/></text:span><text:span text:style-name="T45">A1-316</text:span></text:p>
      <text:p text:style-name="P46"/>
      <text:p text:style-name="P47"/>
      <text:p text:style-name="P48"><text:span text:style-name="T49">EKSPERTŲ KOMISIJOS PRIE TECHNINĖS PAGALBOS NEĮGALIESIEMS CENTR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kspertų komisijos prie Techninės pagalbos neįgaliesiems centro nuostatai (toliau – Nuostatai</text:span><text:span text:style-name="T60">) nustato<text:s/></text:span><text:span text:style-name="T61">Ekspertų komisijos prie Techninės pagalbos neįgaliesiems centro</text:span><text:span text:style-name="T62"><text:s/>komisijos (toliau –<text:s/></text:span><text:span text:style-name="T63">komisija) uždavinius, funkcijas, teises, pareigas ir darbo organizavimo tvarką.</text:span></text:p>
      <text:p text:style-name="P64"><text:span text:style-name="T65">2</text:span><text:span text:style-name="T66">. Komisija savo darbe vadovaujasi Lietuvos Respublikos neįgaliųjų socialinės integracijos įstatymu,<text:s/></text:span><text:span text:style-name="T67">Neįgaliųjų aprūpinimo techninės pagalbos priemonėmis ir šių priemonių įsigijimo išlaidų kompensavimo tvarkos aprašu, patvirtintu Lietuvos Respublikos socialinės apsaugos ir darbo ministro 2006 m. gruodžio 19 d. įsakymu Nr. A1-338 „Dėl Neįgaliųjų aprūpinimo techninės pagalbos priemonėmis ir šių priemonių įsigijimo išlaidų kompensavimo tvarkos aprašo patvirtinimo“ (toliau – Tvarkos aprašas),<text:s/></text:span><text:span text:style-name="T68">Techninės pagalbos neįgaliesiems centro prie Socialinės apsaugos ir darbo ministerijos nuostatais, patvirtintais Lietuvos Respublikos socialinės apsaugos ir darbo ministro 2004 m. balandžio 26 d. įsakymu Nr. A1-110 „Dėl Techninės pagalbos neįgaliesiems centro prie Socialinės apsaugos ir darbo ministerijos nuostatų patvirtinimo“</text:span><text:span text:style-name="T69">, kitais asmenų aprūpinimą techninės pagalbos priemonėmis reguliuojančiais te</text:span><text:span text:style-name="T70">isės aktais ir šiais Nuostatais.</text:span></text:p>
      <text:p text:style-name="P71"><text:span text:style-name="T72">3</text:span><text:span text:style-name="T73">. Nuostatuose vartojamos sąvokos atitinka sąvokas, apibrėžtas<text:s/></text:span><text:span text:style-name="T74">Lietuvos Respublikos neįgaliųjų socialinės integracijos įstatyme ir Tvarkos apraše.</text:span></text:p>
      <text:p text:style-name="P75"><text:span text:style-name="T76">4</text:span><text:span text:style-name="T77">. Komisija, priimdama sprendimus, laikosi skaidrumo, nešališkumo, teisėtumo, sąžiningumo principų.<text:s/></text:span></text:p>
      <text:p text:style-name="P78"><text:span text:style-name="T79">5</text:span><text:span text:style-name="T80">. Komisijos darbas grindžiamas kolegialiu klausimų svarstymu.<text:s/></text:span></text:p>
      <text:p text:style-name="P81"/>
      <text:p text:style-name="P82"><text:span text:style-name="T83">II</text:span><text:span text:style-name="T84"><text:s/>SKYRIUS</text:span></text:p>
      <text:p text:style-name="P85"><text:span text:style-name="T86">KOMISIJOS UŽDAVINIAI IR FUNKCIJOS</text:span></text:p>
      <text:p text:style-name="P87"/>
      <text:p text:style-name="P88"><text:span text:style-name="T89">6</text:span><text:span text:style-name="T90">. Komisijos uždavinys – spręsti klausimus dėl asmenų aprūpinimo<text:s/></text:span><text:span text:style-name="T91">techninės pagalbos priemonėmis ir tikslingo Lietuvos Respublikos valstybės biudžeto lėšų panaudojimo įsigyjant techninės pagalbos priemones.</text:span></text:p>
      <text:p text:style-name="P92"><text:span text:style-name="T93">7</text:span><text:span text:style-name="T94">. Komisija, vykdydama jai pavestus uždavinius, atlieka šias funkcijas:</text:span></text:p>
      <text:p text:style-name="P95"><text:span text:style-name="T96">7.1</text:span><text:span text:style-name="T97">. analizuoja Techninės pagalbos neįgaliesiems centro prie Socialinės apsaugos ir darbo ministerijos (toliau – Centras) pateiktą informaciją:</text:span></text:p>
      <text:p text:style-name="P98"><text:span text:style-name="T99">7.1.1</text:span><text:span text:style-name="T100">. dėl techninės pagalbos priemonių poreikio patenkinimo praėjusiais metais ir jų įsigijimo poreikio einamaisiais metais, esant poreikiui, teikia pasiūlymus Centrui dėl numatomų įsigyti techninės pagalbos priemonių tikslingumo, efektyvumo ir kiekio;</text:span></text:p>
      <text:p text:style-name="P101"><text:span text:style-name="T102">7.1.2</text:span><text:span text:style-name="T103">. dėl neįgaliųjų asociacijų, savivaldybių administracijų atsiliepimų, pastabų ir siūlymų, techninės pagalbos priemonių kokybės ir šioms priemonėms taikomų reikalavimų, remonto paslaugų teikimo;</text:span></text:p>
      <text:p text:style-name="P104"><text:span text:style-name="T105">7.2</text:span><text:span text:style-name="T106">. sprendžia klausimus ir teikia rekomendacijas Centrui:</text:span></text:p>
      <text:p text:style-name="P107"><text:span text:style-name="T108">7.2.1</text:span><text:span text:style-name="T109">. dėl Centro ir asmenų įsigyjamų techninės pagalbos priemonių kokybės standartų ir šioms priemonėms taikomų reikalavimų;</text:span></text:p>
      <text:p text:style-name="P110"><text:span text:style-name="T111">7.2.2</text:span><text:span text:style-name="T112">. dėl naujų techninės pagalbos priemonių įtraukimo į priemonių sąrašus (Tvarkos aprašo priedai) arba esamų priemonių išbraukimo iš jų;</text:span></text:p>
      <text:p text:style-name="P113"><text:span text:style-name="T114">7.2.3</text:span><text:span text:style-name="T115">. dėl aprūpinimo techninės pagalbos priemonėmis būdų (įsigijimo iš Centro, įsigijimo išlaidų kompensavimo ir pan.);</text:span></text:p>
      <text:p text:style-name="P116"><text:span text:style-name="T117">7.2.4</text:span><text:span text:style-name="T118">. dėl Tvarkos aprašo nuostatų keitimo;</text:span></text:p>
      <text:p text:style-name="P119"><text:span text:style-name="T120">7.2.5</text:span><text:span text:style-name="T121">. dėl asmenų prašymų įsigyti techninės pagalbos priemones, kurios nėra įtrauktos į priemonių sąrašus (Tvarkos aprašo priedai), ir jų įsigijimo išlaidų kompensavimo.</text:span></text:p>
      <text:p text:style-name="P122"/>
      <text:p text:style-name="P123"><text:span text:style-name="T124">III</text:span><text:span text:style-name="T125"><text:s/>SKYRIUS</text:span></text:p>
      <text:p text:style-name="P126"><text:span text:style-name="T127">KOMISIJOS TEISĖS IR PAREIGOS</text:span></text:p>
      <text:p text:style-name="P128"/>
      <text:p text:style-name="P129"><text:span text:style-name="T130">8</text:span><text:span text:style-name="T131">. Komisija, vykdydama funkcijas ir organizuodama veiklą, turi teisę:</text:span></text:p>
      <text:p text:style-name="P132"><text:span text:style-name="T133">8.1</text:span><text:span text:style-name="T134">.<text:s/></text:span><text:span text:style-name="T135">gauti iš Centro informaciją apie valstybės biudžeto lėšų panaudojimą organizuojant asmenų aprūpinimą techninės pagalbos priemonėmis;</text:span></text:p>
      <text:p text:style-name="P136"><text:span text:style-name="T137">8.2</text:span><text:span text:style-name="T138">. teikti pasiūlymus Centrui galiojančių teisės aktų, susijusių su neįgaliųjų aprūpinimu techninės pagalbos priemonėmis, pakeitimo, priėmimo, pripažinimo netekusiais galios;</text:span></text:p>
      <text:p text:style-name="P139"><text:span text:style-name="T140">8.3</text:span><text:span text:style-name="T141">. teikti pasiūlymus Lietuvos Respublikos socialinės apsaugos ir darbo ministerijai dėl komisijos sudėties pakeitimo ir papildymo;</text:span></text:p>
      <text:p text:style-name="P142"><text:span text:style-name="T143">8.4</text:span><text:span text:style-name="T144">. kviesti į komisijos posėdžius Centro direktorių ir (ar) Centro darbuotojus, suinteresuotus atstovus bei specialistus, susijusius su neįgaliųjų aprūpinimu techninės pagalbos priemonėmis.</text:span></text:p>
      <text:p text:style-name="P145"><text:span text:style-name="T146">9</text:span><text:span text:style-name="T147">. Komisija privalo<text:s/></text:span><text:span text:style-name="T148">vykdyti Nuostatuose nustatytas funkcijas.</text:span></text:p>
      <text:p text:style-name="P149"><text:span text:style-name="T150">10</text:span><text:span text:style-name="T151">. Komisijos nariai privalo neatskleisti informacijos, kurią sužinojo atlikdami komisijai pavestas funkcijas, jeigu jos atskleidimas prieštarautų įslaptintos informacijos, asmens duomenų apsaugą ar viešųjų pirkimų organizavimą reguliuojantiems teisės aktams.</text:span></text:p>
      <text:p text:style-name="P152"><text:span text:style-name="T153">11</text:span><text:span text:style-name="T154">. Jei komisijos narys, gavęs posėdžio medžiagą (ar posėdžio metu), įtaria, kad dėl svarstomo klausimo gali kilti viešųjų ir privačių interesų konfliktas, jis nusišalina nuo klausimo svarstymo ir apie tai raštu informuoja komisijos pirmininką bei Centro direktorių. Komisijos nario nusišalinimas pažymimas komisijos posėdžio protokole.</text:span></text:p>
      <text:p text:style-name="P155"><text:span text:style-name="T156">12</text:span><text:span text:style-name="T157">. Komisijos narys, negalintis dalyvauti posėdyje, komisijos pirmininkui arba sekretoriui gali pateikti raštu išdėstytą savo nuomonę posėdyje svarstytinais klausimais ne vėliau kaip iki paskutinės posėdžio dienos. Nuomonė pridedama prie komisijos posėdžio protokolo.</text:span></text:p>
      <text:p text:style-name="P158"/>
      <text:p text:style-name="P159"><text:span text:style-name="T160">IV</text:span><text:span text:style-name="T161"><text:s/>SKYRIUS</text:span></text:p>
      <text:p text:style-name="P162"><text:span text:style-name="T163">KOMISIJOS DARBO ORGANIZAVIMO TVARKA</text:span></text:p>
      <text:p text:style-name="P164"/>
      <text:p text:style-name="P165"><text:span text:style-name="T166">13</text:span><text:span text:style-name="T167">. Komisija veikia visuomeniniais pagrindais.<text:s/></text:span></text:p>
      <text:p text:style-name="P168"><text:span text:style-name="T169">14</text:span><text:span text:style-name="T170">. Komisijai vadovauja komisijos pirmininkas, o jo nesant – komisijos pirmininko pavaduotojas arba kitas komisijos pirmininko paskirtas komisijos narys.</text:span></text:p>
      <text:p text:style-name="P171"><text:span text:style-name="T172">15</text:span><text:span text:style-name="T173">. Komisijos pirmininkas:</text:span></text:p>
      <text:p text:style-name="P174"><text:span text:style-name="T175">15.1</text:span><text:span text:style-name="T176">. organizuoja komisijos darbą ir atsako už jai pavestų uždavinių, funkcijų vykdymą;</text:span></text:p>
      <text:p text:style-name="P177"><text:span text:style-name="T178">15.2</text:span><text:span text:style-name="T179">. prireikus duoda kitiems komisijos nariams rašytinius ir (ar) žodinius pavedimus atlikti išsamesnį svarstomų ir (ar) numatomų svarstyti klausimų tyrimą, parengti jų įvertinimą ir (ar) pranešimą komisijos posėdžiui ar kitokio pobūdžio pavedimus, susijusius su komisijos svarstomais klausimais;</text:span></text:p>
      <text:p text:style-name="P180"><text:span text:style-name="T181">15.3</text:span><text:span text:style-name="T182">. pasirašo komisijos protokolus ir kitus dokumentus, susijusius su komisijos veikla;</text:span></text:p>
      <text:p text:style-name="P183"><text:span text:style-name="T184">15.4</text:span><text:span text:style-name="T185">. vykdo kitas funkcijas, būtinas siekiant užtikrinti sklandų komisijos darbą ir funkcijų atlikimą.</text:span></text:p>
      <text:p text:style-name="P186"><text:span text:style-name="T187">16</text:span><text:span text:style-name="T188">. Pagrindinė komisijos darbo forma – posėdžiai. Komisijos pirmininkui, o jo nesant – komisijos pirmininko pavaduotojui nusprendus, atitinkami klausimai gali būti sprendžiami apklausos būdu, jei posėdžio klausimai pateikiami ir komisijos nariai savo nuomonę pareiškia raštu<text:s/></text:span><text:soft-page-break/><text:span text:style-name="T189">ir (ar) elektroniniu paštu.<text:s/></text:span></text:p>
      <text:p text:style-name="P190"><text:span text:style-name="T191">17</text:span><text:span text:style-name="T192">. Komisijos posėdžius pagal poreikį inicijuoja komisijos pirmininkas arba komisijos nariai, juos šaukia ir jiems pirmininkauja komisijos pirmininkas. Komisijos nariams apie posėdžio vietą ir laiką komisijos sekretorius praneša ne vėliau kaip likus 5 darbo dienoms iki komisijos posėdžio.<text:s/></text:span></text:p>
      <text:p text:style-name="P193"><text:span text:style-name="T194">18</text:span><text:span text:style-name="T195">. Komisijos posėdis laikomas teisėtu, jeigu jame dalyvauja ne mažiau kaip 1/2 komisijos narių.</text:span></text:p>
      <text:p text:style-name="P196"><text:span text:style-name="T197">19</text:span><text:span text:style-name="T198">. Komisijos sprendimai priimami bendru sutarimu. Jei bendro sutarimo nėra, bet už sprendimą balsavo dauguma dalyvavusiųjų posėdyje, jis laikomas priimtu. Balsams pasiskirsčius po lygiai, lemia komisijos pirmininko balsas. Komisijos nariai, nesutinkantys su priimtu sprendimu, gali raštu pareikšti atskirąją nuomonę, pridėdami ją prie posėdžio protokolo.</text:span></text:p>
      <text:p text:style-name="P199"><text:span text:style-name="T200">20</text:span><text:span text:style-name="T201">. Laikotarpiu tarp Komisijos posėdžių Komisijos pirmininko, o jo nesant –<text:s/></text:span><text:span text:style-name="T202">komisijos pirmininko pavaduotojo sprendimu gali būti organizuojami Komisijos parengiamieji posėdžiai. Komisijos parengiamuosiuose posėdžiuose gali būti svarstomi 7.2 papunktyje nurodyti klausimai. Komisijos pirmininkui, o jo nesant – komisijos pirmininko pavaduotojui nusprendus, tam tikri klausimai gali būti sprendžiami apklausos būdu, jei Komisijos parengiamojo posėdžio klausimai pateikiami ir komisijos nariai savo nuomonę pareiškia raštu ir (ar) elektroniniu paštu.</text:span></text:p>
      <text:p text:style-name="P203"><text:span text:style-name="T204">21</text:span><text:span text:style-name="T205">. Komisijos parengiamieji posėdžiai laikomi teisėtais, jei juose dalyvauja ne mažiau kaip po vieną atstovą iš Socialinės apsaugos ir darbo ministerijos, Centro ir neįgaliųjų nevyriausybinės organizacijos, atstovaujančios negalią turintiems asmenims pagal svarstomą klausimą. Komisijos pirmininko, o jo nesant – komisijos pirmininko pavaduotojo ir komisijos sekretoriaus dalyvavimas privalomas.</text:span></text:p>
      <text:p text:style-name="P206"><text:span text:style-name="T207">22</text:span><text:span text:style-name="T208">. Apsvarsčius klausimus parengiamuosiuose posėdžiuose, sprendimams dėl jų priimti inicijuojami komisijos posėdžiai, kuriuose sprendimai, vadovaujantis Nuostatų 19 punktu, priimami bendru sutarimu.</text:span></text:p>
      <text:p text:style-name="P209"><text:span text:style-name="T210">23</text:span><text:span text:style-name="T211">. Komisijos posėdžius inicijuoja komisijos pirmininkas vieną kartą per pusmetį, o jei reikia, ir dažniau. Bet kuris komisijos narys taip pat gali inicijuoti komisijos posėdį ar parengiamąjį komisijos posėdį, svarstytiną klausimą pateikdamas komisijos pirmininkui, o jo nesant –<text:s/></text:span><text:span text:style-name="T212">komisijos pirmininko pavaduotojui</text:span><text:span text:style-name="T213">.</text:span></text:p>
      <text:p text:style-name="P214"><text:span text:style-name="T215">24</text:span><text:span text:style-name="T216">. Prireikus svarstyti klausimus skubos tvarka, jei nėra galimybės surengti komisijos posėdžio, komisijos sprendimai gali būti priimami komisijos narių žodinės arba elektroninės apklausos būdu.</text:span></text:p>
      <text:p text:style-name="P217"><text:span text:style-name="T218">25</text:span><text:span text:style-name="T219">. Komisijos sprendimai įforminami komisijos posėdžio protokolais. Protokolas turi būti parengtas ne vėliau kaip per 10 darbo dienų po posėdžio. Protokolą pasirašo komisijos pirmininkas ir komisijos sekretorius. Komisijos protokolai ir dokumentai, susiję su posėdžiuose svarstytais klausimais, arba jų nuorašai saugomi Centre<text:s/></text:span><text:span text:style-name="T220">Lietuvos Respublikos dokumentų ir archyvų įstatymo nustatyta tvarka</text:span><text:span text:style-name="T221">.</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26</text:span><text:span text:style-name="T231">.</text:span><text:span text:style-name="T232"><text:s/>Komisijos nariai, prieš pradėdami darbą komisijoje, pasirašo konfidencialumo pasižadėjimą ir nešališkumo deklaraciją (Nuostatų priedas). Komisijos nariai už konfidencialumo pasižadėjimo ir nešališkumo deklaracijoje nustatytų normų nesilaikymą atsako teisės aktų nustatyta tvarka.</text:span></text:p>
      <text:p text:style-name="P233"><text:span text:style-name="T234">27</text:span><text:span text:style-name="T235">.<text:s/></text:span><text:span text:style-name="T236">Komisiją techniškai aptarnauja Centras. <text:s text:c="4"/></text:span></text:p>
      <text:p text:style-name="P237"/>
      <text:p text:style-name="P238"><text:span text:style-name="T239">_______________________</text:span></text:p>
      <text:soft-page-break/>
      <text:p text:style-name="P240">Ekspertų komisijos<text:s/></text:p>
      <text:p text:style-name="P247">prie Techninės pagalbos neįgaliesiems centro</text:p>
      <text:p text:style-name="P248">nuostatų</text:p>
      <text:p text:style-name="P249">priedas</text:p>
      <text:p text:style-name="P250"/>
      <text:p text:style-name="P251"/>
      <text:p text:style-name="P252"><text:span text:style-name="T253">(Konfidencialumo pasižadėjimo ir nešališkumo deklaracijos forma)</text:span></text:p>
      <text:p text:style-name="P254">KONFIDENCIALUMO PASIŽADĖJIMAS IR NEŠALIŠKUMO DEKLARACIJA</text:p>
      <text:p text:style-name="P255"/>
      <text:p text:style-name="P256"><text:span text:style-name="T257">__________________</text:span></text:p>
      <text:p text:style-name="P258"><text:span text:style-name="T259">(užpildymo data)</text:span></text:p>
      <text:p text:style-name="P260"><text:span text:style-name="T261">__________________</text:span></text:p>
      <text:p text:style-name="P262"><text:span text:style-name="T263">(užpildymo vieta)</text:span></text:p>
      <text:p text:style-name="P264"/>
      <text:p text:style-name="P265">Aš, ____________________________________________________________________________ ,</text:p>
      <text:p text:style-name="P266">(Ekspertų komisijos prie Techninės pagalbos neįgaliesiems centro nario vardas ir pavardė)</text:p>
      <text:p text:style-name="P267"><text:span text:style-name="T268">pareiškiu, kad, būdamas Ekspertų komisijos</text:span><text:span text:style-name="T269"><text:s/></text:span><text:span text:style-name="T270">prie Techninės pagalbos neįgaliesiems centro (toliau – komisija) nariu:</text:span></text:p>
      <text:p text:style-name="P271"><text:span text:style-name="T272">1</text:span><text:span text:style-name="T273">. Pasižadu:</text:span></text:p>
      <text:p text:style-name="P274"><text:span text:style-name="T275">1.1</text:span><text:span text:style-name="T276">. saugoti ir tik Lietuvos Respublikos įstatymų bei kitų teisės aktų nustatytais tikslais ir tvarka naudoti konfidencialią informaciją, kuri man taps žinoma būnant komisijos nariu;</text:span></text:p>
      <text:p text:style-name="P277"><text:span text:style-name="T278">1.2</text:span><text:span text:style-name="T279">. man patikėtus dokumentus (duomenis), kuriuose yra konfidencialios informacijos, saugoti taip, kad tretieji asmenys neturėtų galimybės su jais susipažinti ir jais pasinaudoti;</text:span></text:p>
      <text:p text:style-name="P280"><text:span text:style-name="T281">1.3</text:span><text:span text:style-name="T282">.</text:span><text:span text:style-name="T283"><text:s/></text:span><text:span text:style-name="T284">objektyviai, dalykiškai, be išankstinio nusistatymo, vadovaudamasis visų techninės pagalbos priemonių tiekėjų lygiateisiškumo principu, atlikti savo pareigas, būti nešališkas tiekėjams ir asmenims, turintiems įvairių negalių, skirstant valstybės biudžeto lėšas techninės pagalbos priemonėms pirkti;</text:span></text:p>
      <text:p text:style-name="P285"><text:span text:style-name="T286">1.4</text:span><text:span text:style-name="T287">. raštu pranešti komisijos pirmininkui ir Techninės pagalbos neįgaliesiems centro prie Socialinės apsaugos ir darbo ministerijos (toliau – Centras) direktoriui paaiškėjus, kad, svarstant posėdžio klausimus, gali kilti viešųjų ir privačių interesų konfliktas;</text:span></text:p>
      <text:p text:style-name="P288"><text:span text:style-name="T289">1.5</text:span><text:span text:style-name="T290">. savo ir (ar) man artimų asmenų privačių interesų naudai nesinaudoti ir neleisti naudotis informacija, kurią sužinojau būdamas komisijos nariu, kitokia tvarka ir mastu, nei nustato Lietuvos Respublikos teisės aktai.<text:s/></text:span></text:p>
      <text:p text:style-name="P291"><text:span text:style-name="T292">2</text:span><text:span text:style-name="T293">. Man paaiškinta, kad:</text:span></text:p>
      <text:p text:style-name="P294"><text:span text:style-name="T295">2.1</text:span><text:span text:style-name="T296">. konfidenciali informacija yra:</text:span></text:p>
      <text:p text:style-name="P297"><text:span text:style-name="T298">2.1.1</text:span><text:span text:style-name="T299">. informacija apie Lietuvos Respublikos valstybės biudžeto lėšų paskirstymą, kurią atskleidus tretiesiems asmenims būtų pažeisti Lietuvos Respublikos viešųjų pirkimų įstatyme<text:s/></text:span><text:soft-page-break/><text:span text:style-name="T300">nustatyti lygiateisiškumo, nediskriminavimo, abipusio pripažinimo, proporcingumo, skaidrumo principai;</text:span></text:p>
      <text:p text:style-name="P301"><text:span text:style-name="T302">2.1.2</text:span><text:span text:style-name="T303">. informacija, kurios konfidencialumą nurodė dokumentus (duomenis) pateikęs asmuo ir (ar) komisija ir kurią atskleisti neprivaloma pagal Lietuvos Respublikos teisės aktus;<text:s/></text:span></text:p>
      <text:p text:style-name="P304"><text:span text:style-name="T305">2.1.3</text:span><text:span text:style-name="T306">. kita informacija, susijusi su komisijos darbu, jei jos atskleidimas prieštarauja teisės aktams arba trukdo užtikrinti sąžiningą konkurenciją;</text:span></text:p>
      <text:p text:style-name="P307"><text:span text:style-name="T308">2.2</text:span><text:span text:style-name="T309">. man artimi asmenys yra: sutuoktinis, sugyventinis, partneris, jei partnerystė įregistruota teisės aktų nustatyta tvarka (toliau – partneris), tėvai (įtėviai), vaikai (įvaikiai), vaikaičiai, broliai (įbroliai), seserys (įseserės), seneliai ir jų vaikai, sutuoktiniai, sugyventiniai ar partneriai, taip pat sutuoktinio, sugyventinio ar partnerio vaikai (įvaikiai), tėvai (įtėviai), broliai (įbroliai), seserys (įseserės).<text:s/></text:span></text:p>
      <text:p text:style-name="P310"><text:span text:style-name="T311">3</text:span><text:span text:style-name="T312">. Esu perspėtas, kad jei nesilaikysiu šios deklaracijos nuostatų, atsakysiu teisės aktų nustatyta tvarka.</text:span></text:p>
      <text:p text:style-name="P313">________________<text:tab/><text:tab/>___________________________________</text:p>
      <text:p text:style-name="P314"><text:span text:style-name="T315">(vardas, pavardė)</text:span><text:span text:style-name="T316"><text:tab/></text:span><text:span text:style-name="T317"><text:tab/></text:span><text:span text:style-name="T318"><text:tab/><text:s text:c="2"/></text:span><text:span text:style-name="T319">(parašas)</text:span><text:span text:style-name="T320"><text:tab/></text:span><text:span text:style-name="T3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24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41"><text:span text:style-name="T242"><text:page-number text:fixed="false">2</text:page-number></text:span></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21-06-01T14:13:00Z</meta:creation-date>
    <dc:date>2021-06-01T14:13:00Z</dc:date>
    <meta:print-date>2018-10-09T06:56: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Jurgita.Ciuladaite@socmin.lt</meta:user-defined>
    <meta:user-defined meta:name="_AuthorEmailDisplayName">Jurgita Čiuladaitė-Pritulskienė</meta:user-defined>
    <meta:user-defined meta:name="_ReviewingToolsShownOnce"/>
    <meta:document-statistic meta:page-count="6" meta:paragraph-count="108" meta:word-count="1665" meta:character-count="13262" meta:row-count="354" meta:non-whitespace-character-count="11705"/>
  </office:meta>
</office:document-meta>
</file>