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041in" style:font-size-complex="12pt"/>
    </style:style>
    <style:style style:name="T49" style:parent-style-name="DefaultParagraphFont" style:family="text">
      <style:text-properties fo:letter-spacing="0.0041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fo:background-color="#FFFFFF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fo:background-color="#FFFFFF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background-color="#FFFFFF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fo:background-color="#FFFFFF"/>
    </style:style>
    <style:style style:name="T80" style:parent-style-name="DefaultParagraphFont" style:family="text">
      <style:text-properties style:font-size-complex="12pt" fo:background-color="#FFFFFF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color="#000000" fo:letter-spacing="0.0041in"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fo:letter-spacing="0.0041in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language="en" fo:country="US"/>
    </style:style>
    <style:style style:name="T10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RUSIJOS FEDERACIJOS ORGANIZUOJAMŲ NETEISĖTŲ REFERENDUMŲ UKRAINOJE NEPRIPAŽINIMO</text:p>
      <text:p text:style-name="P18"/>
      <text:p text:style-name="P19"><text:span text:style-name="T20">2022</text:span><text:span text:style-name="T21"><text:s/>m.<text:s/></text:span><text:span text:style-name="T22">rugsėjo</text:span><text:span text:style-name="T23"><text:s/></text:span><text:span text:style-name="T24">15</text:span><text:span text:style-name="T25"><text:s/>d. Nr.<text:s/></text:span><text:span text:style-name="T26">XIV-1416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/text:span></text:p>
        <text:p text:style-name="P33"><text:span text:style-name="T34">atsižvelgdamas</text:span><text:span text:style-name="T35"><text:s/>į Ukrainos Aukščiausiosios Rados 2022 m. rugpjūčio 11 d. kreipimąsi į Jungtines Tautas, Europos Komisiją, Europos Parlamentą, Europos Tarybą, Europos saugumo ir bendradarbiavimo organizaciją ir jų parlamentines asamblėjas, pasaulio valstybių vyriausybes i</text:span><text:span text:style-name="T36">r parlamentus nepripažinti Rusijos Federacijos okupacinių administracijų pseudoreferendumų organizavimo ir vykdymo laikinai okupuotose Ukrainos teritorijose;</text:span></text:p>
        <text:soft-page-break/>
        <text:p text:style-name="P37"><text:span text:style-name="T38">atsižvelgdamas<text:s/></text:span><text:span text:style-name="T39">į tai, kad Rusijos Federacija, vykdydama plataus masto karinę agresiją prieš Ukrain</text:span><text:span text:style-name="T40">ą, okupuotose Ukrainos teritorijose vykdo tolesnę šių teritorijų aneksiją, tam<text:s/></text:span><text:span text:style-name="T41">pasitelkdama referendumų imitavimą, pasų dalijimą laikinai jos kariuomenės okupuotose teritorijose gyvenantiems Ukrainos piliečiams, gyventojų perkėlimą ir kitas priemones;</text:span></text:p>
        <text:p text:style-name="P42"><text:span text:style-name="T43">grie</text:span><text:span text:style-name="T44">žtai smerkdamas</text:span><text:span text:style-name="T45"><text:s/>Rusijos Federacijos planus surengti neteisėtus referendumus dėl okupuotų teritorijų prijungimo prie Rusijos Federacijos ir<text:s/></text:span><text:span text:style-name="T46">pažymėdamas</text:span><text:span text:style-name="T47">, kad<text:s/></text:span><text:span text:style-name="T48">bet kokie referendumai laikinai Rusijos kariuomenės okupuotose teritorijose yra netoleruotini nei pa</text:span><text:span text:style-name="T49">gal Ukrainos įstatymus, nei pagal tarptautinę teisę</text:span><text:span text:style-name="T50">;</text:span></text:p>
        <text:p text:style-name="P51"><text:span text:style-name="T52">primindamas</text:span><text:span text:style-name="T53">, kad<text:s/></text:span><text:span text:style-name="T54">2014 m. Rusijos Federacija įvykdė Krymo aneksiją, organizuodama neteisėtą referendumą, dėl kurio surengimo iš tarptautinės bendruomenės nebuvo sulaukta griežto atsako ir nebuvo imtasi bū</text:span><text:span text:style-name="T55">tinų priemonių, užkertančių kelią tolesnėms Rusijos provokacijoms ir karinei agresijai,</text:span></text:p>
        <text:p text:style-name="P56"><text:span text:style-name="T57">tvirtai remia</text:span><text:span text:style-name="T58"><text:s/>Ukrainos teritorijos vientisumą ir Ukrainos Konstitucijoje nustatytą ir tarptautiniu mastu pripažintą jos sienų neliečiamybę;</text:span></text:p>
        <text:p text:style-name="P59"><text:span text:style-name="T60">konstatuoja</text:span><text:span text:style-name="T61">, kad Rusijos Fed</text:span><text:span text:style-name="T62">eracijos planuojami surengti neteisėti referendumai laikinai okupuotose Ukrainos teritorijose yra aiškus tarptautinės teisės, Jungtinių Tautų Chartijos ir Ukrainos Konstitucijos pažeidimas, ir<text:s/></text:span><text:span text:style-name="T63">pareiškia</text:span><text:span text:style-name="T64">, kad niekada nepripažins jų rezultatų;</text:span></text:p>
        <text:soft-page-break/>
        <text:p text:style-name="P65"><text:span text:style-name="T66">ragina<text:s/></text:span><text:span text:style-name="T67">tarptau</text:span><text:span text:style-name="T68">tinę bendruomenę:</text:span></text:p>
        <text:p text:style-name="P69">– taikyti visas būtinas priemones, kad įspėtų valstybę agresorę – Rusijos Federaciją – ir jos aukščiausiąją politinę vadovybę neorganizuoti ir nevykdyti laikinai okupuotose Ukrainos teritorijose neteisėtų referendumų, kurie neturės jokios<text:s/>teisinės galios;<text:s/></text:p>
        <text:p text:style-name="P70"><text:span text:style-name="T71">–</text:span><text:span text:style-name="T72"><text:tab/><text:s/>nepripažinti<text:s/></text:span><text:span text:style-name="T73">Rusijos<text:s/></text:span><text:span text:style-name="T74">Federacijos</text:span><text:span text:style-name="T75"><text:s/>planuojamų neteisėtų referendumų ir<text:s/></text:span><text:span text:style-name="T76">jokių<text:s/></text:span><text:span text:style-name="T77">kitų</text:span><text:span text:style-name="T78"><text:s/>„liaudies valios išreiškimo“ formų<text:s/></text:span><text:span text:style-name="T79">laikinai Rusijos kariuomenės okupuotose Ukrainos teritorijose rezultatų, taip pat Rusijos Federacijos pasų, išduodamų o</text:span><text:span text:style-name="T80">kupuotuose Ukrainos regionuose;</text:span></text:p>
        <text:p text:style-name="P81"><text:span text:style-name="T82">– taikyti sankcijas Rusijos Federacijai už neteisėtų referendumų organizavimą okupuotose Ukrainos teritorijose;</text:span></text:p>
        <text:p text:style-name="P83"><text:span text:style-name="T84">–</text:span><text:span text:style-name="T85"><text:tab/></text:span><text:span text:style-name="T86"><text:s/>siekti, kad asmenys, kurie aktyviai dalyvavo organizuojant ir vykdant neteisėtus referendumus ar vykdė kitą s</text:span><text:span text:style-name="T87">u tuo susijusią veiklą, būtų patraukti atsakomybėn;</text:span></text:p>
        <text:p text:style-name="P88"><text:span text:style-name="T89">kviečia<text:s/></text:span><text:span text:style-name="T90">Šengeno erdvės valstybes</text:span><text:span text:style-name="T91"><text:s/></text:span><text:span text:style-name="T92">prisijungti prie Lietuvos Respublikos, Latvijos Respublikos, Estijos Respublikos ir Lenkijos Respublikos sprendimo riboti Rusijos Federacijos piliečių įleidimą į valstybių</text:span><text:span text:style-name="T93"><text:s/>teritorijas ir imtis priemonių, padėsiančių ženkliai apriboti Rusijos Federacijos piliečių srautą į</text:span><text:span text:style-name="T94"><text:s/>Europos Sąjungą ir Šengeno erdvę,</text:span><text:span text:style-name="T95"><text:s/>siekiant užtikrinti mūsų visuomenių saugumą ir vidaus saugumą Europos Sąjungoje.</text:span><text:span text:style-name="T96"><text:s/></text:span></text:p>
        <text:p text:style-name="P97"/>
        <text:p text:style-name="P98"/>
        <text:p text:style-name="P99"/>
        <text:p text:style-name="P100"><text:span text:style-name="T101">Seimo Pirmininkė</text:span><text:span text:style-name="T102"><text:tab/></text:span><text:span text:style-name="T103">Viktorija<text:s/></text:span><text:span text:style-name="T104">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9-15T14:36:00Z</meta:creation-date>
    <dc:date>2022-09-15T14:36:00Z</dc:date>
    <meta:print-date>2022-09-15T12:52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93" meta:character-count="3302" meta:row-count="23" meta:non-whitespace-character-count="2815"/>
  </office:meta>
</office:document-meta>
</file>