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HelveticaLT" fo:language="en" fo:country="US"/>
    </style:style>
    <style:style style:name="P6" style:parent-style-name="Normal" style:family="paragraph">
      <style:paragraph-properties fo:text-align="center"/>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text-transform="uppercase" fo:font-size="13pt" style:font-size-asian="13pt"/>
    </style:style>
    <style:style style:name="P9" style:parent-style-name="Normal" style:family="paragraph">
      <style:paragraph-properties fo:keep-with-next="always" fo:text-align="center"/>
      <style:text-properties fo:font-weight="bold" style:font-weight-asian="bold" style:font-weight-complex="bold" fo:text-transform="uppercase"/>
    </style:style>
    <style:style style:name="P10" style:parent-style-name="Normal" style:family="paragraph">
      <style:paragraph-properties fo:keep-with-next="alway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3.9145in"/>
          <style:tab-stop style:type="left" style:position="4.227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style:font-weight-complex="bold"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fo:letter-spacing="0.0305in"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text-indent="0.4923in">
        <style:tab-stops>
          <style:tab-stop style:type="left" style:position="0.4062in"/>
          <style:tab-stop style:type="left" style:position="0.6895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4923in">
        <style:tab-stops>
          <style:tab-stop style:type="left" style:position="0.4062in"/>
          <style:tab-stop style:type="left" style:position="0.689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4923in">
        <style:tab-stops>
          <style:tab-stop style:type="left" style:position="0.4479in"/>
          <style:tab-stop style:type="left" style:position="0.8861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4923in">
        <style:tab-stops>
          <style:tab-stop style:type="left" style:position="0.4479in"/>
          <style:tab-stop style:type="left" style:position="0.8861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4923in">
        <style:tab-stops>
          <style:tab-stop style:type="left" style:position="0.4479in"/>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4479in"/>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4479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4062in"/>
          <style:tab-stop style:type="left" style:position="0.6895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margin-left="0.4479in" fo:text-indent="0.0444in">
        <style:tab-stops>
          <style:tab-stop style:type="left" style:position="0in"/>
          <style:tab-stop style:type="left" style:position="0.2416in"/>
          <style:tab-stop style:type="left" style:position="0.4381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margin-left="0.6562in" fo:text-indent="-0.1638in">
        <style:tab-stops>
          <style:tab-stop style:type="left" style:position="0in"/>
          <style:tab-stop style:type="left" style:position="0.0333in"/>
          <style:tab-stop style:type="left" style:position="0.3284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margin-left="0.6562in" fo:text-indent="-0.1638in">
        <style:tab-stops>
          <style:tab-stop style:type="left" style:position="0in"/>
          <style:tab-stop style:type="left" style:position="0.0333in"/>
          <style:tab-stop style:type="left" style:position="0.3284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margin-left="0.6562in" fo:text-indent="-0.1638in">
        <style:tab-stops>
          <style:tab-stop style:type="left" style:position="0in"/>
          <style:tab-stop style:type="left" style:position="0.0333in"/>
          <style:tab-stop style:type="left" style:position="0.3284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margin-left="0.4479in" fo:text-indent="0.0444in">
        <style:tab-stops>
          <style:tab-stop style:type="left" style:position="0in"/>
          <style:tab-stop style:type="left" style:position="0.2416in"/>
          <style:tab-stop style:type="left" style:position="0.4381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margin-left="0.4923in">
        <style:tab-stops>
          <style:tab-stop style:type="left" style:position="0.1972in"/>
          <style:tab-stop style:type="left" style:position="0.3937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margin-left="0.4923in">
        <style:tab-stops>
          <style:tab-stop style:type="left" style:position="0.1972in"/>
          <style:tab-stop style:type="left" style:position="0.3937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margin-left="0.4923in">
        <style:tab-stops>
          <style:tab-stop style:type="left" style:position="0.1972in"/>
          <style:tab-stop style:type="left" style:position="0.3937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margin-left="0.4479in" fo:text-indent="0.0444in">
        <style:tab-stops>
          <style:tab-stop style:type="left" style:position="0in"/>
          <style:tab-stop style:type="left" style:position="0.2416in"/>
          <style:tab-stop style:type="left" style:position="0.4381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margin-left="0.4923in">
        <style:tab-stops>
          <style:tab-stop style:type="left" style:position="0.1972in"/>
          <style:tab-stop style:type="left" style:position="0.3937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margin-left="0.4923in">
        <style:tab-stops>
          <style:tab-stop style:type="left" style:position="0.1972in"/>
          <style:tab-stop style:type="left" style:position="0.3937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margin-left="0.4923in">
        <style:tab-stops>
          <style:tab-stop style:type="left" style:position="0.1972in"/>
          <style:tab-stop style:type="left" style:position="0.3937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margin-left="0.4479in" fo:text-indent="0.0444in">
        <style:tab-stops>
          <style:tab-stop style:type="left" style:position="0in"/>
          <style:tab-stop style:type="left" style:position="0.2416in"/>
          <style:tab-stop style:type="left" style:position="0.4381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margin-left="0.4923in">
        <style:tab-stops>
          <style:tab-stop style:type="left" style:position="0.1972in"/>
          <style:tab-stop style:type="left" style:position="0.3937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margin-left="0.4923in">
        <style:tab-stops>
          <style:tab-stop style:type="left" style:position="0.1972in"/>
          <style:tab-stop style:type="left" style:position="0.3937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margin-left="0.4923in">
        <style:tab-stops>
          <style:tab-stop style:type="left" style:position="0.1972in"/>
          <style:tab-stop style:type="left" style:position="0.3937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margin-left="0.4923in">
        <style:tab-stops>
          <style:tab-stop style:type="left" style:position="0.1972in"/>
          <style:tab-stop style:type="left" style:position="0.3937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margin-left="0.4923in">
        <style:tab-stops>
          <style:tab-stop style:type="left" style:position="0.1972in"/>
          <style:tab-stop style:type="left" style:position="0.3937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margin-left="0.4479in" fo:text-indent="0.0444in">
        <style:tab-stops>
          <style:tab-stop style:type="left" style:position="0in"/>
          <style:tab-stop style:type="left" style:position="0.2416in"/>
          <style:tab-stop style:type="left" style:position="0.4381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margin-left="0.6562in" fo:text-indent="-0.1638in">
        <style:tab-stops>
          <style:tab-stop style:type="left" style:position="0in"/>
          <style:tab-stop style:type="left" style:position="0.0333in"/>
          <style:tab-stop style:type="left" style:position="0.3284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margin-left="0.6562in" fo:text-indent="-0.1638in">
        <style:tab-stops>
          <style:tab-stop style:type="left" style:position="0in"/>
          <style:tab-stop style:type="left" style:position="0.0333in"/>
          <style:tab-stop style:type="left" style:position="0.3284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margin-left="0.6562in" fo:text-indent="-0.1638in">
        <style:tab-stops>
          <style:tab-stop style:type="left" style:position="0in"/>
          <style:tab-stop style:type="left" style:position="0.0333in"/>
          <style:tab-stop style:type="left" style:position="0.3284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margin-left="0.6562in" fo:text-indent="-0.1638in">
        <style:tab-stops>
          <style:tab-stop style:type="left" style:position="0in"/>
          <style:tab-stop style:type="left" style:position="0.0333in"/>
          <style:tab-stop style:type="left" style:position="0.3284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margin-left="0.6562in" fo:text-indent="-0.1638in">
        <style:tab-stops>
          <style:tab-stop style:type="left" style:position="0in"/>
          <style:tab-stop style:type="left" style:position="0.0333in"/>
          <style:tab-stop style:type="left" style:position="0.3284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margin-left="0.4479in" fo:text-indent="0.0444in">
        <style:tab-stops>
          <style:tab-stop style:type="left" style:position="0in"/>
          <style:tab-stop style:type="left" style:position="0.2416in"/>
          <style:tab-stop style:type="left" style:position="0.4381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margin-left="0.6562in" fo:text-indent="-0.1638in">
        <style:tab-stops>
          <style:tab-stop style:type="left" style:position="0in"/>
          <style:tab-stop style:type="left" style:position="0.0333in"/>
          <style:tab-stop style:type="left" style:position="0.3284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margin-left="0.6562in" fo:text-indent="-0.1638in">
        <style:tab-stops>
          <style:tab-stop style:type="left" style:position="0in"/>
          <style:tab-stop style:type="left" style:position="0.0333in"/>
          <style:tab-stop style:type="left" style:position="0.3284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margin-left="0.6562in" fo:text-indent="-0.1638in">
        <style:tab-stops>
          <style:tab-stop style:type="left" style:position="0in"/>
          <style:tab-stop style:type="left" style:position="0.0333in"/>
          <style:tab-stop style:type="left" style:position="0.3284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margin-left="0.6562in" fo:text-indent="-0.1638in">
        <style:tab-stops>
          <style:tab-stop style:type="left" style:position="0in"/>
          <style:tab-stop style:type="left" style:position="0.0333in"/>
          <style:tab-stop style:type="left" style:position="0.3284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margin-left="0.6562in" fo:text-indent="-0.1638in">
        <style:tab-stops>
          <style:tab-stop style:type="left" style:position="0in"/>
          <style:tab-stop style:type="left" style:position="0.0333in"/>
          <style:tab-stop style:type="left" style:position="0.3284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margin-left="0.4479in" fo:text-indent="0.0444in">
        <style:tab-stops>
          <style:tab-stop style:type="left" style:position="0in"/>
          <style:tab-stop style:type="left" style:position="0.2416in"/>
          <style:tab-stop style:type="left" style:position="0.4381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margin-left="0.6562in" fo:text-indent="-0.1638in">
        <style:tab-stops>
          <style:tab-stop style:type="left" style:position="0in"/>
          <style:tab-stop style:type="left" style:position="0.0333in"/>
          <style:tab-stop style:type="left" style:position="0.3284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margin-left="0.6562in" fo:text-indent="-0.1638in">
        <style:tab-stops>
          <style:tab-stop style:type="left" style:position="0in"/>
          <style:tab-stop style:type="left" style:position="0.0333in"/>
          <style:tab-stop style:type="left" style:position="0.3284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margin-left="0.6562in" fo:text-indent="-0.1638in">
        <style:tab-stops>
          <style:tab-stop style:type="left" style:position="0in"/>
          <style:tab-stop style:type="left" style:position="0.0333in"/>
          <style:tab-stop style:type="left" style:position="0.3284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margin-left="0.4479in" fo:text-indent="0.0444in">
        <style:tab-stops>
          <style:tab-stop style:type="left" style:position="0in"/>
          <style:tab-stop style:type="left" style:position="0.2416in"/>
          <style:tab-stop style:type="left" style:position="0.4381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margin-left="0.6562in" fo:text-indent="-0.1638in">
        <style:tab-stops>
          <style:tab-stop style:type="left" style:position="0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margin-left="0.6562in" fo:text-indent="-0.1638in">
        <style:tab-stops>
          <style:tab-stop style:type="left" style:position="0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margin-left="0.6562in" fo:text-indent="-0.1638in">
        <style:tab-stops>
          <style:tab-stop style:type="left" style:position="0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margin-left="0.6562in" fo:text-indent="-0.1638in">
        <style:tab-stops>
          <style:tab-stop style:type="left" style:position="0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margin-left="0.6562in" fo:text-indent="-0.1638in">
        <style:tab-stops>
          <style:tab-stop style:type="left" style:position="0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margin-left="0.4479in" fo:text-indent="0.0444in">
        <style:tab-stops>
          <style:tab-stop style:type="left" style:position="0in"/>
          <style:tab-stop style:type="left" style:position="0.2416in"/>
          <style:tab-stop style:type="left" style:position="0.4381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margin-left="0.6562in" fo:text-indent="-0.1638in">
        <style:tab-stops>
          <style:tab-stop style:type="left" style:position="0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margin-left="0.6562in" fo:text-indent="-0.1638in">
        <style:tab-stops>
          <style:tab-stop style:type="left" style:position="0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margin-left="0.6562in" fo:text-indent="-0.1638in">
        <style:tab-stops>
          <style:tab-stop style:type="left" style:position="0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margin-left="0.4479in" fo:text-indent="0.0444in">
        <style:tab-stops>
          <style:tab-stop style:type="left" style:position="0in"/>
          <style:tab-stop style:type="left" style:position="0.2416in"/>
          <style:tab-stop style:type="left" style:position="0.4381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margin-left="0.6562in" fo:text-indent="-0.1638in">
        <style:tab-stops>
          <style:tab-stop style:type="left" style:position="0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margin-left="0.6562in" fo:text-indent="-0.1638in">
        <style:tab-stops>
          <style:tab-stop style:type="left" style:position="0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margin-left="0.6562in" fo:text-indent="-0.1638in">
        <style:tab-stops>
          <style:tab-stop style:type="left" style:position="0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margin-left="0.4479in" fo:text-indent="0.0444in">
        <style:tab-stops>
          <style:tab-stop style:type="left" style:position="0in"/>
          <style:tab-stop style:type="left" style:position="0.2416in"/>
          <style:tab-stop style:type="left" style:position="0.4381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margin-left="0.6562in" fo:text-indent="-0.1638in">
        <style:tab-stops>
          <style:tab-stop style:type="left" style:position="0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margin-left="0.6576in" fo:text-indent="-0.1652in">
        <style:tab-stops>
          <style:tab-stop style:type="left" style:position="-0.0013in"/>
          <style:tab-stop style:type="left" style:position="0.0319in"/>
          <style:tab-stop style:type="left" style:position="0.2284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in">
        <style:tab-stops>
          <style:tab-stop style:type="left" style:position="0.6895in"/>
        </style:tab-stops>
      </style:paragraph-properties>
    </style:style>
    <style:style style:name="P203" style:parent-style-name="Normal" style:family="paragraph">
      <style:paragraph-properties fo:text-align="justify" fo:text-indent="0.5in"/>
    </style:style>
    <style:style style:name="T204" style:parent-style-name="DefaultParagraphFont" style:family="text">
      <style:text-properties fo:font-style="italic" style:font-style-asian="italic"/>
    </style:style>
    <style:style style:name="P205" style:parent-style-name="Normal" style:family="paragraph">
      <style:paragraph-properties fo:text-align="justify" fo:text-indent="0.5in"/>
    </style:style>
    <style:style style:name="T206" style:parent-style-name="DefaultParagraphFont" style:family="text">
      <style:text-properties fo:font-style="italic" style:font-style-asian="italic"/>
    </style:style>
    <style:style style:name="P207" style:parent-style-name="Normal" style:family="paragraph">
      <style:paragraph-properties fo:text-align="justify" fo:text-indent="0.5in"/>
    </style:style>
    <style:style style:name="T208" style:parent-style-name="DefaultParagraphFont" style:family="text">
      <style:text-properties fo:font-style="italic" style:font-style-asian="italic"/>
    </style:style>
    <style:style style:name="P209" style:parent-style-name="Normal" style:family="paragraph">
      <style:paragraph-properties fo:text-align="justify" fo:text-indent="0.5in"/>
    </style:style>
    <style:style style:name="T210" style:parent-style-name="DefaultParagraphFont" style:family="text">
      <style:text-properties fo:font-style="italic" style:font-style-asian="italic"/>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style="italic" style:font-style-asian="italic"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tab-stops>
          <style:tab-stop style:type="left" style:position="0.5909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1.5pt"/>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style:style>
    <style:style style:name="P226" style:parent-style-name="Normal" style:family="paragraph">
      <style:paragraph-properties fo:break-before="page" fo:margin-left="3.5437in">
        <style:tab-stops/>
      </style:paragraph-properties>
    </style:style>
    <style:style style:name="P227" style:parent-style-name="Normal" style:family="paragraph">
      <style:paragraph-properties fo:text-align="justify" fo:margin-left="3in" fo:text-indent="0.5in">
        <style:tab-stops/>
      </style:paragraph-properties>
      <style:text-properties fo:color="#000000" style:font-size-complex="11.5pt"/>
    </style:style>
    <style:style style:name="P228" style:parent-style-name="Normal" style:family="paragraph">
      <style:paragraph-properties fo:text-align="justify" fo:margin-left="3in" fo:text-indent="0.5in">
        <style:tab-stops/>
      </style:paragraph-properties>
      <style:text-properties fo:color="#000000" style:font-size-complex="11.5pt"/>
    </style:style>
    <style:style style:name="P229" style:parent-style-name="Normal" style:family="paragraph">
      <style:paragraph-properties fo:text-align="justify" fo:margin-left="3.543in" fo:text-indent="0.3937in">
        <style:tab-stops/>
      </style:paragraph-properties>
      <style:text-properties fo:color="#000000" style:font-size-complex="11.5pt"/>
    </style:style>
    <style:style style:name="P230" style:parent-style-name="Normal" style:family="paragraph">
      <style:paragraph-properties fo:text-align="center" fo:text-indent="0.3937in"/>
    </style:style>
    <style:style style:name="T231" style:parent-style-name="DefaultParagraphFont" style:family="text">
      <style:text-properties fo:font-weight="bold" style:font-weight-asian="bold" fo:color="#000000" style:font-size-complex="12pt"/>
    </style:style>
    <style:style style:name="P232" style:parent-style-name="Normal" style:family="paragraph">
      <style:paragraph-properties fo:text-align="center" fo:text-indent="0.3937in"/>
      <style:text-properties fo:font-weight="bold" style:font-weight-asian="bold" style:font-weight-complex="bold" fo:color="#000000" style:font-size-complex="11.5pt"/>
    </style:style>
    <style:style style:name="P233" style:parent-style-name="Normal" style:family="paragraph">
      <style:paragraph-properties fo:text-align="center" fo:text-indent="0.3937in"/>
    </style:style>
    <style:style style:name="T234" style:parent-style-name="DefaultParagraphFont" style:family="text">
      <style:text-properties fo:font-weight="bold" style:font-weight-asian="bold" style:font-weight-complex="bold" fo:color="#000000" style:font-size-complex="11.5pt"/>
    </style:style>
    <style:style style:name="T235" style:parent-style-name="DefaultParagraphFont" style:family="text">
      <style:text-properties fo:font-weight="bold" style:font-weight-asian="bold" style:font-weight-complex="bold" fo:color="#000000" style:font-size-complex="11.5pt"/>
    </style:style>
    <style:style style:name="T236" style:parent-style-name="DefaultParagraphFont" style:family="text">
      <style:text-properties fo:font-weight="bold" style:font-weight-asian="bold" style:font-weight-complex="bold" fo:color="#000000" style:font-size-complex="11.5pt"/>
    </style:style>
    <style:style style:name="P237" style:parent-style-name="Normal" style:family="paragraph">
      <style:paragraph-properties fo:text-align="justify" fo:text-indent="0.3937in"/>
      <style:text-properties fo:color="#000000" style:font-size-complex="11.5pt"/>
    </style:style>
    <style:style style:name="P238" style:parent-style-name="Normal" style:family="paragraph">
      <style:paragraph-properties fo:text-align="justify" fo:margin-left="-0.0986in" fo:text-indent="0.5986in">
        <style:tab-stops/>
      </style:paragraph-properties>
    </style:style>
    <style:style style:name="T239" style:parent-style-name="DefaultParagraphFont" style:family="text">
      <style:text-properties style:font-size-complex="11.5pt"/>
    </style:style>
    <style:style style:name="T240" style:parent-style-name="DefaultParagraphFont" style:family="text">
      <style:text-properties style:font-size-complex="11.5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color="#000000" style:font-size-complex="11.5pt"/>
    </style:style>
    <style:style style:name="T243" style:parent-style-name="DefaultParagraphFont" style:family="text">
      <style:text-properties style:font-size-complex="11.5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color="#000000" style:font-size-complex="11.5pt"/>
    </style:style>
    <style:style style:name="P246" style:parent-style-name="Normal" style:family="paragraph">
      <style:paragraph-properties fo:text-align="justify" fo:margin-left="-0.0986in" fo:text-indent="0.5986in">
        <style:tab-stops/>
      </style:paragraph-properties>
    </style:style>
    <style:style style:name="T247" style:parent-style-name="DefaultParagraphFont" style:family="text">
      <style:text-properties style:font-size-complex="11.5pt"/>
    </style:style>
    <style:style style:name="T248" style:parent-style-name="DefaultParagraphFont" style:family="text">
      <style:text-properties style:font-size-complex="11.5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color="#000000" style:font-size-complex="11.5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1.5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color="#000000" style:font-size-complex="11.5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1.5pt"/>
    </style:style>
    <style:style style:name="T257" style:parent-style-name="DefaultParagraphFont" style:family="text">
      <style:text-properties fo:color="#000000" style:font-size-complex="11.5p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1.5pt"/>
    </style:style>
    <style:style style:name="T260" style:parent-style-name="DefaultParagraphFont" style:family="text">
      <style:text-properties fo:color="#000000" style:font-size-complex="11.5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color="#000000" style:font-size-complex="11.5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1.5pt"/>
    </style:style>
    <style:style style:name="T265" style:parent-style-name="DefaultParagraphFont" style:family="text">
      <style:text-properties fo:color="#000000" style:font-size-complex="11.5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color="#000000" style:font-size-complex="11.5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1.5pt"/>
    </style:style>
    <style:style style:name="T270" style:parent-style-name="DefaultParagraphFont" style:family="text">
      <style:text-properties fo:color="#000000" style:font-size-complex="11.5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1.5pt"/>
    </style:style>
    <style:style style:name="T273" style:parent-style-name="DefaultParagraphFont" style:family="text">
      <style:text-properties fo:color="#000000" style:font-size-complex="11.5pt"/>
    </style:style>
    <style:style style:name="P274" style:parent-style-name="Normal" style:family="paragraph">
      <style:paragraph-properties fo:text-align="center" fo:text-indent="0.5in"/>
    </style:style>
    <style:style style:name="P275" style:parent-style-name="Normal" style:family="paragraph">
      <style:paragraph-properties fo:text-align="center" fo:text-indent="0.5in"/>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P279" style:parent-style-name="Normal" style:family="paragraph">
      <style:paragraph-properties fo:text-align="justify" fo:text-indent="0.5in"/>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indent="0.5in"/>
    </style:style>
    <style:style style:name="P284" style:parent-style-name="Normal" style:family="paragraph">
      <style:paragraph-properties fo:text-align="center" fo:text-indent="0.5in"/>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P288" style:parent-style-name="Normal" style:family="paragraph">
      <style:paragraph-properties fo:text-align="justify" fo:text-indent="0.5in"/>
      <style:text-properties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tab-stops>
          <style:tab-stop style:type="left" style:position="0.8861in"/>
        </style:tab-stops>
      </style:paragraph-properties>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font-style="italic" style:font-style-asian="italic"/>
    </style:style>
    <style:style style:name="P299" style:parent-style-name="Normal" style:family="paragraph">
      <style:paragraph-properties fo:text-align="justify" fo:text-indent="0.5in"/>
    </style:style>
    <style:style style:name="T300" style:parent-style-name="DefaultParagraphFont" style:family="text">
      <style:text-properties fo:font-style="italic" style:font-style-asian="italic"/>
    </style:style>
    <style:style style:name="P301" style:parent-style-name="Normal" style:family="paragraph">
      <style:paragraph-properties fo:text-align="justify" fo:text-indent="0.5in"/>
    </style:style>
    <style:style style:name="T302" style:parent-style-name="DefaultParagraphFont" style:family="text">
      <style:text-properties fo:font-style="italic" style:font-style-asian="italic"/>
    </style:style>
    <style:style style:name="P303" style:parent-style-name="Normal" style:family="paragraph">
      <style:paragraph-properties fo:text-align="justify" fo:text-indent="0.5in"/>
    </style:style>
    <style:style style:name="T304" style:parent-style-name="DefaultParagraphFont" style:family="text">
      <style:text-properties fo:font-style="italic" style:font-style-asian="italic"/>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style="italic" style:font-style-asian="italic"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weight-complex="bold" fo:color="#000000" style:font-size-complex="12pt" fo:language="en" fo:country="US"/>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style>
    <style:style style:name="P323" style:parent-style-name="Normal" style:family="paragraph">
      <style:paragraph-properties fo:text-align="center" fo:text-indent="0.5in"/>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P327" style:parent-style-name="Normal" style:family="paragraph">
      <style:paragraph-properties fo:text-align="justify" fo:text-indent="0.5in"/>
      <style:text-properties fo:color="#000000"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style>
    <style:style style:name="P350" style:parent-style-name="Normal" style:family="paragraph">
      <style:paragraph-properties fo:text-align="center" fo:text-indent="0.5in"/>
    </style:style>
    <style:style style:name="T351" style:parent-style-name="DefaultParagraphFont" style:family="text">
      <style:text-properties fo:font-weight="bold" style:font-weight-asian="bold" style:font-weight-complex="bold"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P354" style:parent-style-name="Normal" style:family="paragraph">
      <style:paragraph-properties fo:text-align="justify" fo:text-indent="0.5in"/>
      <style:text-properties fo:color="#000000"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center" fo:text-indent="0.5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fo:color="#000000" style:font-size-complex="12pt"/>
    </style:style>
    <style:style style:name="P370" style:parent-style-name="Normal" style:family="paragraph">
      <style:paragraph-properties fo:text-align="justify" fo:text-indent="0.5in"/>
      <style:text-properties fo:color="#000000"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center"/>
    </style:style>
    <style:style style:name="T375" style:parent-style-name="DefaultParagraphFont" style:family="text">
      <style:text-properties fo:color="#000000" style:font-size-complex="12pt"/>
    </style:style>
    <style:style style:name="P376" style:parent-style-name="Normal" style:family="paragraph">
      <style:paragraph-properties fo:margin-left="-0.1972in">
        <style:tab-stops/>
      </style:paragraph-properties>
    </style:style>
    <style:style style:name="P377" style:parent-style-name="Normal" style:family="paragraph">
      <style:paragraph-properties fo:margin-left="-0.1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Normal"/>
      <text:p text:style-name="P4"><text:span text:style-name="T5"><draw:frame draw:style-name="a0" draw:name="Paveikslėlis 2" text:anchor-type="as-char" svg:x="0in" svg:y="0in" svg:width="0.75833in" svg:height="0.75in" style:rel-width="scale" style:rel-height="scale"><draw:image xlink:href="media/image1.png" xlink:type="simple" xlink:show="embed" xlink:actuate="onLoad"/><svg:title/><svg:desc/></draw:frame></text:span></text:p>
      <text:p text:style-name="P6"/>
      <text:p text:style-name="P7"><text:span text:style-name="T8">Pasvalio rajono savivalDYBĖS TARYBA</text:span></text:p>
      <text:p text:style-name="P9"/>
      <text:p text:style-name="P10">sprendimas</text:p>
      <text:p text:style-name="P11">Dėl vietos gyventojų apklausos organizavimo<text:s/></text:p>
      <text:p text:style-name="Normal"/>
      <text:p text:style-name="P12">2014 m. gegužės 28 d. Nr. T1-104</text:p>
      <text:p text:style-name="P13">Pasvalys</text:p>
      <text:p text:style-name="P14"/>
      <text:p text:style-name="P15"/>
      <text:p text:style-name="P16">Vadovaudamasi<text:s/><text:span text:style-name="T17">Lietuvos Respublikos vietos savivaldos įstatymo<text:s/></text:span>4 straipsnio 9 punktu, 6 straipsnio 19 punktu, IX skirsniu,<text:span text:style-name="T18"><text:s/></text:span><text:span text:style-name="T19">Lietuvos Respublikos teritorijos administracinių vienetų ir jų ribų įstatymo 10 straipsniu, Administracinių vienetų ir gyvenamųjų vietovių teritorijų ribų ir pavadinimų tvarkymo taisyklėmis, patvirtintomis Lietuvos Respublikos Vyriausybės 1996 m. birželio 3 d. nutarimu Nr. 651 „Dėl administracinių vienetų ir gyvenamųjų vietovių teritorijų ribų ir pavadinimų tvarkymo“ (Lietuvos Respublikos Vyriausybės 2006 m. sausio 19 d. nutarimo Nr. 54 redakcija), Pasvalio rajono savivaldybės tarybos veiklos reglamento, patvirtinto Pasvalio rajono savivaldybės tarybos 2009 m. gegužės 13 d. sprendimu Nr. T1-86 „Dėl Pasvalio rajono savivaldybės tarybos veiklos reglamento patvirtinimo“ (su visais pakeitimais ir papildymais), XIX skyriumi, atsižvelgdama į Pasvalio rajono savivaldybės tarybos 2013 m. balandžio 3 d. sprendimą Nr. T1-94 „Dėl Pasvalio rajono savivaldybės teritorijoje esančių seniūnijų ir kaimo gyvenamųjų vietovių ribų nustatymo ir pavadinimų patikslinimo plano rengimo darbų programos patvirtinimo“, Pasvalio rajono savivaldybės taryba<text:s/></text:span><text:span text:style-name="T20">nusprendžia</text:span><text:span text:style-name="T21">:</text:span></text:p>
      <text:p text:style-name="P22"><text:span text:style-name="T23">1</text:span><text:span text:style-name="T24">. Paskelbti Pasvalio rajono savivaldybės vietos gyventojų apklausą dėl Pasvalio rajono savivaldybės teritorijoje esančių seniūnijų ir kaimų gyvenamųjų vietovių ribų nustatymo ir pavadinimų patikslinimo pagal parengtą Pasvalio rajono savivaldybės teritorijoje esančių seniūnijų ir kaimų gyvenamųjų vietovių ribų nustatymo ir pavadinimų patikslinimo planą.</text:span></text:p>
      <text:p text:style-name="P25"><text:span text:style-name="T26">2</text:span><text:span text:style-name="T27">. Nustatyti:</text:span></text:p>
      <text:p text:style-name="P28"><text:span text:style-name="T29">2.1</text:span><text:span text:style-name="T30">. Apklausos teritoriją – Pasvalio rajono savivaldybės teritorija;</text:span></text:p>
      <text:p text:style-name="P31"><text:span text:style-name="T32">2.2</text:span><text:span text:style-name="T33">. Apklausos būdą – gyventojų nuomonės įrašymas gyventojų apklausos dėl Pasvalio rajono savivaldybės teritorijoje esančių seniūnijų ir kaimų gyvenamųjų vietovių ribų nustatymo ir pavadinimų patikslinimo ar pakeitimo lapuose;<text:s/></text:span></text:p>
      <text:p text:style-name="P34"><text:span text:style-name="T35">2.3</text:span><text:span text:style-name="T36">. Apklausos vietas – Pasvalio rajono savivaldybės administracijos seniūnijų administracinės patalpos.</text:span></text:p>
      <text:p text:style-name="P37"><text:span text:style-name="T38">2.4</text:span><text:span text:style-name="T39">. Apklausos laikotarpį – 2014 m. birželio 2 d.– liepos 4 d.</text:span></text:p>
      <text:p text:style-name="P40"><text:span text:style-name="T41">2.5</text:span><text:span text:style-name="T42">. Apklausos laiką – darbo dienomis nuo 9.00 iki 15.30 val.</text:span></text:p>
      <text:p text:style-name="P43"><text:span text:style-name="T44">3</text:span><text:span text:style-name="T45">. Sudaryti apklausos komisijas:<text:s/></text:span></text:p>
      <text:p text:style-name="P46"><text:span text:style-name="T47">3.1</text:span><text:span text:style-name="T48">. Daujėnų seniūnijoje:<text:s/></text:span></text:p>
      <text:p text:style-name="P49"><text:span text:style-name="T50">3.1.1</text:span><text:span text:style-name="T51">. Seniūnijos seniūnas Vladas Vitkauskas – komisijos pirmininkas;</text:span></text:p>
      <text:p text:style-name="P52"><text:span text:style-name="T53">3.1.2</text:span><text:span text:style-name="T54">. Daujėnų krašto bendruomenės atstovė Antanina Kelpšienė – narė;</text:span></text:p>
      <text:p text:style-name="P55"><text:span text:style-name="T56">3.1.3</text:span><text:span text:style-name="T57">. Seniūnijos darbų organizavimo inžinierius Zenonas Žironas – narys.</text:span></text:p>
      <text:p text:style-name="P58"><text:span text:style-name="T59">3.2</text:span><text:span text:style-name="T60">. Joniškėlio apylinkių seniūnijoje:</text:span></text:p>
      <text:p text:style-name="P61"><text:span text:style-name="T62">3.2.1</text:span><text:span text:style-name="T63">. L.e. seniūnijos seniūno pareigas Rūta Liberienė – komisijos pirmininkė;</text:span></text:p>
      <text:p text:style-name="P64"><text:span text:style-name="T65">3.2.2</text:span><text:span text:style-name="T66">. Seniūnijos žemės ūkio specialistė Gražina Bagužienė – narė;</text:span></text:p>
      <text:p text:style-name="P67"><text:span text:style-name="T68">3.2.3</text:span><text:span text:style-name="T69">. Seniūnijos specialistė Loreta Samienė – narė.</text:span></text:p>
      <text:p text:style-name="P70"><text:span text:style-name="T71">3.3</text:span><text:span text:style-name="T72">. Joniškėlio miesto seniūnijoje:<text:s/></text:span></text:p>
      <text:p text:style-name="P73"><text:span text:style-name="T74">3.3.1</text:span><text:span text:style-name="T75">. Seniūnijos seniūnas Steponas Rimkus – komisijos pirmininkas;</text:span></text:p>
      <text:p text:style-name="P76"><text:span text:style-name="T77">3.3.2</text:span><text:span text:style-name="T78">. Seniūnijos socialinė darbuotoja Sandra Gailiūnė – narė;</text:span></text:p>
      <text:p text:style-name="P79"><text:span text:style-name="T80">3.3.3</text:span><text:span text:style-name="T81">. Pasvalio rajono savivaldybės tarybos narys Antanas Strigūnas– narys.</text:span></text:p>
      <text:p text:style-name="P82"><text:span text:style-name="T83">3.4</text:span><text:span text:style-name="T84">. Krinčino seniūnijoje:<text:s/></text:span></text:p>
      <text:p text:style-name="P85"><text:span text:style-name="T86">3.4.1</text:span><text:span text:style-name="T87">. Seniūnijos seniūnas Remigijus Janušis – komisijos pirmininkas;</text:span></text:p>
      <text:p text:style-name="P88"><text:span text:style-name="T89">3.4.2</text:span><text:span text:style-name="T90">. Seniūnijos seniūno pavaduotoja Anelė Užkurienė – narė;</text:span></text:p>
      <text:p text:style-name="P91"><text:span text:style-name="T92">3.4.3</text:span><text:span text:style-name="T93">. Seniūnijos inžinierius Alvydas Gudas – narys;</text:span></text:p>
      <text:p text:style-name="P94"><text:span text:style-name="T95">3.4.4</text:span><text:span text:style-name="T96">. Kraštų kaimo seniūnaitis Saulius Šivickas – narys;</text:span></text:p>
      <text:p text:style-name="P97"><text:span text:style-name="T98">3.4.5</text:span><text:span text:style-name="T99">. Pajiešmenių krašto bendruomenės pirmininkas Dainius Šiaučiūnas – narys.</text:span></text:p>
      <text:p text:style-name="P100"><text:span text:style-name="T101">3.5</text:span><text:span text:style-name="T102">. Namišių seniūnijoje:<text:s/></text:span></text:p>
      <text:p text:style-name="P103"><text:span text:style-name="T104">3.5.1</text:span><text:span text:style-name="T105">. Seniūnijos seniūno pavaduotoja Palmyra Varnienė – komisijos pirmininkė;</text:span></text:p>
      <text:p text:style-name="P106"><text:span text:style-name="T107">3.5.2</text:span><text:span text:style-name="T108">. Seniūnijos darbų organizavimo inžinierius Vidas Čanis – narys;</text:span></text:p>
      <text:p text:style-name="P109"><text:span text:style-name="T110">3.5.3</text:span><text:span text:style-name="T111">. Seniūnijos žemės ūkio specialistė Gitana Pučkienė – narė;</text:span></text:p>
      <text:p text:style-name="P112"><text:span text:style-name="T113">3.5.4</text:span><text:span text:style-name="T114">. Kiemėnų kaimo seniūnaitis Stasys Petrušaitis – narys;</text:span></text:p>
      <text:p text:style-name="P115"><text:span text:style-name="T116">3.5.5</text:span><text:span text:style-name="T117">. Manikūnų kaimo seniūnaitis Vigintas Ilgutis – narys.</text:span></text:p>
      <text:p text:style-name="P118"><text:span text:style-name="T119">3.6</text:span><text:span text:style-name="T120">. Pasvalio apylinkių seniūnijoje:<text:s/></text:span></text:p>
      <text:p text:style-name="P121"><text:span text:style-name="T122">3.6.1</text:span><text:span text:style-name="T123">. Seniūnijos seniūnas Stanislovas Triaba – komisijos pirmininkas;</text:span></text:p>
      <text:p text:style-name="P124"><text:span text:style-name="T125">3.6.2</text:span><text:span text:style-name="T126">. Talačkonių bendruomenės pirmininkas Aurelijus Petrikonis – narys;</text:span></text:p>
      <text:p text:style-name="P127"><text:span text:style-name="T128">3.6.3</text:span><text:span text:style-name="T129">. Šimonių krašto bendruomenės pirmininkė Daiva Sakalauskienė – narė;</text:span></text:p>
      <text:p text:style-name="P130"><text:span text:style-name="T131">3.6.4</text:span><text:span text:style-name="T132">. Papyvesių seniūnaitijos seniūnaitė Vanda Kiekšienė – narė;</text:span></text:p>
      <text:p text:style-name="P133"><text:span text:style-name="T134">3.6.5</text:span><text:span text:style-name="T135">. Seniūnijos seniūno pavaduotoja Daiva Mainonienė – narė.</text:span></text:p>
      <text:p text:style-name="P136"><text:span text:style-name="T137">3.7</text:span><text:span text:style-name="T138">. Pasvalio miesto seniūnijoje:<text:s/></text:span></text:p>
      <text:p text:style-name="P139"><text:span text:style-name="T140">3.7.1</text:span><text:span text:style-name="T141">. Seniūnijos seniūno pavaduotoja Daiva Valotkienė – komisijos pirmininkė;</text:span></text:p>
      <text:p text:style-name="P142"><text:span text:style-name="T143">3.7.2</text:span><text:span text:style-name="T144">. Seniūnijos specialistė Irena Kaziulienė– narė;</text:span></text:p>
      <text:p text:style-name="P145"><text:span text:style-name="T146">3.7.3</text:span><text:span text:style-name="T147">. Seniūnijos darbuotoja Danutė Jakubauskienė – narė.</text:span></text:p>
      <text:p text:style-name="P148"><text:span text:style-name="T149">3.8</text:span><text:span text:style-name="T150">. Pumpėnų seniūnijoje:<text:s/></text:span></text:p>
      <text:p text:style-name="P151"><text:span text:style-name="T152">3.8.1</text:span><text:span text:style-name="T153">. Seniūnijos seniūnė Regina Rapkevičienė – komisijos pirmininkė;</text:span></text:p>
      <text:p text:style-name="P154"><text:span text:style-name="T155">3.8.2</text:span><text:span text:style-name="T156">. Kalno kaimo seniūnaitijos atstovė Auksuolė Bobrevičienė – narė;</text:span></text:p>
      <text:p text:style-name="P157"><text:span text:style-name="T158">3.8.3</text:span><text:span text:style-name="T159">. Kriklinių kaimo seniūnaitijos seniūnaitis Antanas Dalmantas – narys;</text:span></text:p>
      <text:p text:style-name="P160"><text:span text:style-name="T161">3.8.4</text:span><text:span text:style-name="T162">. Seniūnijos žemės ūkio specialistė Edita Tuskėnaitė – narė;</text:span></text:p>
      <text:p text:style-name="P163"><text:span text:style-name="T164">3.8.5</text:span><text:span text:style-name="T165">. Pumpėnų seniūnaitijos seniūnaitė Virginija Novikienė– narė.</text:span></text:p>
      <text:p text:style-name="P166"><text:span text:style-name="T167">3.9</text:span><text:span text:style-name="T168">. Pušaloto seniūnijoje:<text:s/></text:span></text:p>
      <text:p text:style-name="P169"><text:span text:style-name="T170">3.9.1</text:span><text:span text:style-name="T171">. Seniūnijos seniūnė Paulyna Stravinskienė – komisijos pirmininkė;</text:span></text:p>
      <text:p text:style-name="P172"><text:span text:style-name="T173">3.9.2</text:span><text:span text:style-name="T174">. Seniūnijos žemės ūkio specialistė Vilma Knizikevičienė – narė;</text:span></text:p>
      <text:p text:style-name="P175"><text:span text:style-name="T176">3.9.3</text:span><text:span text:style-name="T177">. Mikoliškio bendruomenės narė Irena Vaitaitienė – narė.</text:span></text:p>
      <text:p text:style-name="P178"><text:span text:style-name="T179">3.10</text:span><text:span text:style-name="T180">. Saločių seniūnijoje:<text:s/></text:span></text:p>
      <text:p text:style-name="P181"><text:span text:style-name="T182">3.10.1</text:span><text:span text:style-name="T183">. Seniūnijos seniūnas Algimantas Mašalas – komisijos pirmininkas;</text:span></text:p>
      <text:p text:style-name="P184"><text:span text:style-name="T185">3.10.2</text:span><text:span text:style-name="T186">. Seniūnijos žemės ūkio specialistė Virginija Valantonienė – narė;</text:span></text:p>
      <text:p text:style-name="P187"><text:span text:style-name="T188">3.10.3</text:span><text:span text:style-name="T189">. Seniūnijos apželdinimo specialistė Rasa Prėnienė – narė.</text:span></text:p>
      <text:p text:style-name="P190"><text:span text:style-name="T191">3.11</text:span><text:span text:style-name="T192">. Vaškų seniūnijoje:<text:s/></text:span></text:p>
      <text:p text:style-name="P193"><text:span text:style-name="T194">3.11.1</text:span><text:span text:style-name="T195">. Seniūnijos seniūnas Kęstutis Jasėnas – komisijos pirmininkas;</text:span></text:p>
      <text:p text:style-name="P196"><text:span text:style-name="T197">3.11.2</text:span><text:span text:style-name="T198">. Seniūnijos žemės ūkio specialistas Raimondas Rimkevičius – narys;</text:span></text:p>
      <text:p text:style-name="P199"><text:span text:style-name="T200">3.11.3</text:span><text:span text:style-name="T201">. Kaimo bendruomenės „Kalneliškių kraštas“ pirmininko pavaduotojas Jonas Lapinskas – narys.</text:span></text:p>
      <text:p text:style-name="P202">4. Apklausai teikiamų klausimų tekstus:</text:p>
      <text:p text:style-name="P203">4.1. Pritariu (nepritariu), kad (<text:span text:style-name="T204">nurodomas gyvenamosios vietovės pavadinimas</text:span>) teritorijos ribos būtų nustatytos (pakeistos) pagal parengtą planą.</text:p>
      <text:p text:style-name="P205">4.2. Pritariu (nepritariu), kad (<text:span text:style-name="T206">nurodomas seniūnijos pavadinimas</text:span>) teritorijos ribos būtų pakeistos pagal parengtą planą.</text:p>
      <text:p text:style-name="P207">4.3. Pritariu (nepritariu), kad (<text:span text:style-name="T208">nurodomas gyvenamosios vietovės pavadinimas)</text:span><text:s/>gyvenamoji vietovė būtų panaikinta pagal parengtą planą.</text:p>
      <text:p text:style-name="P209">4.4. Pritariu (nepritariu), kad (<text:span text:style-name="T210">nurodomas gyvenamosios vietovės pavadinimas)</text:span><text:s/>būtų pakeistas pavadinimas ir ši gyvenamoji vietovė pavadinta ________________________ pagal parengtą planą.</text:p>
      <text:p text:style-name="P211"><text:span text:style-name="T212">4.5</text:span><text:span text:style-name="T213"><text:s/>Pritariu (nepritariu), kad daliai (</text:span><text:span text:style-name="T214">nurodomas gyvenamosios vietovės pavadinimas)</text:span><text:span text:style-name="T215"><text:s/>kaimo būtų suteiktas pavadinimas ir ši gyvenamoji vietovė pavadinta ________________________ kaimu pagal parengtą planą.</text:span></text:p>
      <text:p text:style-name="P216"><text:span text:style-name="T217">5</text:span><text:span text:style-name="T218">. Įpareigoti Administracijos direktorių paskelbti<text:s/></text:span>informaciją dėl vietos gyventojų apklausos vietinėje spaudoje, Savivaldybės interneto svetainėje ir seniūnijų administracijų patalpose.</text:p>
      <text:p text:style-name="P219">6. Patvirtinti<text:s/><text:span text:style-name="T220">Pasvalio rajono savivaldybės<text:s/></text:span><text:span text:style-name="T221">teritorijoje esančių seniūnijų ir kaimų gyvenamųjų vietovių ribų nustatymo ir pavadinimų patikslinimo gyventojų apklausos tvarką (pridedama).</text:span></text:p>
      <text:p text:style-name="P222"/>
      <text:p text:style-name="P223"/>
      <text:p text:style-name="P224"/>
      <text:p text:style-name="P225">Savivaldybės meras<text:s/><text:tab/><text:tab/><text:tab/><text:tab/><text:tab/><text:tab/><text:tab/><text:tab/><text:s/>Gintautas Gegužinskas</text:p>
      <text:soft-page-break/>
      <text:p text:style-name="P226">PATVIRTINTA<text:s/></text:p>
      <text:p text:style-name="P227">Pasvalio rajono savivaldybės tarybos<text:s/></text:p>
      <text:p text:style-name="P228">2014 m. gegužės 28 d. sprendimu Nr. T1-104</text:p>
      <text:p text:style-name="P229"/>
      <text:p text:style-name="P230"><text:span text:style-name="T231">PASVALIO RAJONO SAVIVALDYBĖS TERITORIJOJE ESANČIŲ SENIŪNIJŲ IR KAIMŲ GYVENAMŲJŲ VIETOVIŲ RIBŲ NUSTATYMO IR PAVADINIMŲ PATIKSLINIMO GYVENTOJŲ APKLAUSOS TVARKA<text:s/></text:span></text:p>
      <text:p text:style-name="P232"/>
      <text:p text:style-name="P233"><text:span text:style-name="T234">I</text:span><text:span text:style-name="T235">.<text:s/></text:span><text:span text:style-name="T236">BENDROSIOS NUOSTATOS<text:s/></text:span></text:p>
      <text:p text:style-name="P237"/>
      <text:p text:style-name="P238"><text:span text:style-name="T239">1</text:span><text:span text:style-name="T240">. Pasvalio rajono savivaldybės<text:s/></text:span><text:span text:style-name="T241">teritorijoje esančių seniūnijų ir kaimų gyvenamųjų vietovių ribų nustatymo ir pavadinimų patikslinimo gyventojų apklausos tvarką (toliau – Tvarka)<text:s/></text:span><text:span text:style-name="T242">reglamentuoja<text:s/></text:span><text:span text:style-name="T243">Pasvalio rajono savivaldybės<text:s/></text:span><text:span text:style-name="T244">teritorijoje esančių seniūnijų ir kaimų gyvenamųjų vietovių ribų nustatymo ir pavadinimų patikslinimo gyventojų apklausos dalyvius, organizavimą, rezultatų nustatymą ir naudojimą, organizuojančius<text:s/></text:span><text:span text:style-name="T245">ir vykdančius subjektus, jų teises ir pareigas.</text:span></text:p>
      <text:p text:style-name="P246"><text:span text:style-name="T247">2</text:span><text:span text:style-name="T248">. Pasvalio rajono savivaldybės<text:s/></text:span><text:span text:style-name="T249">teritorijoje esančių seniūnijų ir kaimų gyvenamųjų vietovių<text:s/></text:span><text:span text:style-name="T250">gyventojai savo nuomonę dėl<text:s/></text:span><text:span text:style-name="T251">seniūnijų ir kaimų gyvenamųjų vietovių ribų nustatymo ir pavadinimų patikslinimo</text:span><text:span text:style-name="T252"><text:s/></text:span><text:span text:style-name="T253">pagal parengtą Pasvalio rajono savivaldybės teritorijoje esančių seniūnijų ir kaimų gyvenamųjų vietovių ribų nustatymo ir pavadinimų patikslinimo planą</text:span><text:span text:style-name="T254"><text:s/>gali pareikšti dalyvaudami apklausoje.</text:span></text:p>
      <text:p text:style-name="P255"><text:span text:style-name="T256">3</text:span><text:span text:style-name="T257">. Dalyvavimas apklausoje yra laisvas (savanoriškas) ir grindžiamas visuotine, lygia teise tiesiogiai pareikšti nuomonę.<text:s/></text:span></text:p>
      <text:p text:style-name="P258"><text:span text:style-name="T259">4</text:span><text:span text:style-name="T260">. Apklausoje gali dalyvauti Pasvalio rajono savivaldybės<text:s/></text:span><text:span text:style-name="T261">teritorijoje esančių seniūnijų ir kaimų gyvenamųjų vietovių<text:s/></text:span><text:span text:style-name="T262">gyventojai, kurie turi teisę rinkti Savivaldybės tarybą.<text:s/></text:span></text:p>
      <text:p text:style-name="P263"><text:span text:style-name="T264">5</text:span><text:span text:style-name="T265">. Pasvalio rajono savivaldybės<text:s/></text:span><text:span text:style-name="T266">teritorijoje esančių seniūnijų ir kaimų gyvenamųjų vietovių<text:s/></text:span><text:span text:style-name="T267">gyventojai apklausoje dalyvauja asmeniškai, jų reiškiamos valios kontroliuoti neleidžiama.<text:s/></text:span></text:p>
      <text:p text:style-name="P268"><text:span text:style-name="T269">6</text:span><text:span text:style-name="T270">. Apklausos organizatorius yra Pasvalio rajono administracijos direktorius.<text:s/></text:span></text:p>
      <text:p text:style-name="P271"><text:span text:style-name="T272">7</text:span><text:span text:style-name="T273">. Apklausos organizavimo išlaidos apmokamos iš Savivaldybės biudžeto.<text:s/></text:span></text:p>
      <text:p text:style-name="P274"/>
      <text:p text:style-name="P275"><text:span text:style-name="T276">II</text:span><text:span text:style-name="T277">.<text:s/></text:span><text:span text:style-name="T278">GYVENTOJŲ APKLAUSOS AGITACIJA<text:s/></text:span></text:p>
      <text:p text:style-name="P279"/>
      <text:p text:style-name="P280"><text:span text:style-name="T281">8</text:span><text:span text:style-name="T282">. Apklausos agitacija gali būti įvairių formų ir būdų, išskyrus tuos, kurie pažeidžia Lietuvos Respublikos Konstituciją, įstatymus ir kitus teisės aktus.<text:s/></text:span></text:p>
      <text:p text:style-name="P283"/>
      <text:p text:style-name="P284"><text:span text:style-name="T285">III</text:span><text:span text:style-name="T286">.<text:s/></text:span><text:span text:style-name="T287">GYVENTOJŲ APKLAUSOS ORGANIZAVIMAS<text:s/></text:span></text:p>
      <text:p text:style-name="P288"/>
      <text:p text:style-name="P289"><text:span text:style-name="T290">9</text:span><text:span text:style-name="T291">. Apklausa vykdoma tiesioginio gyventojų nuomonės įrašymo apklausos dalyvių sąrašo lapuose būdu.<text:s/></text:span></text:p>
      <text:p text:style-name="P292">10. Apklausa vykdoma<text:s/><text:span text:style-name="T293">2014 m. birželio 2 d.– liepos 4 d. darbo dienomis nuo 9.00 iki 15.30 val. Pasvalio rajono savivaldybės administracijos seniūnijų administracinėse patalpose.<text:s/></text:span></text:p>
      <text:p text:style-name="P294"><text:span text:style-name="T295">11</text:span><text:span text:style-name="T296">. Apklausos tekstai išdėstomi taip:<text:s/></text:span></text:p>
      <text:p text:style-name="P297">11.1. Pritariu (nepritariu), kad (<text:span text:style-name="T298">nurodomas gyvenamosios vietovės pavadinimas</text:span>) teritorijos ribos būtų nustatytos (pakeistos) pagal parengtą planą.</text:p>
      <text:p text:style-name="P299">11.2. Pritariu (nepritariu), kad (<text:span text:style-name="T300">nurodomas seniūnijos pavadinimas</text:span>) teritorijos ribos būtų pakeistos pagal parengtą planą.</text:p>
      <text:p text:style-name="P301">11.3. Pritariu (nepritariu), kad (<text:span text:style-name="T302">nurodomas gyvenamosios vietovės pavadinimas)</text:span><text:s/>gyvenamoji vietovė būtų panaikinta pagal parengtą planą.</text:p>
      <text:p text:style-name="P303">11.4. Pritariu (nepritariu), kad (<text:span text:style-name="T304">nurodomas gyvenamosios vietovės pavadinimas)</text:span><text:s/>būtų pakeistas pavadinimas ir ši gyvenamoji vietovė pavadinta ________________________ pagal parengtą planą.</text:p>
      <text:p text:style-name="P305"><text:span text:style-name="T306">11.5</text:span><text:span text:style-name="T307"><text:s/>Pritariu (nepritariu), kad daliai (</text:span><text:span text:style-name="T308">nurodomas gyvenamosios vietovės pavadinimas)</text:span><text:span text:style-name="T309"><text:s/>kaimo būtų suteiktas pavadinimas ir ši gyvenamoji vietovė pavadinta ________________________ kaimu pagal parengtą planą.</text:span></text:p>
      <text:p text:style-name="P310"><text:span text:style-name="T311">Konkrečiai seniūnijai taikomi tik jai aktualūs klausimai.</text:span></text:p>
      <text:p text:style-name="P312"><text:span text:style-name="T313">12</text:span><text:span text:style-name="T314">. Apklausos teritorija yra Pasvalio rajono savivaldybės teritorija.<text:s/></text:span></text:p>
      <text:p text:style-name="P315"><text:span text:style-name="T316">13</text:span><text:span text:style-name="T317">. Konkrečios Pasvalio rajono savivaldybės<text:s/></text:span><text:span text:style-name="T318">seniūnijos gyventojas pateikia atitinkamos<text:s/></text:span><text:span text:style-name="T319">apklausos komisijos nariui pasą ar kitą asmens dokumentą, patvirtinantį jo asmenybę. Apklausos komisijos narys pagal Gyventojų registro tarnybos prie Lietuvos Respublikos vidaus reikalų ministerijos duomenis įsitikinęs, kad šis asmuo gyvena apklausiamoje teritorijoje, pateikia apklausos dalyviui apklausos lapą (Administracinių vienetų ir gyvenamųjų vietovių teritorijų ribų pavadinimų tvarkymo taisyklių 1, 2, 3 priedai), kuriame jis turi pažymėti pasirašant pasirinktą atsakymo variantą<text:s/></text:span><text:span text:style-name="T320">–</text:span><text:span text:style-name="T321"><text:s/>„pritariu“ arba „nepritariu“. Apklausos anketa turi būti antspauduota Savivaldybės tarybos antspaudu.<text:s/></text:span></text:p>
      <text:p text:style-name="P322"/>
      <text:p text:style-name="P323"><text:span text:style-name="T324">IV</text:span><text:span text:style-name="T325">.<text:s/></text:span><text:span text:style-name="T326">GYVENTOJŲ APKLAUSOS KOMISIJOS</text:span></text:p>
      <text:p text:style-name="P327"/>
      <text:p text:style-name="P328"><text:span text:style-name="T329">14</text:span><text:span text:style-name="T330">. Gyventojų apklausos komisijos:<text:s/></text:span></text:p>
      <text:p text:style-name="P331"><text:span text:style-name="T332">14.1</text:span><text:span text:style-name="T333">. atlieka būtinus pasirengimo apklausai darbus;</text:span></text:p>
      <text:p text:style-name="P334"><text:span text:style-name="T335">14.2</text:span><text:span text:style-name="T336">. vykdo gyventojų apklausą;</text:span></text:p>
      <text:p text:style-name="P337"><text:span text:style-name="T338">14.3</text:span><text:span text:style-name="T339">. kontroliuoja ir koordinuoja apklausos vykdymą;</text:span></text:p>
      <text:p text:style-name="P340"><text:span text:style-name="T341">14.4</text:span><text:span text:style-name="T342">. surašo ir pasirašo gyventojų apklausos rezultatų protokolą.<text:s/></text:span></text:p>
      <text:p text:style-name="P343"><text:span text:style-name="T344">14.5</text:span><text:span text:style-name="T345">. apklausos lapus ir rezultatų protokolą pateikia Administracijos direktoriui.</text:span></text:p>
      <text:p text:style-name="P346"><text:span text:style-name="T347">15</text:span><text:span text:style-name="T348">. Gyventojų apklausos komisijos nariai negali dalyvauti apklausos agitacijos kampanijoje.<text:s/></text:span></text:p>
      <text:p text:style-name="P349"/>
      <text:p text:style-name="P350"><text:span text:style-name="T351">V</text:span><text:span text:style-name="T352">.<text:s/></text:span><text:span text:style-name="T353">GYVENTOJŲ APKLAUSOS REZULTATŲ SKELBIMAS<text:s/></text:span></text:p>
      <text:p text:style-name="P354"/>
      <text:p text:style-name="P355"><text:span text:style-name="T356">16</text:span><text:span text:style-name="T357">. Apklausa laikoma įvykusia, jeigu savo nuomonę pateiktu klausimu pareiškė ne mažiau kaip 15 procentai gyventojų, turinčių teisę dalyvauti apklausoje. Apklausai pateiktą klausimą privaloma svarstyti, jeigu savo nuomonę apklausoje pareiškė mažiau, negu šiame punkte nustatyta, apklausos teritorijos gyventojų.<text:s/></text:span></text:p>
      <text:p text:style-name="P358"><text:span text:style-name="T359">17</text:span><text:span text:style-name="T360">. Apklausos rezultatus ne vėliau kaip per 5 darbo dienas po apklausos pabaigos apklausos komisija pateikia Pasvalio rajono savivaldybės administracijos direktoriui ir paskelbia Pasvalio rajono vietinėje spaudoje, savivaldybės interneto tinklalapyje, seniūnijų, kurių teritorijoje vyko apklausa, skelbimų lentose.<text:s/></text:span></text:p>
      <text:p text:style-name="P361"><text:span text:style-name="T362">18</text:span><text:span text:style-name="T363">. Su paskelbtais apklausos rezultatais (gyventojų nuomone dėl apklausai pateikto klausimo) gyventojų apklausos komisijos pirmininkas artimiausiame Pasvalio rajono savivaldybės tarybos posėdyje supažindina tarybos narius.<text:s/></text:span></text:p>
      <text:p text:style-name="P364"><text:span text:style-name="T365">19</text:span><text:span text:style-name="T366">. Apklausos rezultatai turi būti svarstomi Savivaldybės tarybos posėdyje ir į juos gali būti atsižvelgiama priimant sprendimą dėl apklausai teikto klausimo.<text:s/></text:span></text:p>
      <text:p text:style-name="P367"/>
      <text:p text:style-name="P368"><text:span text:style-name="T369">VI BAIGIAMOSIOS NUOSTATOS<text:s/></text:span></text:p>
      <text:p text:style-name="P370"/>
      <text:p text:style-name="P371"><text:span text:style-name="T372">20</text:span><text:span text:style-name="T373">. Asmenys, pažeidę šią tvarką, atsako įstatymų nustatyta tvarka.<text:s/></text:span></text:p>
      <text:p text:style-name="P374"><text:span text:style-name="T375">_____________________</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SYSTEM</dc:creator>
    <meta:creation-date>2014-06-02T05:45:00Z</meta:creation-date>
    <dc:date>2014-06-02T05:45:00Z</dc:date>
    <meta:print-date>2014-05-27T05:04:00Z</meta:print-date>
    <meta:template xlink:href="Normal" xlink:type="simple"/>
    <meta:editing-cycles>2</meta:editing-cycles>
    <meta:editing-duration>PT0S</meta:editing-duration>
    <meta:document-statistic meta:page-count="5" meta:paragraph-count="137" meta:word-count="1469" meta:character-count="12542" meta:row-count="448" meta:non-whitespace-character-count="11210"/>
  </office:meta>
</office:document-meta>
</file>