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PAREIGYBIŲ SKAIČIAUS<text:s/></text:p>
      <text:p text:style-name="P16">VILNIAUS RAJONO SAVIVALDYBĖS RUDAMINOS DAUGIAFUNKCINIAME<text:s/></text:p>
      <text:p text:style-name="P17">KULTŪROS CENTRE NUSTATYMO</text:p>
      <text:p text:style-name="P18"/>
      <text:p text:style-name="P19">2022 m. rugpjūčio 26 d. Nr. T3-246</text:p>
      <text:p text:style-name="P20">Vilnius</text:p>
      <text:p text:style-name="P21"/>
      <text:p text:style-name="P22"><text:span text:style-name="T23">Vadovaudamasi Lietuvos Respublikos vietos savivaldos įstatymo 16 str. 4 d., 18 str. 1 d., Lietuvos Respublikos biudžetinių įstaigų įstatymo 4 str. 2 d., 3 d. 7 p., 9 str. 2 d. 4 p. ir atsižvelgdama į Rudaminos daugiafunkcinio kultūros centro direktoriaus 2022 m. birželio 15 d. prašymą Nr. IS-91 „Dėl Rudaminos DKC didžiausio leistino etatų skaičiaus nustatymo“, Vilniaus rajono savivaldybės taryba <text:s/>n u s p r e n d ž i a:</text:span></text:p>
      <text:p text:style-name="P24"><text:span text:style-name="T25">1</text:span><text:span text:style-name="T26">. Nustatyti didžiausią leistiną darbuotojų, dirbančių pagal darbo sutartis Vilniaus rajono savivaldybės Rudaminos daugiafunkciniame kultūros centre ir jo skyriuose ir gaunančių darbo užmokestį iš Vilniaus rajono savivaldybės biudžeto, pareigybių (etatų) skaičių – 79,0.</text:span></text:p>
      <text:p text:style-name="P27"><text:span text:style-name="T28">2</text:span><text:span text:style-name="T29">. Pripažinti netekusiu galios Vilniaus rajono savivaldybės tarybos 2022 m. vasario 18 d. sprendimą Nr. T3-53 „Dėl didžiausio leistino pareigybių skaičiaus Vilniaus rajono savivaldybės Rudaminos daugiafunkciniame kultūros centre nustatymo“.</text:span></text:p>
      <text:p text:style-name="P30"><text:span text:style-name="T31">3</text:span><text:span text:style-name="T32">. Šį sprendimą teisės aktų nustatyta tvarka paskelbti Teisės aktų registre ir Savivaldybės tinklalapyje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2-08-31T08:40:00Z</meta:creation-date>
    <dc:date>2022-08-31T08:40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0" meta:character-count="1331" meta:row-count="47" meta:non-whitespace-character-count="1175"/>
  </office:meta>
</office:document-meta>
</file>