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0 straipsnį ir jį išdėstyti taip:<text:s/></text:span></text:p>
        <text:p text:style-name="P39"><text:span text:style-name="T40">„</text:span><text:span text:style-name="T41">10</text:span><text:span text:style-name="T42"><text:s/>straipsnis.</text:span></text:p>
        <text:p text:style-name="P43"><text:span text:style-name="T44">Sudaryti Lietuvos Respublikos Seimo delegaciją Lietuvos Respublikos Seimo ir Ukrainos Aukščiausiosios Rados Asamblėjoje:</text:span></text:p>
        <text:p text:style-name="P45"><text:span text:style-name="T46">1</text:span><text:span text:style-name="T47">) Dalia Asanavičiūtė;</text:span></text:p>
        <text:p text:style-name="P48"><text:span text:style-name="T49">2</text:span><text:span text:style-name="T50">) Andrius Bagdonas;</text:span></text:p>
        <text:p text:style-name="P51"><text:span text:style-name="T52">3</text:span><text:span text:style-name="T53">) Valentinas Bukauskas;</text:span></text:p>
        <text:p text:style-name="P54"><text:span text:style-name="T55">4</text:span><text:span text:style-name="T56">) Jonas Jarutis;</text:span></text:p>
        <text:p text:style-name="P57"><text:span text:style-name="T58">5</text:span><text:span text:style-name="T59">) Laurynas Kasčiūnas;</text:span></text:p>
        <text:p text:style-name="P60"><text:span text:style-name="T61">6</text:span><text:span text:style-name="T62">) Asta Kubilienė;</text:span></text:p>
        <text:p text:style-name="P63"><text:span text:style-name="T64">7</text:span><text:span text:style-name="T65">) Raimundas Lopata;</text:span></text:p>
        <text:p text:style-name="P66"><text:span text:style-name="T67">8</text:span><text:span text:style-name="T68">) Kęstutis Mažeika;</text:span></text:p>
        <text:p text:style-name="P69"><text:span text:style-name="T70">9</text:span><text:span text:style-name="T71">) Marius Matijošaitis;</text:span></text:p>
        <text:p text:style-name="P72"><text:span text:style-name="T73">10</text:span><text:span text:style-name="T74">) Monika Ošmianskienė;</text:span></text:p>
        <text:p text:style-name="P75"><text:span text:style-name="T76">11</text:span><text:span text:style-name="T77">) Žygimantas Pavilionis;</text:span></text:p>
        <text:p text:style-name="P78"><text:span text:style-name="T79">12</text:span><text:span text:style-name="T80">) Jonas Pinskus;</text:span></text:p>
        <text:p text:style-name="P81"><text:span text:style-name="T82">13</text:span><text:span text:style-name="T83">) Edmundas Pupinis;</text:span></text:p>
        <text:p text:style-name="P84"><text:span text:style-name="T85">14</text:span><text:span text:style-name="T86">) Eugenijus Sabutis;</text:span></text:p>
        <text:p text:style-name="P87"><text:span text:style-name="T88">15</text:span><text:span text:style-name="T89">) Jurgita Sejonienė;</text:span></text:p>
        <text:p text:style-name="P90"><text:span text:style-name="T91">16</text:span><text:span text:style-name="T92">) Kazys Starkevičius;</text:span></text:p>
        <text:p text:style-name="P93"><text:span text:style-name="T94">17</text:span><text:span text:style-name="T95">) Dovilė Šakalienė;</text:span></text:p>
        <text:p text:style-name="P96"><text:span text:style-name="T97">18</text:span><text:span text:style-name="T98">) Robertas Šarknickas;</text:span></text:p>
        <text:p text:style-name="P99"><text:span text:style-name="T100">19</text:span><text:span text:style-name="T101">) Tomas Tomilinas;</text:span></text:p>
        <text:p text:style-name="P102"><text:span text:style-name="T103">20</text:span><text:span text:style-name="T104">) Andrius Vyšniauskas.“</text:span></text:p>
        <text:p text:style-name="P105"/>
        <text:p text:style-name="P106"/>
        <text:p text:style-name="P107"/>
        <text:p text:style-name="P108"><text:span text:style-name="T109">Seimo Pirmininkė</text:span><text:span text:style-name="T110"><text:tab/></text:span><text:span text:style-name="T11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3:36:00Z</meta:creation-date>
    <dc:date>2024-03-10T13:36:00Z</dc:date>
    <meta:print-date>2024-03-10T11:4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34" meta:character-count="1028" meta:row-count="71" meta:non-whitespace-character-count="923"/>
  </office:meta>
</office:document-meta>
</file>