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DĖL UAB „FORTUM HEAT LIETUVA“ TEIKIAMŲ PASLAUGŲ MINIMALIŲ KOKYBĖS LYGIŲ NUSTATYMO</text:p>
      <text:p text:style-name="P21"/>
      <text:p text:style-name="P22"><text:span text:style-name="T23">2019 m.<text:s/></text:span><text:span text:style-name="T24">rugsėjo<text:s/></text:span><text:span text:style-name="T25">20</text:span><text:span text:style-name="T26"><text:s/>d. Nr. O3E-</text:span><text:span text:style-name="T27">437</text:span></text:p>
      <text:p text:style-name="P28">Vilnius</text:p>
      <text:p text:style-name="P29"/>
      <text:p text:style-name="P30"><text:span text:style-name="T31">Vadovaudamasi Lietuvos Respublikos gamtinių dujų įstatymo 7 straipsnio 2 dalies 7 punktu, Gamtinių dujų įmonių teikiamų paslaugų patikimumo ir kokybės rodiklių, jų įvertinimo tvarkos aprašo, patvirtinto Valstybinės kainų ir energetikos kontrolės komisijos 2012 m. balandžio 11 d. nutarimu Nr. O3-90 „Dėl Gamtinių dujų įmonių teikiamų paslaugų patikimumo ir kokybės rodiklių, jų įvertinimo tvarkos aprašo patvirtinimo“, 18 punktu ir atsižvelgdama į Valstybinės energetikos reguliavimo tarybos (toliau − Taryba) Dujų ir elektros departamento Dujų skyriaus 2019 m. rugsėjo 11 d. pažymą Nr. O5E-351 „Dėl UAB „Intergas“ ir UAB „Fortum Heat Lietuva“ teikiamų paslaugų minimalių kokybės lygių nustatymo“, Taryba n u t a r i a:</text:span></text:p>
      <text:p text:style-name="P32"><text:span text:style-name="T33">Nustatyti UAB „Fortum Heat Lietuva“ minimalius teikiamų paslaugų kokybės lygius, kurie galios iki pajamų viršutinės ribos reguliavimo periodo pabaigos – 2024 m. gruodžio 31 d.:</text:span></text:p>
      <text:p text:style-name="P34"><text:span text:style-name="T35">1</text:span><text:span text:style-name="T36">.</text:span><text:span text:style-name="T37"><text:tab/>Vidutinė neplanuotų nutraukimų trukmė vienam vartotojui dėl operatoriaus<text:s/></text:span><text:span text:style-name="T38"><text:line-break/>atsakomybės SAIDI – 0.<text:s/></text:span></text:p>
      <text:p text:style-name="P39"><text:span text:style-name="T40">2</text:span><text:span text:style-name="T41">.</text:span><text:span text:style-name="T42"><text:tab/>Neplanuotų nutraukimų skaičius vienam vartotojui dėl operatoriaus atsakomybės<text:s/></text:span><text:span text:style-name="T43"><text:line-break/>SAIFI – 0.<text:s/></text:span></text:p>
      <text:p text:style-name="P44"><text:span text:style-name="T45">3</text:span><text:span text:style-name="T46">.</text:span><text:span text:style-name="T47"><text:tab/>Avarinės tarnybos atvykimų laiku procentinė dalis – 100 proc.<text:s/></text:span></text:p>
      <text:p text:style-name="P48"><text:span text:style-name="T49">4</text:span><text:span text:style-name="T50">.</text:span><text:span text:style-name="T51"><text:tab/>Laiku išsiųstų atsakymų procentinė dalis – 100 proc.</text:span><text:span text:style-name="T52"><text:s/></text:span></text:p>
      <text:p text:style-name="P53"><text:span text:style-name="T54">5</text:span><text:span text:style-name="T55">.</text:span><text:span text:style-name="T56"><text:tab/>Laiku naujam vartotojui į jo prašymą prijungti išsiųstų atsakymų procentinė<text:s/></text:span><text:span text:style-name="T57"><text:line-break/>dalis – 100 proc.<text:s/></text:span></text:p>
      <text:p text:style-name="P58"><text:span text:style-name="T59">6</text:span><text:span text:style-name="T60">.</text:span><text:span text:style-name="T61"><text:tab/>Laiku dėl operatoriaus atsakomybės neprijungtų naujų vartotojų procentinė dalis – 0 proc.</text:span></text:p>
      <text:p text:style-name="P62"><text:span text:style-name="T63">Šis nutarimas gali būti skundžiamas Lietuvos Respublikos administracinių bylų teisenos įstatymo nustatyta tvarka ir sąlygomis.</text:span></text:p>
      <text:p text:style-name="P64"/>
      <text:p text:style-name="P65"/>
      <text:p text:style-name="P66"/>
      <text:p text:style-name="P67"><text:span text:style-name="T68">Tarybos pirmininkė</text:span><text:span text:style-name="T69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19-09-20T06:31:00Z</meta:creation-date>
    <dc:date>2019-09-20T06:31:00Z</dc:date>
    <meta:print-date>2012-09-20T11:23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1" meta:paragraph-count="17" meta:word-count="245" meta:character-count="1778" meta:row-count="73" meta:non-whitespace-character-count="1550"/>
  </office:meta>
</office:document-meta>
</file>