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076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2.5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2.5%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076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language-asian="lt" style:country-asian="LT"/>
    </style:style>
    <style:style style:name="P55" style:parent-style-name="Normal" style:family="paragraph">
      <style:paragraph-properties fo:text-align="justify"/>
      <style:text-properties style:language-asian="lt" style:country-asian="L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IEŠŲJŲ PIRKIMŲ ĮSTATYMO NR. I-1491 82 IR 86 STRAIPSNIŲ PAKEITIMO ĮSTATYMO, LIETUVOS RESPUBLIKOS PIRKIMŲ, ATLIEKAMŲ VANDENTVARKOS, ENERGETIKOS, TRANSPORTO AR PAŠTO PASLAUGŲ SRITIES PERKANČIŲJŲ SUBJEKTŲ, ĮSTATYMO NR. XIII-328 90 STRAIPSNIO PAKEITIMO ĮSTATYMO, LIETUVOS RESPUBLIKOS VIEŠŲJŲ ĮSTAIGŲ ĮSTATYMO NR. I-1428 11</text:span><text:span text:style-name="T16">1</text:span><text:span text:style-name="T17"><text:s/>STRAIPSNIO PAKEITIMO ĮSTATYMO, LIETUVOS RESPUBLIKOS BIUDŽETINIŲ ĮSTAIGŲ ĮSTATYMO NR. I- 1113 9</text:span><text:span text:style-name="T18">1</text:span><text:span text:style-name="T19"> STRAIPSNIO PAKEITIMO ĮSTATYMO IR LIETUVOS RESPUBLIKOS VYRIAUSYBĖS ĮSTATYMO NR. I-464 30</text:span><text:span text:style-name="T20">1</text:span><text:span text:style-name="T21"><text:s/>STRAIPSNIO PAKEITIMO ĮSTATYMO PROJEKTŲ PATEIKIMO LIETUVOS RESPUBLIKOS SEIMUI</text:span></text:p>
      <text:p text:style-name="P22"/>
      <text:p text:style-name="P23">2019 m. gruodžio 4 d. Nr. 1222</text:p>
      <text:p text:style-name="P24">Vilnius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ritarti Lietuvos Respublikos viešųjų pirkimų įstatymo Nr. I-1491 82 ir 86</text:span><text:span text:style-name="T34"> </text:span><text:span text:style-name="T35">straipsnių pakeitimo įstatymo, Lietuvos Respublikos pirkimų, atliekamų vandentvarkos, energetikos, transporto ar pašto paslaugų srities perkančiųjų subjektų, įstatymo Nr. XIII-328 90</text:span><text:span text:style-name="T36"> </text:span><text:span text:style-name="T37">straipsnio pakeitimo įstatymo, Lietuvos Respublikos viešųjų įstaigų įstatymo Nr.</text:span><text:span text:style-name="T38"> </text:span><text:span text:style-name="T39">I-1428 11</text:span><text:span text:style-name="T40">1</text:span><text:span text:style-name="T41"> straipsnio pakeitimo įstatymo, Lietuvos Respublikos biudžetinių įstaigų įstatymo Nr.</text:span><text:span text:style-name="T42"> </text:span><text:span text:style-name="T43">I-1113 9</text:span><text:span text:style-name="T44">1</text:span><text:span text:style-name="T45"> straipsnio pakeitimo įstatymo ir Lietuvos Respublikos Vyriausybės įstatymo Nr.</text:span><text:span text:style-name="T46"> </text:span><text:span text:style-name="T47">I-464 30</text:span><text:span text:style-name="T48">1</text:span><text:span text:style-name="T49"> </text:span><text:span text:style-name="T50">straipsnio pakeitimo įstatymo projektams ir pateikti juos Lietuvos Respublikos Seimui.</text:span></text:p>
      <text:p text:style-name="P51"><text:span text:style-name="T52">2</text:span><text:span text:style-name="T53">. Įgalioti energetikos ministrą, pavaduojantį ekonomikos ir inovacijų ministrą, Žygimantą Vaičiūną, o jam negalint dalyvauti – ekonomikos ir inovacijų viceministrą Elijų Čivilį atstovauti Lietuvos Respublikos Vyriausybei, svarstant nurodytus įstatymų projektus Lietuvos Respublikos Seime.</text:span></text:p>
      <text:p text:style-name="P54"/>
      <text:p text:style-name="P55"/>
      <text:p text:style-name="P56"/>
      <text:p text:style-name="P57"><text:span text:style-name="T58">Ministras Pirmininkas</text:span><text:span text:style-name="T59"><text:tab/>Saulius Skvernelis</text:span></text:p>
      <text:p text:style-name="P60"/>
      <text:p text:style-name="P61"/>
      <text:p text:style-name="P62"/>
      <text:p text:style-name="P63">Eneregtikos ministras, laikinai einantis</text:p>
      <text:p text:style-name="P64"><text:span text:style-name="T65">ekonomikos ir inovacijų ministro pareigas</text:span><text:span text:style-name="T66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09T07:37:00Z</meta:creation-date>
    <dc:date>2019-12-09T07:3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11" meta:character-count="1803" meta:row-count="55" meta:non-whitespace-character-count="1604"/>
  </office:meta>
</office:document-meta>
</file>