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auto">
        <style:tab-stops>
          <style:tab-stop style:type="left" style:position="0.8979in"/>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30"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31"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32"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33" style:parent-style-name="Normal" style:family="paragraph">
      <style:paragraph-properties fo:widows="0" fo:orphans="0" fo:break-before="page" style:punctuation-wrap="simple" style:vertical-align="baseline" fo:margin-left="3.6in">
        <style:tab-stops>
          <style:tab-stop style:type="left" style:position="-2.702in"/>
        </style:tab-stops>
      </style:paragraph-properties>
    </style:style>
    <style:style style:name="P34" style:parent-style-name="Normal" style:family="paragraph">
      <style:paragraph-properties fo:widows="0" fo:orphans="0" style:punctuation-wrap="simple" style:vertical-align="baseline" fo:margin-left="3.6in">
        <style:tab-stops>
          <style:tab-stop style:type="left" style:position="-2.70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7"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6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0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111"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8979in">
        <style:tab-stops>
          <style:tab-stop style:type="left" style:position="0.5in"/>
          <style:tab-stop style:type="left" style:position="0.625in"/>
          <style:tab-stop style:type="left" style:position="0.75in"/>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4604in" fo:text-indent="0.7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margin-right="-0.4604in">
        <style:tab-stops>
          <style:tab-stop style:type="left" style:position="0.8979in"/>
        </style:tab-stops>
      </style:paragraph-properties>
    </style:style>
    <style:style style:name="P13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style:punctuation-wrap="simple" fo:text-align="justify" style:vertical-align="baseline" fo:margin-right="-0.4604in">
        <style:tab-stops>
          <style:tab-stop style:type="left" style:position="0.8979in"/>
        </style:tab-stops>
      </style:paragraph-properties>
      <style:text-properties style:font-size-complex="12pt"/>
    </style:style>
    <style:style style:name="P14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145"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6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5"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8875in">
        <style:tab-stops>
          <style:tab-stop style:type="left" style:position="0.89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text:span text:style-name="T10">DĖL KELIŲ PRIEŽIŪROS IR PLĖTROS PROGRAMOS LĖŠŲ, SKIRTŲ SAVIVALDYBEI VIETINĖS REIKŠMĖS KELIAMS IR GATVĖMS TIESTI, TAISYTI (REMONTUOTI), PRIŽIŪRĖTI IR SAUGAUS EISMO SĄLYGOMS UŽTIKRINTI, NAUDOJIMO IR SKIRSTYMO TVARKOS APRAŠO PATVIRTINIMO</text:span></text:p>
      <text:p text:style-name="P11"/>
      <text:p text:style-name="P12">2014 m. vasario 27 d. Nr. T-23</text:p>
      <text:p text:style-name="P13">Ignalina</text:p>
      <text:p text:style-name="P14"/>
      <text:p text:style-name="P15"/>
      <text:p text:style-name="P16">Vadovaudamasi Lietuvos Respublikos vietos savivaldos įstatymo 6 straipsnio 32 punktu, 16 straipsnio 4 dalimi, 18 straipsnio 1 dalimi, Lietuvos Respublikos kelių įstatymo 4 straipsnio 3 dalimi ir Kelių priežiūros ir plėtros programos finansavimo lėšų naudojimo tvarkos aprašo, patvirtinto Lietuvos Respublikos Vyriausybės 2005 m. balandžio 21 d. nutarimu Nr. 447<text:s/><text:span text:style-name="T17">„Dėl Lietuvos Respublikos kelių priežiūros ir plėtros programos finansavimo įstatymo įgyvendinimo“, 6.1. punktu, <text:s/></text:span>Ignalinos rajono savivaldybės taryba <text:s/>n u s p r e n d ž i a:</text:p>
      <text:p text:style-name="P18">1. Patvirtinti Kelių priežiūros ir plėtros programos finansavimo lėšų, skirtų savivaldybei<text:s/><text:span text:style-name="T19">vietinės reikšmės keliams ir gatvėms tiesti, taisyti (remontuoti), prižiūrėti ir saugaus eismo sąlygoms užtikrinti, naudojimo ir skirstymo tvarkos aprašą (pridedama).</text:span></text:p>
      <text:p text:style-name="P20"><text:span text:style-name="T21">2</text:span><text:span text:style-name="T22">. Pripažinti netekusiu galios<text:s/></text:span>Ignalinos<text:span text:style-name="T23"><text:s/>rajono savivaldybės tarybos<text:s/></text:span>2003 m. vasario 11 d. sprendimą Nr. 346<text:s/><text:span text:style-name="T24">„Dėl<text:s/></text:span>Kelių priežiūros ir plėtros programos finansavimo lėšų paskirstymo tvarkos<text:span text:style-name="T25">“ ir<text:s/></text:span>Ignalinos<text:span text:style-name="T26"><text:s/>rajono savivaldybės tarybos<text:s/></text:span>2004 m. vasario 12 d. sprendimą Nr. T-185<text:s/><text:span text:style-name="T27">„Dėl<text:s/></text:span>Kelių priežiūros ir plėtros programos finansavimo lėšų paskirstymo tvarkos<text:span text:style-name="T28">“ dalinio pakeitimo“.</text:span></text:p>
      <text:p text:style-name="P29"/>
      <text:p text:style-name="P30"/>
      <text:p text:style-name="P31"/>
      <text:p text:style-name="P32">Savivaldybės meras<text:tab/>Bronis Ropė</text:p>
      <text:p text:style-name="P33"/>
      <text:soft-page-break/>
      <text:p text:style-name="P34"><text:span text:style-name="T35">PATVIRTINTA</text:span></text:p>
      <text:p text:style-name="P36">Ignalinos rajono savivaldybės tarybos</text:p>
      <text:p text:style-name="P37">2014 m. vasario 27 d. sprendimu Nr. T-23</text:p>
      <text:p text:style-name="P38"/>
      <text:p text:style-name="P39"><text:span text:style-name="T40">KELIŲ PRIEŽIŪROS IR PLĖTROS PROGRAMOS LĖŠŲ, SKIRTŲ SAVIVALDYBEI VIETINĖS REIKŠMĖS KELIAMS IR GATVĖMS TIESTI, TAISYTI (REMONTUOTI), PRIŽIŪRĖTI IR SAUGAUS EISMO SĄLYGOMS UŽTIKRINTI, NAUDOJIMO IR SKIRSTY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elių priežiūros ir plėtros programos (toliau tekste – Programa) finansavimo lėšų, skirtų Ignalinos rajono savivaldybės vietinės reikšmės keliams (gatvėms) tiesti, taisyti (remontuoti), prižiūrėti ir saugaus eismo sąlygoms užtikrinti, naudojimo ir skirstymo tvarkos aprašas (toliau tekste – aprašas) <text:s/>nustato Programos finansavimo lėšų, skirtų Ignalinos rajono savivaldybės vietinės reikšmės keliams (gatvėms) tiesti, taisyti (remontuoti), prižiūrėti ir saugaus eismo sąlygoms užtikrinti, paskirstymo tvarką, panaudojimą ir atsiskaitymą už asignavimus.</text:span></text:p>
      <text:p text:style-name="P50"><text:span text:style-name="T51">2</text:span><text:span text:style-name="T52">.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ir Lietuvos Respublikos Vyriausybės 2004 m. vasario 11 d. nutarimu Nr. 155 „Dėl Kelių priežiūros tvarkos aprašo patvirtinimo“.</text:span></text:p>
      <text:p text:style-name="P53"><text:span text:style-name="T54">3</text:span><text:span text:style-name="T55">. Šiuo aprašu siekiama užtikrinti Ignalinos rajono savivaldybės vietinės reikšmės kelių (gatvių) gerą būklę ir tinkamiausią Programos lėšų, skirtų vietinės reikšmės keliams (gatvėms)<text:s/></text:span><text:soft-page-break/><text:span text:style-name="T56">tiesti, taisyti (remontuoti), prižiūrėti ir saugaus eismo sąlygoms užtikrinti, paskirstymą ir naudojimą.<text:s/></text:span></text:p>
      <text:p text:style-name="P57"/>
      <text:p text:style-name="P58"><text:span text:style-name="T59">II</text:span><text:span text:style-name="T60">.<text:s/></text:span><text:span text:style-name="T61">LĖŠŲ NAUDOJIMO TVARKA</text:span></text:p>
      <text:p text:style-name="P62"/>
      <text:p text:style-name="P63"><text:span text:style-name="T64">4</text:span><text:span text:style-name="T65">. Programos finansavimo lėšos vietinės reikšmės <text:s/>keliams (gatvėms) naudojamos:</text:span></text:p>
      <text:p text:style-name="P66"><text:span text:style-name="T67">4.1</text:span><text:span text:style-name="T68">. savivaldybės vietinės reikšmės keliams ir gatvėms (toliau tekste – keliai ir gatvės) <text:s/>projektuoti, tiesti, modernizuoti ir taisyti (remontuoti);</text:span></text:p>
      <text:p text:style-name="P69"><text:span text:style-name="T70">4.2</text:span><text:span text:style-name="T71">. kelių ir gatvių sankasoms, pralaidoms, pagrindams, dangai, bordiūrams, šaligatviams įrengti ir taisyti (remontuoti), apsaugos nuo triukšmo statiniams prie kelių ir gatvių statyti;</text:span></text:p>
      <text:p text:style-name="P72"><text:span text:style-name="T73">4.3</text:span><text:span text:style-name="T74">. lietaus vandens nuleidimo įrenginiams, lietaus kanalizacijai įrengti, modernizuoti, taisyti (remontuoti);</text:span></text:p>
      <text:p text:style-name="P75"><text:span text:style-name="T76">4.4</text:span><text:span text:style-name="T77">. tiltams, viadukams, estakadoms, tuneliams projektuoti, statyti, modernizuoti, taisyti (remontuoti) ir prižiūrėti;</text:span></text:p>
      <text:p text:style-name="P78"><text:span text:style-name="T79">4.5</text:span><text:span text:style-name="T80">. techninėms eismo reguliavimo ir inžinerinėms saugaus eismo priemonėms įrengti;</text:span></text:p>
      <text:p text:style-name="P81"><text:span text:style-name="T82">4.6</text:span><text:span text:style-name="T83">. stichinių nelaimių ir kitų ekstremalių</text:span><text:span text:style-name="T84"><text:s/></text:span><text:span text:style-name="T85"><text:s/>įvykių padariniams likviduoti;</text:span></text:p>
      <text:p text:style-name="P86"><text:span text:style-name="T87">4.7</text:span><text:span text:style-name="T88">. keliams ir gatvėms, kelių statiniams ir jų užimamai žemei inventorizuoti;</text:span></text:p>
      <text:p text:style-name="P89"><text:span text:style-name="T90">4.8</text:span><text:span text:style-name="T91">. keliams ir gatvėms prižiūrėti;</text:span></text:p>
      <text:p text:style-name="P92"><text:span text:style-name="T93">4.9</text:span><text:span text:style-name="T94">. automobilių stovėjimo aikštelėms, viešojo transporto stotelėms ir paviljonams įrengti, statyti, taisyti (remontuoti), prižiūrėti;</text:span></text:p>
      <text:p text:style-name="P95"><text:span text:style-name="T96">4.10</text:span><text:span text:style-name="T97">. paskoloms grąžinti ir palūkanoms mokėti;</text:span></text:p>
      <text:p text:style-name="P98"><text:span text:style-name="T99">4.11</text:span><text:span text:style-name="T100">. dviračių takams, pėsčiųjų ir dviračių takams įrengti, modernizuoti, taisyti (remontuoti) ir prižiūrėti;</text:span></text:p>
      <text:p text:style-name="P101"><text:span text:style-name="T102">4.12</text:span><text:span text:style-name="T103">. istorinėms kelių ir gatvių (tinklo formavimo, tiesimo, priežiūros ir atkūrimo) vertybėms išsaugoti.</text:span></text:p>
      <text:p text:style-name="P104"/>
      <text:p text:style-name="P105"><text:span text:style-name="T106">II</text:span><text:span text:style-name="T107">.<text:s/></text:span><text:span text:style-name="T108">LĖŠŲ PASKIRSTYMO<text:s/></text:span><text:span text:style-name="T109">TVARKA</text:span></text:p>
      <text:p text:style-name="P110"/>
      <text:p text:style-name="P111"><text:span text:style-name="T112">5</text:span><text:span text:style-name="T113">.</text:span><text:span text:style-name="T114"><text:s/>P</text:span><text:span text:style-name="T115">rogramos finansavimo lėšos, skirtos</text:span><text:s/>Ignalinos rajono savivaldybės<text:span text:style-name="T116"><text:s/></text:span><text:span text:style-name="T117">vietinės reikšmės keliams ir gatvėms <text:s/>tiesti, taisyti (remontuoti), prižiūrėti ir saugaus eismo sąlygoms užtikrinti, paskirstomos šia tvarka:<text:s/></text:span></text:p>
      <text:p text:style-name="P118"><text:span text:style-name="T119">5.1</text:span><text:span text:style-name="T120">. 10 procentų skirtų lėšų skiriama vietinės reikšmės kelių ir gatvių <text:s/>tiesimo, taisymo (remonto) tiksliniam finansavimui (kapitalui formuoti), objektams, numatytiems Ignalinos rajono savivaldybės strateginiame plėtros plane;</text:span></text:p>
      <text:p text:style-name="P121"><text:span text:style-name="T122">5.2</text:span><text:span text:style-name="T123">. 30 procentų lėšų skiriama Ignalinos miesto seniūnijai;</text:span></text:p>
      <text:p text:style-name="P124"><text:span text:style-name="T125">5.3</text:span><text:span text:style-name="T126">. 60 procentų skirtų lėšų (neprireikus, ir 5.1 punkte nurodytos lėšos ar jų dalis) paskirstoma seniūnijoms vietinės reikšmės keliams ir gatvėms <text:s/>tiesti, taisyti (remontuoti), prižiūrėti ir saugaus eismo sąlygoms užtikrinti, kurios paskirstomos:</text:span></text:p>
      <text:p text:style-name="P127"><text:span text:style-name="T128">5.3.1</text:span><text:span text:style-name="T129">. 50 procentų pagal seniūnijos teritorijoje gyvenančių nuolatinių gyventojų skaičių;</text:span></text:p>
      <text:p text:style-name="P130"><text:span text:style-name="T131">5.3.2</text:span><text:span text:style-name="T132">. 50 procentų pagal seniūnijai priklausančių vietinės reikšmės kelių ir gatvių ilgį.</text:span></text:p>
      <text:p text:style-name="P133"/>
      <text:p text:style-name="P134"><text:span text:style-name="T135">III</text:span><text:span text:style-name="T136">.<text:s/></text:span><text:span text:style-name="T137">DARBŲ IR PASLAUGŲ VYKDYMAS IR ATSISKAITYMO<text:s/></text:span><text:span text:style-name="T138">TVARKA</text:span></text:p>
      <text:p text:style-name="P139"/>
      <text:p text:style-name="P140">6. Paraiškas dėl ateinančių metų<text:s/><text:span text:style-name="T141">kelių ir gatvių tiesimo, taisymo (remonto), priežiūros ir saugaus eismo sąlygų užtikrinimo<text:s/></text:span>seniūnai, suderinę su seniūnaičiais, pateikia savivaldybės administracijai iki einamųjų metų lapkričio 1 dienos objektus nurodydami prioriteto tvarka.</text:p>
      <text:p text:style-name="P142">7. Savivaldybei gavus Programos finansavimo lėšų, savivaldybės administracijos direktorius įsakymu tvirtina lėšų paskirstymą<text:s/><text:span text:style-name="T143">tiksliniam finansavimui<text:s/></text:span><text:s/>ir seniūnijoms pagal aprašo 5 punkte nustatytus kriterijus ir tvirtina Statybos ir komunalinio ūkio skyriaus pagal seniūnų paraiškas parengtą Objektų, finansuojamų iš Kelių priežiūros ir plėtros programos lėšų, sąrašą einamiesiems metams, prireikus, jį keičia arba papildo. Avariniams ir nenumatytiems darbams<text:s/><text:soft-page-break/>vykdyti administracijos direktorius įsakymu papildomai gali skirti lėšų atskiroms seniūnijoms iš bendros savivaldybei skirtų lėšų sumos.</text:p>
      <text:p text:style-name="P144">8. Rangovai darbams vykdyti ir paslaugų teikėjai parenkami vadovaujantis Lietuvos Respublikos viešųjų pirkimų įstatymu ir savivaldybės administracijos patvirtintomis Supaprastintų viešųjų pirkimų taisyklėmis.</text:p>
      <text:p text:style-name="P145">9<text:span text:style-name="T146">.</text:span><text:span text:style-name="T147"><text:s/>Savivaldybės administracijos seniūnijų seniūnai <text:s/></text:span><text:span text:style-name="T148">atsako už efektyvų Programos lėšų panaudojimą seniūnijose,<text:s/></text:span><text:span text:style-name="T149">pasirašo atliktų darbų ir suteiktų paslaugų aktus (forma F2). <text:s/></text:span></text:p>
      <text:p text:style-name="P150">10.<text:s/><text:span text:style-name="T151">Savivaldybės administracijos<text:s/></text:span>Statybos ir komunalinio ūkio skyrius,<text:s/><text:span text:style-name="T152">vadovaudamasis Lietuvos Respublikos įstatymais ir kitais teisės aktais, vykdo objektų,<text:s/></text:span>finansuojamų iš<text:span text:style-name="T153"><text:s/></text:span>Kelių priežiūros ir plėtros programos lėšų, užsakovo funkcijas, rengia reikalingus dokumentus konkursams organizuoti, <text:s/>projektams ir sutartims sudaryti, rengia sąmatas objektų sąraše numatytiems priežiūros ir remonto darbams, vykdo darbų kontrolę, techninę priežiūrą ir atliktų darbų priėmimą. Atliktų darbų <text:s/>ir išlaidų apmokėjimo dokumentus iš<text:s/><text:span text:style-name="T154">Kelių priežiūros ir plėtros programos lėšų</text:span>, teikiamus<text:s/><text:span text:style-name="T155">Lietuvos automobilių kelių direkcijai prie Susisiekimo ministerijos, pasirašo<text:s/></text:span>Statybos ir komunalinio ūkio skyrius vedėjas, jo nesant – specialistas, laikinai einantis skyrius vedėjo pareigas.</text:p>
      <text:p text:style-name="P156"><text:span text:style-name="T157">11</text:span><text:span text:style-name="T158">.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159"/>
      <text:p text:style-name="P160"><text:span text:style-name="T161">IV</text:span><text:span text:style-name="T162">.<text:s/></text:span><text:span text:style-name="T163">BAIGIAMOSIOS NUOSTATOS</text:span></text:p>
      <text:p text:style-name="P164"/>
      <text:p text:style-name="P165">12.<text:s/><text:span text:style-name="T166">Kelių priežiūros ir plėtros programos finansavimo t</text:span>ikslinės ir rezervo lėšos naudojamos<text:s/><text:soft-page-break/>pagal su<text:s/><text:span text:style-name="T167">Lietuvos automobilių kelių direkcija prie Susisiekimo ministerijos pasirašytų finansavimo sutarčių sąlygose nustatytus reikalavimus ir suderintus objektų sąrašus.</text:span></text:p>
      <text:p text:style-name="P168"><text:span text:style-name="T169">13</text:span><text:span text:style-name="T170">. Kelių priežiūros ir plėtros programos lėšų panaudojimo kontrolę vykdo savivaldybės administracijos Centralizuotas vidaus audito skyrius.</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even</meta:initial-creator>
    <dc:creator>adlibuser</dc:creator>
    <meta:creation-date>2022-02-28T13:02:00Z</meta:creation-date>
    <dc:date>2022-02-28T13:02:00Z</dc:date>
    <meta:print-date>2014-02-26T12:55:00Z</meta:print-date>
    <meta:template xlink:href="Normal.dotm" xlink:type="simple"/>
    <meta:editing-cycles>2</meta:editing-cycles>
    <meta:editing-duration>PT0S</meta:editing-duration>
    <meta:document-statistic meta:page-count="7" meta:paragraph-count="34" meta:word-count="1066" meta:character-count="8574" meta:row-count="183" meta:non-whitespace-character-count="7542"/>
  </office:meta>
</office:document-meta>
</file>