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U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118in"/>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118in"/>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font-size-complex="12pt" fo:language="en" fo:country="US"/>
    </style:style>
    <style:style style:name="T28" style:parent-style-name="DefaultParagraphFont" style:family="text">
      <style:text-properties style:font-weight-complex="bold"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118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text-indent="0.5118in"/>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T42" style:parent-style-name="DefaultParagraphFont" style:family="text">
      <style:text-properties fo:color="#FF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118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118in"/>
    </style:style>
    <style:style style:name="T48" style:parent-style-name="DefaultParagraphFont" style:family="text">
      <style:text-properties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tab-stops>
          <style:tab-stop style:type="right" style:position="6.6937in"/>
        </style:tab-stops>
      </style:paragraph-properties>
    </style:style>
    <style:style style:name="P57" style:parent-style-name="Normal" style:family="paragraph">
      <style:paragraph-properties fo:text-align="justify">
        <style:tab-stops>
          <style:tab-stop style:type="right" style:position="6.6937in"/>
        </style:tab-stops>
      </style:paragraph-properties>
      <style:text-properties style:font-size-complex="12pt"/>
    </style:style>
    <style:style style:name="P58" style:parent-style-name="Normal" style:family="paragraph">
      <style:paragraph-properties fo:text-align="justify">
        <style:tab-stops>
          <style:tab-stop style:type="right" style:position="6.6937in"/>
        </style:tab-stops>
      </style:paragraph-properties>
      <style:text-properties style:font-size-complex="12pt"/>
    </style:style>
    <style:style style:name="P59" style:parent-style-name="Normal" style:family="paragraph">
      <style:paragraph-properties fo:text-align="justify">
        <style:tab-stops>
          <style:tab-stop style:type="right" style:position="6.6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right" style:position="6.693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5"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text:span text:style-name="T13">DĖL LIETUVOS BANKO VALDYBOS 2022 M. GEGUŽĖS 5 D. NUTARIMO NR. 03-68 „DĖL LIETUVOS BANKO KOLEKCINIŲ EURŲ MONETŲ, APYVARTINIŲ EURŲ MONETŲ SU LIETUVOS NACIONALINE PUSE NUMIZMATINIŲ RINKINIŲ<text:s/></text:span><text:span text:style-name="T14">IR<text:s/></text:span><text:span text:style-name="T15">PROGINIŲ SU LIETUVOS NACIONALINE PUSE EURŲ MONETŲ IŠLEIDIMO 2023 M. PLANO PATVIRTINIMO“ PAKEITIMO</text:span></text:p>
      <text:p text:style-name="P16"/>
      <text:p text:style-name="P17">2022 m. gruodžio 6 d. Nr. 03-189</text:p>
      <text:p text:style-name="P18">Vilnius</text:p>
      <text:p text:style-name="P19"/>
      <text:p text:style-name="P20"/>
      <text:p text:style-name="P21"><text:span text:style-name="T22">Vadovaudamasi Lietuvos banko įstatymo 11 straipsnio<text:s/></text:span><text:span text:style-name="T23">1 dalies 9 punktu</text:span><text:span text:style-name="T24">, Lietuvos banko valdyba n u t a r i a:</text:span></text:p>
      <text:p text:style-name="P25"><text:span text:style-name="T26">Pakeisti Lietuvos banko valdybos 2022 m. gegužės 5 d. nutarimą Nr. 03-6 „Dėl Lietuvos banko kolekcinių eurų monetų, apyvartinių eurų monetų su Lietuvos nacionaline puse numizmatinių rinkinių<text:s/></text:span><text:span text:style-name="T27">ir<text:s/></text:span><text:span text:style-name="T28">proginių su Lietuvos nacionaline puse eurų monetų</text:span><text:span text:style-name="T29"><text:s/>išleidimo 2023 m. plano patvirtinimo“:</text:span></text:p>
      <text:p text:style-name="P30"><text:span text:style-name="T31">1</text:span><text:span text:style-name="T32">.</text:span><text:span text:style-name="T33"><text:tab/></text:span><text:span text:style-name="T34"><text:s/>Pakeisti 3¹ punktą ir jį išdėstyti taip:</text:span></text:p>
      <text:p text:style-name="P35"><text:span text:style-name="T36">„</text:span><text:span text:style-name="T37">3¹</text:span><text:span text:style-name="T38">.</text:span><text:span text:style-name="T39"><text:s/>Moneta, skirta Abiejų Tautų Respublikos Edukacinės komisijos 250 m. sukakčiai:</text:span></text:p>
      <text:p text:style-name="P40"><text:span text:style-name="T41">nominalas 10 Eur, metalas Ag 925, svoris (masė) 23,30 g, kokybė „proof“,</text:span><text:span text:style-name="T42"><text:s/></text:span><text:span text:style-name="T43">išleidimo laikas 2023 m. IV ketv.“</text:span></text:p>
      <text:p text:style-name="P44"><text:span text:style-name="T45">2</text:span><text:span text:style-name="T46">. Pakeisti 5 punktą ir jį išdėstyti taip:</text:span></text:p>
      <text:p text:style-name="P47"><text:span text:style-name="T48">„</text:span><text:span text:style-name="T49">5</text:span><text:span text:style-name="T50">. Proginė moneta „Kartu su<text:s/></text:span><text:span text:style-name="T51">Ukraina“:</text:span></text:p>
      <text:p text:style-name="P52"><text:span text:style-name="T53">nominalas 2 Eur, metalas: išorinė dalis –<text:s/></text:span><text:span text:style-name="T54">vario ir nikelio lydinys, centras trisluoksnis – nikelis su žalvariu, nikelis, nikelis su žalvariu,</text:span><text:span text:style-name="T55"><text:s/>masė (svoris) 8,50 g, skersmuo 25,75 mm, maksimalus galimas tiražas 0,5 mln. vnt., iš kurių 0,45 mln. vnt. „unc“ kokybės monetų, maksimalus galimas 50 000 vnt. tiražas BU kokybės monetų numizmatinėje pakuotėje, išleidimo laikas 2023 m. I ketv.“</text:span></text:p>
      <text:p text:style-name="P56"/>
      <text:p text:style-name="P57"/>
      <text:p text:style-name="P58"/>
      <text:p text:style-name="P59"><text:span text:style-name="T60">Valdybos pirmininkas</text:span><text:span text:style-name="T61"><text:tab/>Gediminas Šimkus</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406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2-12-10T20:30:00Z</meta:creation-date>
    <dc:date>2022-12-10T20:30:00Z</dc:date>
    <meta:print-date>2019-07-22T12:01: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MSIP_Label_e5564178-1ca1-4992-b45e-fdaf9919e704_Enabled">true</meta:user-defined>
    <meta:user-defined meta:name="MSIP_Label_e5564178-1ca1-4992-b45e-fdaf9919e704_SetDate">2022-12-06T11:04:07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ed4c571b-5bf3-403a-9bff-1c0c0ed5caba</meta:user-defined>
    <meta:user-defined meta:name="MSIP_Label_e5564178-1ca1-4992-b45e-fdaf9919e704_ContentBits">0</meta:user-defined>
    <meta:document-statistic meta:page-count="2" meta:paragraph-count="3" meta:word-count="229" meta:character-count="1534" meta:row-count="10" meta:non-whitespace-character-count="1308"/>
  </office:meta>
</office:document-meta>
</file>