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P2" style:parent-style-name="Normal" style:family="paragraph">
      <style:paragraph-properties fo:text-align="center" fo:margin-right="-0.0305in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paragraph-properties fo:text-align="justify" fo:text-indent="0.626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694in" style:font-size-complex="12pt"/>
    </style:style>
    <style:style style:name="P17" style:parent-style-name="Normal" style:family="paragraph">
      <style:paragraph-properties fo:text-align="justify" fo:text-indent="0.626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FFFFFF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626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626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6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6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626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26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626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263in">
        <style:tab-stops>
          <style:tab-stop style:type="left" style:position="0.875in"/>
          <style:tab-stop style:type="left" style:position="0.9375in"/>
          <style:tab-stop style:type="left" style:position="1in"/>
          <style:tab-stop style:type="left" style:position="1.06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FFFFFF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626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626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626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626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626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626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626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626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626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626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626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626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626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626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626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626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626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626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626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6263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6263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626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626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6263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6263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626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6263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6263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6263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626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6263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626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626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6263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6263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626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6263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6263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626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6263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6263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6263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626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626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6263in">
        <style:tab-stops>
          <style:tab-stop style:type="left" style:position="0.625in"/>
          <style:tab-stop style:type="left" style:position="0.6875in"/>
          <style:tab-stop style:type="left" style:position="0.7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6263in">
        <style:tab-stops>
          <style:tab-stop style:type="left" style:position="0.625in"/>
          <style:tab-stop style:type="left" style:position="0.6875in"/>
          <style:tab-stop style:type="left" style:position="0.7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6263in">
        <style:tab-stops>
          <style:tab-stop style:type="left" style:position="0.687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P199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/text:p>
      <text:p text:style-name="P6"/>
      <text:p text:style-name="P7">SPRENDIMAS</text:p>
      <text:p text:style-name="P8">DĖL VILNIAUS RAJONO SAVIVALDYBĖS TARYBOS 2013-07-26 SPRENDIMO NR. T3-271 „DĖL VILNIAUS RAJONO SAVIVALDYBĖS VIEŠŲJŲ BIBLIOTEKŲ TINKLO PERTVARKOS" PAKEITIMO</text:p>
      <text:p text:style-name="P9"/>
      <text:p text:style-name="P10">2015 m. vasario 19 d. Nr.T3-55</text:p>
      <text:p text:style-name="P11">Vilnius</text:p>
      <text:p text:style-name="P12"/>
      <text:p text:style-name="P13"/>
      <text:p text:style-name="P14"><text:span text:style-name="T15">Vadovaudamasi Lietuvos Respublikos vietos savivaldos įstatymo 18 str. 1 d. ir atsižvelgdama <text:s/>į <text:s/>Vilniaus rajono savivaldybės <text:s/>Centrinės bibliotekos <text:s/>2015-02-04 <text:s/>prašymą <text:s/>Nr.  IS-13-01-21, Vilniaus rajono savivaldybės taryba <text:s/></text:span><text:span text:style-name="T16">nusprendžia:</text:span></text:p>
      <text:p text:style-name="P17"><text:span text:style-name="T18">1.</text:span><text:span text:style-name="T19">.</text:span><text:span text:style-name="T20"><text:s/>Papildyti Vilniaus rajono savivaldybės tarybos 2013-07-26 sprendimo Nr. T3-271 „Dėl Vilniaus rajono savivaldybės viešųjų bibliotekų tinklo pertvarkos" 2 punktą nauju 2.42. papunkčiu ir išdėstyti jį taip:</text:span></text:p>
      <text:p text:style-name="P21"><text:span text:style-name="T22">„</text:span><text:span text:style-name="T23">2.42</text:span><text:span text:style-name="T24">. Mažųjų Lygainių“.</text:span></text:p>
      <text:p text:style-name="P25"><text:span text:style-name="T26">2</text:span><text:span text:style-name="T27">. Pakeisti Vilniaus rajono savivaldybės tarybos 2013-07-26 sprendimo Nr. T3-271 „Dėl Vilniaus rajono savivaldybės viešųjų bibliotekų tinklo pertvarkos":</text:span></text:p>
      <text:p text:style-name="P28"><text:span text:style-name="T29">2.1</text:span><text:span text:style-name="T30">. 2 punkto 2.14., 2.15., 2.27. ir 2.33. papunkčius ir išdėstyti juos taip:<text:s/></text:span></text:p>
      <text:p text:style-name="P31"><text:span text:style-name="T32">„</text:span><text:span text:style-name="T33">2.14</text:span><text:span text:style-name="T34">. Galgių“;</text:span></text:p>
      <text:p text:style-name="P35"><text:span text:style-name="T36">„</text:span><text:span text:style-name="T37">2.15</text:span><text:span text:style-name="T38">. Mickūnų“;</text:span></text:p>
      <text:p text:style-name="P39"><text:span text:style-name="T40">„</text:span><text:span text:style-name="T41">2.27</text:span><text:span text:style-name="T42">. Kasmiškių“;</text:span></text:p>
      <text:p text:style-name="P43"><text:span text:style-name="T44">„</text:span><text:span text:style-name="T45">2.33</text:span><text:span text:style-name="T46">. Rudausių“.</text:span></text:p>
      <text:p text:style-name="P47"><text:span text:style-name="T48">2.2.</text:span><text:span text:style-name="T49">.</text:span><text:span text:style-name="T50"><text:s/>3.2. punktu patvirtintų Vilniaus rajono savivaldybės Centrinės bibliotekos nuostatų 10 punktą ir išdėstyti jį taip:</text:span></text:p>
      <text:p text:style-name="P51"><text:span text:style-name="T52">„</text:span><text:span text:style-name="T53">10</text:span><text:span text:style-name="T54">. Centrinės bibliotekos struktūra: centrinė įstaiga ir šie įkurti struktūriniai padaliniai:</text:span></text:p>
      <text:p text:style-name="P55"><text:span text:style-name="T56">10.1</text:span><text:span text:style-name="T57">. Nemenčinės miesto;</text:span></text:p>
      <text:p text:style-name="P58"><text:span text:style-name="T59">10.2</text:span><text:span text:style-name="T60">. Nemenčinės vaikų;</text:span></text:p>
      <text:p text:style-name="P61"><text:span text:style-name="T62">10.3</text:span><text:span text:style-name="T63">. Ažulaukės;</text:span></text:p>
      <text:p text:style-name="P64"><text:span text:style-name="T65">10.4</text:span><text:span text:style-name="T66">. Bareikiškių;</text:span></text:p>
      <text:p text:style-name="P67"><text:span text:style-name="T68">10.5</text:span><text:span text:style-name="T69">. Bezdonių;</text:span></text:p>
      <text:p text:style-name="P70"><text:span text:style-name="T71">10.6</text:span><text:span text:style-name="T72">. Buivydžių;</text:span></text:p>
      <text:p text:style-name="P73"><text:span text:style-name="T74">10.7</text:span><text:span text:style-name="T75">. Dūkštų;</text:span></text:p>
      <text:p text:style-name="P76"><text:span text:style-name="T77">10.8</text:span><text:span text:style-name="T78">. Eitminiškių;</text:span></text:p>
      <text:p text:style-name="P79"><text:span text:style-name="T80">10.9</text:span><text:span text:style-name="T81">. Juodšilių;</text:span></text:p>
      <text:p text:style-name="P82"><text:span text:style-name="T83">10.10</text:span><text:span text:style-name="T84">. Glitiškių;</text:span></text:p>
      <text:p text:style-name="P85"><text:span text:style-name="T86">10.11</text:span><text:span text:style-name="T87">. Grigaičių;</text:span></text:p>
      <text:p text:style-name="P88"><text:span text:style-name="T89">10.12</text:span><text:span text:style-name="T90">. Karvio;</text:span></text:p>
      <text:p text:style-name="P91"><text:span text:style-name="T92">10.13</text:span><text:span text:style-name="T93">. Kabiškių;</text:span></text:p>
      <text:p text:style-name="P94"><text:span text:style-name="T95">10.14</text:span><text:span text:style-name="T96">. Galgių;</text:span></text:p>
      <text:p text:style-name="P97"><text:span text:style-name="T98">10.15</text:span><text:span text:style-name="T99">. Mickūnų;</text:span></text:p>
      <text:p text:style-name="P100"><text:span text:style-name="T101">10.16</text:span><text:span text:style-name="T102">. Kalvelių;</text:span></text:p>
      <text:p text:style-name="P103"><text:span text:style-name="T104">10.17</text:span><text:span text:style-name="T105">. Lavoriškių;</text:span></text:p>
      <text:p text:style-name="P106"><text:span text:style-name="T107">10.18</text:span><text:span text:style-name="T108">. Mostiškių;</text:span></text:p>
      <text:p text:style-name="P109"><text:span text:style-name="T110">10.19</text:span><text:span text:style-name="T111">. Maišiagalos;</text:span></text:p>
      <text:p text:style-name="P112"><text:span text:style-name="T113">10.20</text:span><text:span text:style-name="T114">. Marijampolio;</text:span></text:p>
      <text:p text:style-name="P115"><text:span text:style-name="T116">10.21</text:span><text:span text:style-name="T117">. Medininkų;</text:span></text:p>
      <text:p text:style-name="P118"><text:span text:style-name="T119">10.22</text:span><text:span text:style-name="T120">. Nemėžio;</text:span></text:p>
      <text:p text:style-name="P121"><text:span text:style-name="T122">10.23</text:span><text:span text:style-name="T123">. Parudaminio;</text:span></text:p>
      <text:p text:style-name="P124"><text:span text:style-name="T125">10.24</text:span><text:span text:style-name="T126">. Paberžės;</text:span></text:p>
      <text:p text:style-name="P127"><text:span text:style-name="T128">10.25</text:span><text:span text:style-name="T129">. Pagirių;</text:span></text:p>
      <text:p text:style-name="P130"><text:span text:style-name="T131">10.26</text:span><text:span text:style-name="T132">. Pikeliškių;</text:span></text:p>
      <text:p text:style-name="P133"><text:span text:style-name="T134">10.27</text:span><text:span text:style-name="T135">. Kasmiškių;</text:span></text:p>
      <text:p text:style-name="P136"><text:span text:style-name="T137">10.28</text:span><text:span text:style-name="T138">. Rukainių;</text:span></text:p>
      <text:p text:style-name="P139"><text:span text:style-name="T140">10.29</text:span><text:span text:style-name="T141">. Savičiūnų;</text:span></text:p>
      <text:p text:style-name="P142"><text:span text:style-name="T143">10.30</text:span><text:span text:style-name="T144">. Senasalio;</text:span></text:p>
      <text:p text:style-name="P145"><text:span text:style-name="T146">10.31</text:span><text:span text:style-name="T147">. Skaidiškių;</text:span></text:p>
      <text:p text:style-name="P148"><text:span text:style-name="T149">10.32</text:span><text:span text:style-name="T150">. Skirlėnų;</text:span></text:p>
      <text:p text:style-name="P151"><text:span text:style-name="T152">10.33</text:span><text:span text:style-name="T153">. Rudausių;</text:span></text:p>
      <text:p text:style-name="P154"><text:span text:style-name="T155">10.34</text:span><text:span text:style-name="T156">. Sudervės;</text:span></text:p>
      <text:p text:style-name="P157"><text:span text:style-name="T158">10.35</text:span><text:span text:style-name="T159">. Sužionių;</text:span></text:p>
      <text:p text:style-name="P160"><text:span text:style-name="T161">10.36</text:span><text:span text:style-name="T162">. Šumsko;</text:span></text:p>
      <text:p text:style-name="P163"><text:span text:style-name="T164">10.37</text:span><text:span text:style-name="T165">. Vaidotų;</text:span></text:p>
      <text:p text:style-name="P166"><text:span text:style-name="T167">10.38</text:span><text:span text:style-name="T168">. Valčiūnų;</text:span></text:p>
      <text:p text:style-name="P169"><text:span text:style-name="T170">10.39</text:span><text:span text:style-name="T171">. Veriškių;</text:span></text:p>
      <text:p text:style-name="P172"><text:span text:style-name="T173">10.40</text:span><text:span text:style-name="T174">. Visalaukės;</text:span></text:p>
      <text:p text:style-name="P175"><text:span text:style-name="T176">10.41</text:span><text:span text:style-name="T177">. Zujūnų;</text:span></text:p>
      <text:p text:style-name="P178"><text:span text:style-name="T179">10.42</text:span><text:span text:style-name="T180">. Mažųjų Lygainių.“</text:span></text:p>
      <text:p text:style-name="P181"><text:span text:style-name="T182">3</text:span><text:span text:style-name="T183">. Patvirtinti Vilniaus rajono savivaldybės Centrinės bibliotekos nuostatus (pridedami).</text:span></text:p>
      <text:p text:style-name="P184"><text:span text:style-name="T185">4</text:span><text:span text:style-name="T186">. Įgalioti Vilniaus rajono savivaldybės Centrinės bibliotekos direktorių pasirašyti šio sprendimo 3 punktu patvirtintus nuostatus ir įregistruoti juos valstybės įmonėje Registrų centre.</text:span></text:p>
      <text:p text:style-name="P187"><text:span text:style-name="T188">5</text:span><text:span text:style-name="T189">.Pripažinti netekusiais galios nuo šio sprendimo 3 punkte patvirtintų nuostatų įregistravimo dienos juridinių asmenų registre, Vilniaus rajono savivaldybės tarybos 2013-07-26 sprendimo Nr. T3-271 „Dėl Vilniaus rajono savivaldybės viešųjų bibliotekų tinklo pertvarkos"<text:s/></text:span><text:span text:style-name="T190"><text:line-break/>3.2. punktu patvirtintus Vilniaus rajono savivaldybės Centrinės bibliotekos nuostatus. <text:s/></text:span></text:p>
      <text:p text:style-name="P191"><text:span text:style-name="T192">6</text:span><text:span text:style-name="T193">. Šį sprendimą teisės aktų nustatyta tvarka paskelbti Teisės aktų registre ir Savivaldybės tinklalapyje.<text:s/></text:span></text:p>
      <text:p text:style-name="P194"/>
      <text:p text:style-name="P195"/>
      <text:p text:style-name="P196"/>
      <text:p text:style-name="P197">Savivaldybės merė<text:s/><text:tab/><text:tab/><text:tab/><text:tab/><text:tab/>Marija Rekst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bat</meta:initial-creator>
    <dc:creator>Adlib User</dc:creator>
    <meta:creation-date>2015-02-24T13:04:00Z</meta:creation-date>
    <dc:date>2015-02-24T13:04:00Z</dc:date>
    <meta:print-date>2015-02-09T12:44:00Z</meta:print-date>
    <meta:template xlink:href="Normal" xlink:type="simple"/>
    <meta:editing-cycles>2</meta:editing-cycles>
    <meta:editing-duration>PT0S</meta:editing-duration>
    <meta:document-statistic meta:page-count="2" meta:paragraph-count="78" meta:word-count="365" meta:character-count="2965" meta:row-count="243" meta:non-whitespace-character-count="2678"/>
  </office:meta>
</office:document-meta>
</file>