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text-position="super 66.6%"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5in"/>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ext-properties fo:font-weight="bold" style:font-weight-asian="bold"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fo:font-weight="bold" style:font-weight-asian="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3.354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3.354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3.354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3.354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skaidrios asmens sveikatos priežiūros įstaigos vardo suteikimo tvarkos aprašo patvirtinimo</text:p>
      <text:p text:style-name="P15"/>
      <text:p text:style-name="P16">2024 m. balandžio 25 d. Nr. T-64</text:p>
      <text:p text:style-name="P17">Joniškis</text:p>
      <text:p text:style-name="P18"/>
      <text:p text:style-name="P19"/>
      <text:p text:style-name="P20"><text:span text:style-name="T21">Vadovaudamasi Lietuvos Respublikos vietos savivaldos įstatymo 15 straipsnio 4 dalimi, Lietuvos Respublikos sveikatos priežiūros įstaigų įstatymo 15</text:span><text:span text:style-name="T22">2</text:span><text:span text:style-name="T23"><text:s/>straipsnio 2 dalies 4 punktu ir Lietuvos Respublikos sveikatos apsaugos ministro 2015 m. sausio 26 d. įsakymo Nr. V-65 „Dėl Skaidrios asmens sveikatos priežiūros įstaigos vardo suteikimo tvarkos aprašo patvirtinimo“ 2 punktu</text:span><text:span text:style-name="T24">,</text:span><text:s/><text:span text:style-name="T25">Joniškio rajono savivaldybės taryba <text:s/></text:span><text:span text:style-name="T26">nusprendži</text:span><text:span text:style-name="T27">a:</text:span></text:p>
      <text:p text:style-name="P28">1. Patvirtinti Skaidrios asmens sveikatos priežiūros įstaigos vardo suteikimo tvarkos aprašą (pridedama).</text:p>
      <text:p text:style-name="P29">2. Nustatyti, kad<text:s/><text:span text:style-name="T30">iki šio sprendimo įsigaliojimo dienos atliktos asmens sveikatos priežiūros įstaigų, kurių savininkė (dalininkė) yra Joniškio rajono savivaldybė, atsparumo korupcijai indekso nustatymo ir skaidrios asmens sveikatos priežiūros įstaigos vardo suteikimo procedūros bei<text:s/></text:span><text:soft-page-break/><text:span text:style-name="T31">priimti sprendimai galioja iki naujo asmens sveikatos priežiūros įstaigų, kurių savininkė (dalininkė) yra Joniškio rajono savivaldybė, atsparumo korupcijai indekso nustatymo vertinimo.</text:span></text:p>
      <text:p text:style-name="P32"/>
      <text:p text:style-name="P33"/>
      <text:p text:style-name="P34"/>
      <text:p text:style-name="P35"><text:span text:style-name="T36">Savivaldybės meras</text:span><text:span text:style-name="T37"><text:tab/>Vitalijus Gailius</text:span></text:p>
      <text:soft-page-break/>
      <text:p text:style-name="P38">PATVIRTINTA</text:p>
      <text:p text:style-name="P44">Joniškio rajono savivaldybės tarybos<text:s/></text:p>
      <text:p text:style-name="P45">2024 m. balandžio 25 d. sprendimu Nr. T-64</text:p>
      <text:p text:style-name="P46"/>
      <text:p text:style-name="P47"/>
      <text:p text:style-name="P48"><text:span text:style-name="T49">SKAIDRIOS ASMENS SVEIKATOS PRIEŽIŪROS ĮSTAIGOS VARDO SUTEIK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Skaidrios asmens sveikatos priežiūros įstaigos vardo suteikimo tvarkos aprašas (toliau – Tvarkos aprašas) reglamentuoja asmens sveikatos priežiūros įstaigų, kurių savininkė (dalininkė) yra Joniškio rajono savivaldybė (toliau – ASPĮ), atsparumo korupcijai indekso nustatymo kriterijus, atsparumo korupcijai indekso nustatymo ir skaidrios asmens sveikatos priežiūros įstaigos vardo suteikimo tvarką.<text:s/></text:p>
      <text:p text:style-name="P58">2. Tvarkos apraše vartojamos sąvokos:</text:p>
      <text:p text:style-name="P59">2.1.<text:s/><text:span text:style-name="T60">Asmens sveikatos priežiūros įstaiga, turinti korupcijos rizikos veiksnių</text:span> – ASPĮ, kuriai Tvarkos aprašo nustatyta tvarka nustatytas ASPĮ korupcijos indeksas yra mažesnis už ASPĮ korupcijos indeksą, leidžiantį suteikti kandidato gauti skaidrios ASPĮ vardą statusą.</text:p>
      <text:p text:style-name="P61">2.2.<text:s/><text:span text:style-name="T62">Atsparumo korupcijai indeksas</text:span><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text:s/></text:p>
      <text:p text:style-name="P63">2.3.<text:s/><text:span text:style-name="T64">Kandidatė gauti skaidrios asmens sveikatos priežiūros įstaigos vardą</text:span> − ASPĮ, kuriai Tvarkos aprašo nustatyta tvarka nustatytas ASPĮ korupcijos indeksas atitinka kandidato gauti skaidrios ASPĮ vardą kriterijus.</text:p>
      <text:p text:style-name="P65">2.4.<text:s/><text:span text:style-name="T66">Skaidri asmens sveikatos priežiūros įstaiga</text:span><text:s/>–<text:s/><text:span text:style-name="T67">ASPĮ, kuriai nustatytas<text:s/></text:span><text:span text:style-name="T68">asmens sveikatos priežiūros įstaigos vertinimo pagal atsparumą</text:span><text:span text:style-name="T69"><text:s/></text:span><text:span text:style-name="T70">korupcijai indeksas (Tvarkos aprašo 2 priedas) atitinka skaidrios ASPĮ vardo suteikimo kriterijus</text:span>.</text:p>
      <text:p text:style-name="P71">2.5.<text:s/><text:span text:style-name="T72">Nusikalstamos veikos, turinčios įtakos atsparumo korupcijai indekso nustatymui</text:span>:</text:p>
      <text:p text:style-name="P73">2.5.1. korupcinio pobūdžio nusikalstamos veikos: kyšininkavimo (Lietuvos Respublikos baudžiamojo kodekso (toliau – BK) 225 str.), prekybos poveikiu (BK 226 str.), papirkimo (BK 227 str.), piktnaudžiavimo (BK 228 str.);</text:p>
      <text:p text:style-name="P74">2.5.2. nusikalstamos veikos, padarytos viešajame sektoriuje arba teikiant administracines ar viešąsias paslaugas, kai buvo piktnaudžiaujama įgaliojimais ir tiesiogiai ar netiesiogiai siekiama naudos sau ar kitam asmeniui: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 tarnybos paslapties atskleidimo (BK 297 str.), dokumento suklastojimo ar disponavimo suklastotu dokumentu (BK 300 str.);<text:s/></text:p>
      <text:p text:style-name="P75">2.5.3. kitos nusikalstamos veikos, kuriomis siekiama kyšio, papirkimo arba nuslėpti ar užmaskuoti kyšininkavimą, prekybą poveikiu ar papirkimą.</text:p>
      <text:p text:style-name="P76">3. Tvarkos aprašu privaloma vadovautis vertinant ASPĮ, kurių savininko (dalininko) turtines ir neturtines teises ir pareigas įgyvendina Joniškio rajono savivaldybės (toliau – Savivaldybė) meras, pagal ASPĮ atsparumo korupcijai indekso nustatymo kriterijus, nustatant atsparumo korupcijai indeksą ir ASPĮ suteikiant skaidrios ASPĮ vardą, kandidatės gauti skaidrios ASPĮ vardą statusą ar ASPĮ, turinčios korupcijos rizikos veiksnių, statusą.</text:p>
      <text:p text:style-name="Normal"/>
      <text:p text:style-name="P77"><text:span text:style-name="T78">II</text:span><text:span text:style-name="T79"><text:s/>SKYRIUS</text:span></text:p>
      <text:p text:style-name="P80"><text:span text:style-name="T81">VERTINIMO DARBO GRUPĖS SUDARYMAS, FUNKCIJOS IR TEISĖS</text:span></text:p>
      <text:p text:style-name="P82"/>
      <text:p text:style-name="P83"><text:span text:style-name="T84">4</text:span><text:span text:style-name="T85">. ASPĮ vertinimą atlieka Skaidrios<text:s/></text:span>asmens sveikatos priežiūros įstaigos<text:span text:style-name="T86"><text:s/>vardo suteikimo vertinimo darbo grupė (toliau – darbo grupė). Darbo grupės sudėtį ir jos darbo reglamentą tvirtina Savivaldybės meras.</text:span></text:p>
      <text:p text:style-name="P87"><text:span text:style-name="T88">5</text:span><text:span text:style-name="T89">.<text:s/></text:span>Darbo grupę sudaro penki nariai: vienas Savivaldybės mero deleguotas atstovas, du Savivaldybės administracijos atstovai ir po vieną teritorinės ligonių kasos ir pacientų interesams atstovaujančios nevyriausybinės organizacijos atstovą. Dėl nevyriausybinės organizacijos atstovo delegavimo skelbiamas viešas kvietimas ir iš deleguotų atstovų Savivaldybės meras pasirenka vieną atstovą, atsižvelgdamas į kandidatų patirtį ir kvalifikaciją. Darbo grupės pirmininku ir sekretoriumi, kuris taip pat yra darbo grupės narys, skiriami Savivaldybės administracijos atstovai<text:span text:style-name="T90">.</text:span></text:p>
      <text:p text:style-name="P91"><text:span text:style-name="T92">6</text:span><text:span text:style-name="T93">. Darbo grupė vykdo šias funkcijas:</text:span></text:p>
      <text:p text:style-name="P94"><text:span text:style-name="T95">6.1</text:span><text:span text:style-name="T96">. vertina ASPĮ pagal ASPĮ atsparumo korupcijai indekso nustatymo kriterijus ir nustato ASPĮ atsparumo korupcijai indeksą;</text:span></text:p>
      <text:p text:style-name="P97"><text:span text:style-name="T98">6.2</text:span><text:span text:style-name="T99">. nustačiusi ASPĮ atsparumo korupcijai indeksą, teikia siūlymus Savivaldybės merui dėl skaidrios ASPĮ vardo suteikimo,</text:span><text:s/>kandidatės gauti skaidrios ASPĮ vardą statuso suteikimo ar ASPĮ, turinčios korupcijos rizikos veiksnių, statuso suteikimo.</text:p>
      <text:p text:style-name="P100"><text:span text:style-name="T101">7</text:span><text:span text:style-name="T102">. Darbo grupė, vykdydama savo funkcijas, teisės aktų, reguliuojančių informacijos ir dokumentų tvarkymą, nustatyta tvarka turi teisę gauti reikalingą informaciją ir dokumentų, reikalingų ASPĮ atsparumo korupcijai indeksui nustatyti, kopijas.<text:s/></text:span></text:p>
      <text:p text:style-name="P103"><text:span text:style-name="T104">8</text:span><text:span text:style-name="T105">. Darbo grupės darbas grindžiamas kolegialiu klausimų svarstymu, nešališkumo, konfidencialumo, skaidrumo ir viešumo principais.</text:span></text:p>
      <text:p text:style-name="P106"/>
      <text:p text:style-name="P107"><text:span text:style-name="T108">III</text:span><text:span text:style-name="T109"><text:s/>SKYRIUS</text:span></text:p>
      <text:p text:style-name="P110"><text:span text:style-name="T111">ASPĮ ATSPARUMO KORUPCIJAI INDEKSO NUSTATYMO TVARKA</text:span></text:p>
      <text:p text:style-name="P112"/>
      <text:p text:style-name="P113"><text:span text:style-name="T114">9</text:span><text:span text:style-name="T115">. Skaidrios ASPĮ Tvarkos aprašo nustatyta tvarka vertinamos kas trejus metus, o ASPĮ, kurioms suteiktas kandidatės gauti skaidrios ASPĮ vardą statusas, ir ASPĮ, turinčios korupcijos rizikos veiksnių, statusas vertinamos kiekvienais metais. Vertinimas atliekamas iki vertinimo metų birželio 1 d.</text:span></text:p>
      <text:p text:style-name="P116"><text:span text:style-name="T117">10</text:span><text:span text:style-name="T118">. ASPĮ vertinimą pagal ASPĮ atsparumo korupcijai indekso nustatymo kriterijus atlieka ne mažiau kaip trys darbo grupės nariai.<text:s/></text:span></text:p>
      <text:p text:style-name="P119"><text:span text:style-name="T120">11</text:span><text:span text:style-name="T121">. Apie planuojamą atsparumo korupcijai indekso nustatymo vertinimą darbo grupės sekretorius raštu informuoja ASPĮ ne vėliau kaip prieš 5 darbo dienas iki šio vertinimo dienos. <text:s/></text:span></text:p>
      <text:p text:style-name="P122"><text:span text:style-name="T123">12</text:span><text:span text:style-name="T124">. ASPĮ vertinimas pagal ASPĮ atsparumo korupcijai indekso nustatymo kriterijus atliekamas per 1–2 darbo dienas. Atliekant ASPĮ vertinimą stebėtojo teisėmis dalyvauja vertinamos ASPĮ vadovo įgaliotas asmuo.<text:s/></text:span></text:p>
      <text:p text:style-name="P125"><text:span text:style-name="T126">13</text:span><text:span text:style-name="T127">. Atlikusi ASPĮ vertinimą, darbo grupė užpildo Asmens sveikatos priežiūros įstaigos vertinimo pagal Asmens sveikatos priežiūros įstaigos atsparumo korupcijai indekso nustatymo kriterijus vertinimo protokolą (Tvarkos aprašo 3 priedas).</text:span></text:p>
      <text:p text:style-name="P128">14. Jeigu skaidrios ASPĮ vadovui, vadovo pavaduotojui, padalinio vadovui ar jo pavaduotojui pareiškiami įtarimai padarius vieną ar kelias Tvarkos aprašo 2.5 papunktyje nurodytas nusikalstamas veikas, ASPĮ suteikiamas ASPĮ, turinčios korupcijos rizikos veiksnių, statusas ir ASPĮ vadovas įpareigojamas ne vėliau kaip per 30 dienų nuo šio statuso suteikimo dienos pateikti Savivaldybės merui Korupcijos rizikos valdymo priemonių planą.</text:p>
      <text:p text:style-name="P129">15. Tvarkos aprašo 14 punkte nustatytu pagrindu ASPĮ, kuriai suteikta ASPĮ, turinčios korupcijos rizikos veiksnių, statusas, Korupcijos rizikos valdymo priemonių planą turi įgyvendinti ne vėliau kaip per 6 mėnesius nuo šio statuso suteikimo dienos. Tokia ASPĮ vertinama ne vėliau kaip per 20 darbo dienų nuo Korupcijos rizikoms valdymo priemonių plano įgyvendinimo pabaigos, bet ne anksčiau nei po 6 mėnesių nuo ASPĮ, turinčios korupcijos rizikos veiksnių, statuso suteikimo dienos.</text:p>
      <text:p text:style-name="P130"/>
      <text:p text:style-name="P131"><text:span text:style-name="T132">IV</text:span><text:span text:style-name="T133"><text:s/>SKYRIUS</text:span></text:p>
      <text:p text:style-name="P134"><text:span text:style-name="T135">ASPĮ VERTINIMAS PAGAL ASPĮ ATSPARUMO KORUPCIJAI INDEKSĄ IR VERTINIMO DARBO GRUPĖS SIŪLYMAI</text:span></text:p>
      <text:p text:style-name="P136"/>
      <text:p text:style-name="P137"><text:span text:style-name="T138">16</text:span><text:span text:style-name="T139">. Darbo grupė, vadovaudamasi ASPĮ vertinimo pagal atsparumo korupcijai indeksą rezultatais, per 10 darbo dienų teikia siūlymus Savivaldybės merui dėl:</text:span></text:p>
      <text:p text:style-name="P140"><text:span text:style-name="T141">16.1</text:span><text:span text:style-name="T142">. skaidrios ASPĮ vardo suteikimo;</text:span></text:p>
      <text:p text:style-name="P143"><text:span text:style-name="T144">16.2</text:span><text:span text:style-name="T145">. kandidatės gauti skaidrios ASPĮ vardą statuso suteikimo;</text:span></text:p>
      <text:p text:style-name="P146"><text:span text:style-name="T147">16.3</text:span><text:span text:style-name="T148">.<text:s/></text:span>ASPĮ, turinčios korupcijos rizikos veiksnių, statuso suteikimo.</text:p>
      <text:p text:style-name="P149"><text:span text:style-name="T150">17</text:span><text:span text:style-name="T151">. Darbo grupės posėdis protokoluojamas. Posėdžio protokole nurodoma posėdžio data, posėdžio pirmininkas, dalyviai, nustatyti ASPĮ atsparumo korupcijai indeksai, ASPĮ vertinimo pagal atsparumo korupcijai indeksą kriterijus rezultatai ir Tvarkos aprašo 16 punkte nurodyti siūlymai Savivaldybės merui dėl kiekvienos vertintos ASPĮ. Posėdžio protokolą rengia darbo grupės sekretorius. Posėdžio protokolą pasirašo visi darbo grupės nariai ir sekretorius. Prie posėdžio protokolo pridedami ASPĮ vertinimo pagal ASPĮ atsparumo korupcijai indekso nustatymo kriterijus vertinimo protokolas.<text:s/></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8</text:span><text:span text:style-name="T161">. Savivaldybės meras, atsižvelgdamas į darbo grupės siūlymą, ne vėliau kaip per 10 darbo dienų nuo Tvarkos aprašo 16 punkte nurodytų dokumentų gavimo dienos potvarkiu priima sprendimą dėl skaidrios ASPĮ vardo suteikimo, kandidatės gauti skaidrios ASPĮ vardą statuso suteikimo ar<text:s/></text:span>ASPĮ, turinčios korupcijos rizikos veiksnių, statuso suteikimo.</text:p>
      <text:p text:style-name="P162"><text:span text:style-name="T163">19</text:span><text:span text:style-name="T164">. Informacija apie suteiktą skaidrios ASPĮ vardą, kandidatės gauti skaidrios ASPĮ vardą statusą ar ASPĮ, turinčios korupcijos rizikos veiksnių, statusą skelbiama Savivaldybės interneto svetainėje.<text:s/></text:span></text:p>
      <text:p text:style-name="P165"><text:span text:style-name="T166">20</text:span><text:span text:style-name="T167">. ASPĮ atsako už</text:span><text:s/><text:span text:style-name="T168">Tvarkos aprašo 7 punkte nurodytos informacijos ir dokumentų, pateiktų darbo grupei, teisingumą ir teisėtumą.</text:span></text:p>
      <text:p text:style-name="P169"><text:span text:style-name="T170">21</text:span><text:span text:style-name="T171">.<text:s/></text:span><text:span text:style-name="T172">Šio Tvarkos aprašo kontrolę vykdo Savivaldybės administracija.</text:span></text:p>
      <text:p text:style-name="P173"><text:span text:style-name="T174">22</text:span><text:span text:style-name="T175">. Šis Tvarkos aprašas gali būti pakeistas ar pripažintas netekusiu galios Savivaldybės tarybos sprendimu.</text:span></text:p>
      <text:p text:style-name="P176">_______________</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07:52:00Z</meta:creation-date>
    <dc:date>2024-04-26T07:52:00Z</dc:date>
    <meta:print-date>2014-03-04T09:11:00Z</meta:print-date>
    <meta:template xlink:href="Normal.dotm" xlink:type="simple"/>
    <meta:editing-cycles>2</meta:editing-cycles>
    <meta:editing-duration>PT0S</meta:editing-duration>
    <meta:document-statistic meta:page-count="3" meta:paragraph-count="157" meta:word-count="1347" meta:character-count="10405" meta:row-count="287" meta:non-whitespace-character-count="9215"/>
  </office:meta>
</office:document-meta>
</file>