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ĖŠŲ SKYRIMO</text:p>
      <text:p text:style-name="P15"/>
      <text:p text:style-name="P16">2020 m. birželio 3 d. Nr. 565</text:p>
      <text:p text:style-name="P17">Vilnius</text:p>
      <text:p text:style-name="P18"/>
      <text:p text:style-name="P19"><text:span text:style-name="T20">Vadovaudamasi Lietuvos Respublikos biudžeto sandaros įstatymo 15 straipsnio 2 dalies 4 ir 6 punktais, Lietuvos Respublikos 2020 metų valstybės biudžeto ir savivaldybių biudžetų finansinių rodiklių patvirtinimo įstatymo 13 straipsnio 1 dalies 5 punktu,<text:s/></text:span><text:span text:style-name="T21">Lietuvos Respublikos vystomojo bendradarbiavimo ir humanitarinės pagalbos įstatymo 10 straipsnio 4 dalimi</text:span><text:span text:style-name="T22">, įgyvendindama Lietuvos Respublikos Vyriausybės rezervo lėšų skyrimo ir naudojimo taisykles, patvirtintas Lietuvos Respublikos Vyriausybės 2011 m. kovo 2 d. nutarimu Nr. 277 „Dėl Lietuvos Respublikos Vyriausybės rezervo lėšų skyrimo ir naudojimo taisyklių patvirtinimo“, ir atsižvelgdama į Lietuvos Respublikos Vyriausybės 2020 m. vasario 26 d. nutarimą Nr. 152 „Dėl valstybės lygio ekstremaliosios situacijos paskelbimo“, Lietuvos Respublikos Vyriausybė<text:s/></text:span><text:span text:style-name="T23">nutari</text:span><text:span text:style-name="T24">a:</text:span></text:p>
      <text:p text:style-name="P25"><text:span text:style-name="T26">1</text:span><text:span text:style-name="T27">. Skirti iš valstybės vardu pasiskolintų lėšų:<text:s/></text:span></text:p>
      <text:p text:style-name="P28"><text:span text:style-name="T29">1.1</text:span><text:span text:style-name="T30">. Lietuvos Respublikos finansų ministerijai –<text:s/></text:span><text:span text:style-name="T31">50 945<text:s/></text:span><text:span text:style-name="T32">(penkiasdešimt tūkstančių devyni šimtai keturiasdešimt penki) eurus muitinės įstaigų pareigūnams, kurių darbas tiesiogiai susijęs su ekstremaliosios situacijos suvaldymu, priemokoms už įprastą darbo krūvį viršijančią veiklą 2020 metų balandžio mėnesį kompensuoti;</text:span></text:p>
      <text:p text:style-name="P33"><text:span text:style-name="T34">1.2</text:span><text:span text:style-name="T35">. Lietuvos Respublikos socialinės apsaugos ir darbo ministerijai – 234 950 000 (du šimtai trisdešimt keturi milijonai devyni šimtai penkiasdešimt tūkstančių) eurų, iš jų 234 520 000 (du šimtai trisdešimt keturi milijonai penki šimtai dvidešimt tūkstančių) eurų – Ekonomikos skatinimo ir koronaviruso (COVID-19) plitimo sukeltų pasekmių mažinimo priemonių plano, kuriam pritarta Lietuvos Respublikos Vyriausybės 2020 m. kovo 16 d. ir 2020 m. gegužės 27 d. pasitarimuose (pasitarimų protokolai Nr. 14 ir Nr. 26) (toliau – Priemonių planas), 2 tikslo „Padėti išsaugoti darbo vietas ir gyventojų pajamas“ priemonėms įgyvendinti, iš jų 32 500 000 (trisdešimt du milijonai penki šimtai tūkstančių) eurų ‒ priemonei „Pasibaigus prastovai ir (ar) karantinui, valstybės lėšomis padėti darbdaviams išlaikyti darbuotojus po prastovos ar priimti tikslinėms grupėms priklausančius bedarbius, iki 6 mėnesių mokant darbo užmokesčio subsidijas, kai intensyvesnė parama taikoma pirmuosius 2 mėnesius ir palaipsniui, kas 2 mėnesiai, mažinama iki 4 mėnesių pagal terminuoto ar sezoninio darbo sutartis“, 960 000 (devyni šimtai šešiasdešimt tūkstančių) eurų ‒ priemonei „Skatinti darbdavius aktyviau dalyvauti įgyvendinant profesinį mokymą pameistrystės forma“, priemonei „Organizuoti profesinį mokymą užimtiems asmenims, be to, daugiau lėšų skirti bedarbiams ir užimtiems asmenims, įgyjantiems aukštą pridėtinę vertę kuriančias<text:s/></text:span><text:soft-page-break/><text:span text:style-name="T36">profesijas ir kompetencijas“ ir priemonei „Mokėti bedarbiams stipendijas, kai dėl paskelbtos ekstremaliosios situacijos ir karantino sustabdoma bedarbio profesinio mokymo, įdarbinimo pagal pameistrystės sutartį ar stažuotės teikėjo veikla“, 30 000 000 (trisdešimt milijonų) eurų ‒ priemonei „Mokėti laikiną darbo paieškos išmoką bedarbiams, nedalyvaujantiems aktyvios darbo rinkos politikos priemonėse (iki 6 mėn.)“, 80 000 000 (aštuoniasdešimt milijonų) eurų ‒ priemonei „Užtikrinti ligos išmokų mokėjimą asmenims, prižiūrintiems vaikus, senatvės pensijos amžių sukakusius žmones ir neįgaliuosius, kai sustabdoma ar apribojama švietimo įstaigų, nestacionarių socialinių paslaugų įstaigų (dienos centrų) veikla, taip pat sunkiomis lėtinėmis ligomis sergantiems asmenims“</text:span><text:span text:style-name="T37">, 59</text:span><text:span text:style-name="T38"><text:s/>420 000 (penkiasdešimt devyni milijonai keturi šimtai dvidešimt tūkstančių) eurų ‒ priemonei „Savarankiškai dirbantiems asmenims ekstremaliosios situacijos ir karantino laikotarpiu ir 2 mėnesius karantinui pasibaigus mokėti fiksuoto dydžio išmoką, lygią 1 minimalaus vartojimo poreikio dydžiui per mėnesį“, 31 640 000 (trisdešimt vienas milijonas šeši šimtai keturiasdešimt tūkstančių) eurų ‒ priemonei „Skiriant piniginę socialinę paramą nepasiturintiems gyventojams, laikinai nevertinti turimo turto ir padidinti valstybės remiamų pajamų (VRP) dydį nuo 1 VRP iki 1,1 VRP teisei į socialinę pašalpą nustatyti“<text:s/></text:span><text:span text:style-name="T39">ir<text:s/></text:span><text:span text:style-name="T40">430 000 (keturi šimtai trisdešimt tūkstančių) eurų – Ilgalaikių neigiamų COVID-19 pandemijos pasekmių psichikos sveikatai mažinimo veiksmų plane, parengtame vykdant Priemonių plano 1 tikslo „Užtikrinti išteklius, kurių reikia sveikatos ir visuomenės apsaugos sistemoms efektyviai veikti“ priemonę „Numatyti priemones, kurių reikia neigiamoms COVID-19 pasekmėms psichikos sveikatai mažinti, ir užtikrinti jų finansavimą“ (toliau – pasekmių psichikos sveikatai mažinimo veiksmų planas), 2020 metais numatytoms veikloms finansuoti;</text:span></text:p>
      <text:p text:style-name="P41"><text:span text:style-name="T42">1.3</text:span><text:span text:style-name="T43">. Lietuvos Respublikos sveikatos apsaugos ministerijai – 3 845 058 (trys milijonai aštuoni šimtai <text:s/>keturiasdešimt penki tūkstančiai <text:s/>penkiasdešimt aštuoni) eurus, iš jų 788 699 (septyni šimtai aštuoniasdešimt aštuoni tūkstančiai šeši šimtai devyniasdešimt devyni) eurus – naujojo koronaviruso (COVID-19) nustatymo laboratoriniams tyrimams, atliktiems nuo 2020 m. kovo 27 d. iki 2020 m. balandžio 30 d., vykdant Lietuvos Respublikos sveikatos apsaugos ministro – valstybės lygio ekstremaliosios situacijos valstybės operacijų vadovo 2020 m. balandžio 10 d. sprendimą Nr. V-828 „Dėl COVID-19 ligos (koronaviruso infekcijos) nustatymo laboratorinių tyrimų atlikimo“, apmokėti, 607 689 (šeši šimtai septyni tūkstančiai šeši šimtai aštuoniasdešimt devyni) eurus – Lietuvos nacionalinei sveikatos sistemai priklausančių ir šiai sistemai nepriklausančių įstaigų patirtoms išlaidoms, susijusioms su šių įstaigų darbuotojų darbo užmokesčio didinimu, kompensuoti<text:s/></text:span><text:span text:style-name="T44">pagal Sveikatos priežiūros įstaigų darbuotojų darbo užmokesčio didinimo karantino metu tvarkos aprašą, patvirtintą Lietuvos Respublikos Vyriausybės 2020 m. balandžio 29 d. nutarimu Nr. 449 „Dėl Sveikatos priežiūros įstaigų darbuotojų darbo užmokesčio didinimo karantino metu tvarkos aprašo patvirtinimo“, 437 000 (keturi šimtai trisdešimt septyni tūkstančiai) eurų – 38 naujoms Nacionalinio visuomenės sveikatos centro prie Sveikatos apsaugos ministerijos pareigybėms, skirtoms užkrečiamųjų ligų valdymo funkcijoms atlikti, įsteigti ir darbo vietoms įrengti, 240 700 (du šimtai keturiasdešimt tūkstančių septyni šimtai) eurų – Lietuvos Respublikos<text:s/></text:span><text:soft-page-break/><text:span text:style-name="T45">sveikatos apsaugos ministerijos Ekstremalių sveikatai situacijų centro valstybės medicinos rezervo sandėliams, kuriuose saugomos valstybės medicinos rezervo medicinos atsargos, vaistai, asmeninės apsaugos priemonės, dezinfekcinės medžiagos ir priemonės, skirtos naujojo koronaviruso (COVID-19) sukelta liga susirgusių asmenų gydymui, asmens ir visuomenės sveikatos priežiūros įstaigų, kitų valstybės institucijų ir įstaigų personalo apsaugai, modernizuoti ir 1 220 000 (vienas milijonas du šimtai dvidešimt tūkstančių) eurų – pasekmių psichikos sveikatai mažinimo veiksmų plane 2020 metais numatytoms veikloms finansuoti, 550 970 (penki šimtai penkiasdešimt tūkstančių devyni šimtai septyniasdešimt) eurų – Kauno miesto savivaldybės administracijai koronaviruso karštosios linijos 1808 veikimui VšĮ Kauno miesto greitosios medicinos pagalbos stotyje užtikrinti;</text:span></text:p>
      <text:p text:style-name="P46"><text:span text:style-name="T47">1.4</text:span><text:span text:style-name="T48">. Lietuvos Respublikos švietimo, mokslo ir sporto ministerijai – 510 000 (penki šimtai dešimt tūkstančių) eurų pasekmių psichikos sveikatai mažinimo veiksmų plane 2020 metais numatytoms veikloms finansuoti.</text:span></text:p>
      <text:p text:style-name="P49"><text:span text:style-name="T50">2</text:span><text:span text:style-name="T51">. Skirti iš Lietuvos Respublikos Vyriausybės rezervo:</text:span></text:p>
      <text:p text:style-name="P52"><text:span text:style-name="T53">2.1</text:span><text:span text:style-name="T54">. Lietuvos Respublikos kultūros ministerijai 2 801 (du tūkstančiai aštuoni šimtai vienas) eurą žymaus Lietuvos visuomenės veikėjo, kompozitoriaus, Lietuvos nacionalinės kultūros ir meno premijos laureato Vytauto Barkausko laidotuvių išlaidoms padengti;</text:span></text:p>
      <text:p text:style-name="P55"><text:span text:style-name="T56">2.2</text:span><text:span text:style-name="T57">. Lietuvos Respublikos užsienio reikalų ministerijai 50 000 (penkiasdešimt tūkstančių) eurų humanitarinei pagalbai Baltarusijos Respublikai teikti.</text:span></text:p>
      <text:p text:style-name="P58"><text:span text:style-name="T59">3</text:span><text:span text:style-name="T60">. Pavesti:</text:span></text:p>
      <text:p text:style-name="P61"><text:span text:style-name="T62">3.1</text:span><text:span text:style-name="T63">. Socialinės apsaugos ir darbo ministerijai paskirstyti savivaldybėms šio nutarimo 1.2 papunktyje nurodytą 31 640 000 (trisdešimt vienas milijonas šeši šimtai keturiasdešimt tūkstančių) eurų sumą.</text:span></text:p>
      <text:p text:style-name="P64"><text:span text:style-name="T65">3.2</text:span><text:span text:style-name="T66">. Užsienio reikalų ministerijai iš šio nutarimo 2.2 papunktyje nurodytų lėšų nupirkti apsaugos priemonių kovai su naujojo koronaviruso (COVID-19) sukelta pandemija ir organizuoti šių priemonių humanitarinės pagalbos siuntos nugabenimą į Baltarusijos Respubliką.</text:span></text:p>
      <text:p text:style-name="P67"/>
      <text:p text:style-name="P68"/>
      <text:p text:style-name="P69"/>
      <text:p text:style-name="P70">Ministras Pirmininkas<text:tab/>Saulius Skvernelis</text:p>
      <text:p text:style-name="P71"/>
      <text:p text:style-name="P72"/>
      <text:p text:style-name="P73"/>
      <text:p text:style-name="P74"><text:span text:style-name="T75">Finansų ministras</text:span><text:span text:style-name="T76"><text:tab/>Vilius Šapoka</text:span><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20-06-05T08:09:00Z</meta:creation-date>
    <dc:date>2020-06-05T08:09:00Z</dc:date>
    <meta:print-date>2017-06-01T05:28:00Z</meta:print-date>
    <meta:template xlink:href="Normal.dotm" xlink:type="simple"/>
    <meta:editing-cycles>2</meta:editing-cycles>
    <meta:editing-duration>PT0S</meta:editing-duration>
    <meta:document-statistic meta:page-count="3" meta:paragraph-count="75" meta:word-count="977" meta:character-count="8294" meta:row-count="231" meta:non-whitespace-character-count="7392"/>
  </office:meta>
</office:document-meta>
</file>