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-0.0048in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fo:text-indent="0.4173in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text-indent="0.4173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4173in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173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173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173in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4173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4173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4173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4173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4173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4173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text-transform="uppercase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break-before="page" fo:text-align="justify"/>
    </style:style>
    <style:style style:name="P43" style:parent-style-name="Normal" style:family="paragraph">
      <style:paragraph-properties fo:text-align="justify" fo:margin-left="0.5159in" fo:text-indent="3.7895in">
        <style:tab-stops/>
      </style:paragraph-properties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margin-left="0.5159in" fo:text-indent="3.7895in">
        <style:tab-stops/>
      </style:paragraph-properties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margin-left="0.5159in" fo:text-indent="3.7895in">
        <style:tab-stops/>
      </style:paragraph-properties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margin-left="0.5159in" fo:text-indent="3.7895in">
        <style:tab-stops/>
      </style:paragraph-properties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margin-left="0.5159in" fo:text-indent="3.7895in">
        <style:tab-stops/>
      </style:paragraph-properties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 fo:margin-left="0.5159in" fo:text-indent="3.8888in">
        <style:tab-stops/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5368in"/>
      <style:text-properties fo:font-weight="bold" style:font-weight-asian="bold" fo:text-transform="uppercase"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text-indent="0.5368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text-indent="0.0368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5368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margin-right="0.0979in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margin-right="0.0979in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 fo:text-indent="0.0368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ekologinio žemės ūkio ir agroaplinkosaugos ekspertų komisijos prie žemės ūkio mokslo tarybos sudarymo</text:p>
      <text:p text:style-name="P6"/>
      <text:p text:style-name="P7">2003 rugsėjo 8 d. Nr. 3D-359</text:p>
      <text:p text:style-name="P8">Vilnius</text:p>
      <text:p text:style-name="P9"/>
      <text:p text:style-name="P10"/>
      <text:p text:style-name="P11"><text:span text:style-name="T12">Siekdamas racionaliau panaudoti šalies žemės ūkio mokslinį potencialą įgyvendinant ekologinio žemės ūkio plėtros programą bei efektyviau vykdyti ekologinio žemės ūkio mokymą, taip pat vadovaudamasis žemės ūkio ministro 2003 m. birželio 6 d. įsakymu Nr.3D-230 „Dėl žemės ūkio mokslo tarybos sudėties ir nuostatų patvirtinimo":<text:s/></text:span></text:p>
      <text:p text:style-name="P13"><text:span text:style-name="T14">1</text:span><text:span text:style-name="T15">. S u d a r a u <text:s text:c="2"/>Ekologinio žemės ūkio ir agroaplinkosaugos ekspertų komisiją prie Žemės ūkio mokslo tarybos:</text:span></text:p>
      <text:p text:style-name="P16">habil. dr. Nijolė Daugėlienė, Lietuvos žemdirbystės instituto Vėžaičių filialo Rūgščių dirvožemių tyrimų skyriaus vedėja, VšĮ Ekologiško ūkininkavimo centro atstovė;</text:p>
      <text:p text:style-name="P17">habil. dr. Vanda Žekonienė, Lietuvos žemės ūkio universiteto profesorė, Lietuvos ekologinės žemdirbystės bendrijos „Gaja" atstovė;</text:p>
      <text:p text:style-name="P18">dr. Gediminas Almantas, Žemės ūkio ministerijos Žemės ūkio ir maisto departamento Agroaplinkosaugos ir ekologinio ūkininkavimo skyriaus vyriausiasis specialistas;</text:p>
      <text:p text:style-name="P19">dr. Bronius Bakutis, Lietuvos veterinarijos akademijos Zoohigienos ir maisto produktų sanitarijos katedros vedėjas;</text:p>
      <text:p text:style-name="P20">dr. Žydrė Kadžiulienė, Lietuvos žemdirbystės instituto mokslinė sekretorė, vyresnioji mokslo darbuotoja;</text:p>
      <text:p text:style-name="P21">dr. Edita Karbauskienė, Lietuvos žemės ūkio rūmų specialistė ekologijai ir aplinkosaugai;</text:p>
      <text:p text:style-name="P22">dr. Vida Rutkovienė, Lietuvos žemės ūkio universiteto Aplinkos instituto direktorė;</text:p>
      <text:p text:style-name="P23">dr. Antanas Sigitas Šileika, Lietuvos vandens ūkio instituto direktorius;</text:p>
      <text:p text:style-name="P24"><text:span text:style-name="T25">dr. Romualdas Zemeckis, Lietuvos agrarinės ekonomikos instituto mokslinis sekretorius.</text:span></text:p>
      <text:p text:style-name="P26"><text:span text:style-name="T27">2</text:span><text:span text:style-name="T28">. T v i r t i n u <text:s text:c="2"/>Ekologinio žemės ūkio ir agroaplinkosaugos ekspertų komisijos prie Žemės ūkio mokslo tarybos nuostatus (pridedama).</text:span></text:p>
      <text:p text:style-name="P29"/>
      <text:p text:style-name="P30"/>
      <text:p text:style-name="P31"/>
      <text:p text:style-name="P32"><text:span text:style-name="T33">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JERONIMAS KRAUJELIS</text:span></text:p>
      <text:p text:style-name="P42"/>
      <text:soft-page-break/>
      <text:p text:style-name="P43">PATVIRTINTA</text:p>
      <text:p text:style-name="P44">Lietuvos Respublikos<text:s/></text:p>
      <text:p text:style-name="P45">žemės ūkio ministro</text:p>
      <text:p text:style-name="P46">2003 m. rugpjūčio 08 d.<text:s/></text:p>
      <text:p text:style-name="P47">įsakymu Nr.3D-359</text:p>
      <text:p text:style-name="P48"/>
      <text:p text:style-name="P49"><text:span text:style-name="T50">EKOLOGINIO ŽEMĖS ŪKIO IR AGROAPLINKOSAUGOS EKSPERTŲ KOMISIJOS PRIE ŽEMĖS ŪKIO MOKSLO TARYBOS</text:span></text:p>
      <text:p text:style-name="P51"><text:span text:style-name="T52">NUOSTATAI</text:span></text:p>
      <text:p text:style-name="P53"/>
      <text:p text:style-name="P54"><text:span text:style-name="T55">I</text:span><text:span text:style-name="T56">. <text:s/></text:span><text:span text:style-name="T57">BENDROSIOS NUOSTATOS</text:span></text:p>
      <text:p text:style-name="P58"/>
      <text:p text:style-name="P59"><text:span text:style-name="T60">1</text:span><text:span text:style-name="T61">. Ekologinio žemės ūkio ir agroaplinkosaugos ekspertų komisijos prie žemės ūkio mokslo tarybos (toliau – Komisija) nuostatai reglamentuoja šios Komisijos funkcijas, teises ir pareigas, darbo organizavimą.</text:span></text:p>
      <text:p text:style-name="P62"><text:span text:style-name="T63">2</text:span><text:span text:style-name="T64">. Komisija yra visuomeniniais pagrindais veikianti patariamoji institucija prie Žemės ūkio mokslo tarybos.</text:span></text:p>
      <text:p text:style-name="P65"><text:span text:style-name="T66">3</text:span><text:span text:style-name="T67">. Komisija savo veikloje vadovaujasi Lietuvos Respublikos Konstitucija, įstatymais, Lietuvos Respublikos tarptautinėmis sutartimis, Seimo ir Vyriausybės teisės aktais bei šiais nuostatais.</text:span></text:p>
      <text:p text:style-name="P68"/>
      <text:p text:style-name="P69"><text:span text:style-name="T70">II</text:span><text:span text:style-name="T71">. <text:s/></text:span><text:span text:style-name="T72">KOMISIJOS FUNKCIJOS</text:span></text:p>
      <text:p text:style-name="P73"/>
      <text:p text:style-name="P74"><text:span text:style-name="T75">4</text:span><text:span text:style-name="T76">. Komisija, gavusi iš Žemės ūkio mokslo tarybos nurodymą veikti, vykdo šias funkcijas:</text:span></text:p>
      <text:p text:style-name="P77"><text:span text:style-name="T78">4.1</text:span><text:span text:style-name="T79">. teikia pasiūlymus sudarant ir koordinuojant mokslo ir mokymo programas, užsakomųjų mokslo tiriamųjų darbų planus;<text:s/></text:span></text:p>
      <text:p text:style-name="P80"><text:span text:style-name="T81">4.2</text:span><text:span text:style-name="T82">. mokslo atradimų pagrindu teikia siūlymus sprendžiant esamas bei iškylančias ekologinio žemės ūkio ir agroaplinkosaugos problemas;</text:span></text:p>
      <text:p text:style-name="P83"><text:span text:style-name="T84">4.3</text:span><text:span text:style-name="T85">. teikia motyvuotus pasiūlymus dėl prioritetų ekologinio žemės ūkio ir agroaplinkosaugos mokslo ir mokymo srityse;</text:span></text:p>
      <text:p text:style-name="P86"><text:span text:style-name="T87">4.4</text:span><text:span text:style-name="T88">. siūlo aktualių užsakomųjų mokslo tyrimo darbų, susijusių su ekologiniu žemės ūkiu ir agroaplinkosauga, temas.</text:span></text:p>
      <text:p text:style-name="P89"/>
      <text:p text:style-name="P90"><text:span text:style-name="T91">III</text:span><text:span text:style-name="T92">. <text:s/></text:span><text:span text:style-name="T93">KOMISIJOS TEISĖS IR PAREIGOS</text:span></text:p>
      <text:p text:style-name="P94"/>
      <text:p text:style-name="P95"><text:span text:style-name="T96">5</text:span><text:span text:style-name="T97">. Komisija sudaroma iš ekologinės žemės ūkio gamybos ir agroaplinkosaugos srityse dirbančių mokslininkų, mokslo ir visuomeninių organizacijų siūlymu.</text:span></text:p>
      <text:p text:style-name="P98"><text:span text:style-name="T99">6</text:span><text:span text:style-name="T100">. Komisijos nariai privalo turėti mokslinį laipsnį.</text:span></text:p>
      <text:p text:style-name="P101"><text:span text:style-name="T102">7</text:span><text:span text:style-name="T103">. Pirmame posėdyje Komisijos nariai išrenka Komisijos pirmininką, kuris paskiria pirmininko pavaduotoją ir sekretorių.</text:span></text:p>
      <text:p text:style-name="P104"><text:span text:style-name="T105">8</text:span><text:span text:style-name="T106">. Vykdydama jai pavestas funkcijas, Komisija turi teisę:</text:span></text:p>
      <text:p text:style-name="P107"><text:span text:style-name="T108">8.1</text:span><text:span text:style-name="T109">. įstatymų nustatyta tvarka gauti informaciją, reikalingą sprendimui parengti;</text:span></text:p>
      <text:p text:style-name="P110"><text:span text:style-name="T111">8.2</text:span><text:span text:style-name="T112">. esant reikalui, į Komisijos posėdžius kviesti kitus specialistus reikalingus aktualiems ekologinio žemės ūkio ir agroaplinkosaugos uždaviniams spręsti.</text:span></text:p>
      <text:p text:style-name="P113"><text:span text:style-name="T114">9</text:span><text:span text:style-name="T115">. Komisija savo veikloje privalo vykdyti tik šiuose nuostatuose nurodytas funkcijas.</text:span></text:p>
      <text:p text:style-name="P116"/>
      <text:p text:style-name="P117"><text:span text:style-name="T118">IV</text:span><text:span text:style-name="T119">. <text:s/></text:span><text:span text:style-name="T120">KOMISIJOS DARBO ORGANIZAVIMAS</text:span></text:p>
      <text:p text:style-name="P121"/>
      <text:p text:style-name="P122"><text:span text:style-name="T123">10</text:span><text:span text:style-name="T124">. Komisijai vadovauja Komisijos pirmininkas. Jam nesant, jį pavaduoja Komisijos pirmininko pavaduotojas.</text:span></text:p>
      <text:p text:style-name="P125"><text:span text:style-name="T126">11</text:span><text:span text:style-name="T127">. Komisijos pirmininkas:</text:span></text:p>
      <text:p text:style-name="P128"><text:span text:style-name="T129">11.1</text:span><text:span text:style-name="T130">. organizuoja Komisijos darbą, šaukia Komisijos posėdžius, jiems pirmininkauja, rengia posėdžių darbotvarkes, koordinuoja jos narių veiklą;</text:span></text:p>
      <text:p text:style-name="P131"><text:span text:style-name="T132">11.2</text:span><text:span text:style-name="T133">. atstovauja Komisijai bendradarbiaujant su Žemės ūkio mokslo taryba, pasirašo su Komisijos veikla susijusius dokumentus.</text:span></text:p>
      <text:p text:style-name="P134"><text:span text:style-name="T135">12</text:span><text:span text:style-name="T136">. Komisijos sekretorius:</text:span></text:p>
      <text:p text:style-name="P137"><text:span text:style-name="T138">12.1</text:span><text:span text:style-name="T139">. organizuoja Komisijos posėdžius, įteikia komisijos nariams posėdžio darbotvarkę ir medžiagą ne vėliau kaip prieš 3 darbo dienas iki posėdžio.</text:span></text:p>
      <text:p text:style-name="P140"><text:span text:style-name="T141">12.2</text:span><text:span text:style-name="T142">. rašo Komisijos posėdžių protokolus ir tvarko Komisijos dokumentaciją, vykdo kitus Komisijos pirmininko nurodymus.</text:span></text:p>
      <text:p text:style-name="P143"><text:span text:style-name="T144">13</text:span><text:span text:style-name="T145">. Pagrindinė Komisijos veiklos forma yra posėdis.</text:span></text:p>
      <text:p text:style-name="P146"><text:span text:style-name="T147">14</text:span><text:span text:style-name="T148">. Komisija priima sprendimus posėdyje paprasta balsų dauguma, atviru balsavimu. Balsams pasiskirsčius po lygiai, lemia Komisijos pirmininko balsas, o jei jo nėra - Komisijos pirmininko pavaduotojo.</text:span></text:p>
      <text:p text:style-name="P149"><text:span text:style-name="T150">15</text:span><text:span text:style-name="T151">. Komisijos sprendimai yra rekomendacinio pobūdžio.</text:span></text:p>
      <text:p text:style-name="P152"><text:span text:style-name="T153">16</text:span><text:span text:style-name="T154">. Komisijos sprendimai įforminami protokolu, kurį pasirašo visi posėdyje dalyvavę Komisijos nariai.</text:span></text:p>
      <text:p text:style-name="P155"><text:span text:style-name="T156">17</text:span><text:span text:style-name="T157">. Bet kuris Komisijos narys, dalyvavęs posėdyje, bet kuriuo tame posėdyje nagrinėjamu klausimu gali pareikšti atskirąją nuomonę, kuri įrašoma į protokolą.</text:span></text:p>
      <text:p text:style-name="P158"><text:span text:style-name="T159">18</text:span><text:span text:style-name="T160">. Komisijos posėdžiai yra teisėti, jei juose dalyvauja ne mažiau kaip pusė Komisijos narių;</text:span></text:p>
      <text:p text:style-name="P161"/>
      <text:p text:style-name="P162"><text:span text:style-name="T163">V</text:span><text:span text:style-name="T164">.<text:s/></text:span><text:span text:style-name="T165">BAIGIAMOSIOS NUOSTATOS</text:span></text:p>
      <text:p text:style-name="P166"/>
      <text:p text:style-name="P167"><text:span text:style-name="T168">19</text:span><text:span text:style-name="T169">. Iš Komisijos pasitraukus daugiau nei pusei jos narių, žemės ūkio ministro įsakymu tvirtinamas naujas Komisijos narių sąrašas.</text:span></text:p>
      <text:p text:style-name="P170"><text:span text:style-name="T17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ZUM</meta:initial-creator>
    <dc:creator>adlibuser</dc:creator>
    <meta:creation-date>2018-01-26T06:19:00Z</meta:creation-date>
    <dc:date>2018-01-26T06:19:00Z</dc:date>
    <meta:template xlink:href="Normal.dotm" xlink:type="simple"/>
    <meta:editing-cycles>2</meta:editing-cycles>
    <meta:editing-duration>PT0S</meta:editing-duration>
    <meta:document-statistic meta:page-count="3" meta:paragraph-count="70" meta:word-count="714" meta:character-count="5590" meta:row-count="197" meta:non-whitespace-character-count="4946"/>
  </office:meta>
</office:document-meta>
</file>