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07%"/>
      <style:text-properties style:font-name-asian="Calibri" style:font-size-complex="12pt"/>
    </style:style>
    <style:style style:name="P81" style:parent-style-name="Normal" style:family="paragraph">
      <style:paragraph-properties fo:line-height="107%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7 M. VASARIO 17 D. SPRENDIMO NR. TS-1 „DĖL KĖDAINIŲ RAJONO SAVIVALDYBĖS 2017 METŲ BIUDŽETO TVIRTINIMO“ PAKEITIMO</text:p>
      <text:p text:style-name="P8"/>
      <text:p text:style-name="P9">2017 m. gegužės 26 d. Nr. TS - 108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7 m. vasario 17 d. sprendimą Nr. TS-1 „Dėl Kėdainių rajono savivaldybės 2017 metų biudžeto tvirtinimo“:</text:span></text:p>
      <text:p text:style-name="P18"><text:span text:style-name="T19">1.1</text:span><text:span text:style-name="T20">. Išdėstyti 1.1 papunktį taip:</text:span></text:p>
      <text:p text:style-name="P21"><text:span text:style-name="T22">„</text:span><text:span text:style-name="T23">1.1</text:span><text:span text:style-name="T24">. Kėdainių rajono savivaldybės 2017 metų biudžeto pajamas – 43 305,8 tūkst. Eur, finansinių įsipareigojimų prisiėmimo (skolinimosi) pajamas ‒ 1 067,0 tūkst. Eur (1 priedas), iš jų:“</text:span></text:p>
      <text:p text:style-name="P25"><text:span text:style-name="T26">1.2</text:span><text:span text:style-name="T27">. Pakeisti sprendimu patvirtintą 1 priedą:</text:span></text:p>
      <text:p text:style-name="P28"><text:span text:style-name="T29">1.2.1</text:span><text:span text:style-name="T30">. Pake</text:span><text:span text:style-name="T31">isti 35 punktą ir jį išdėstyti taip:</text:span></text:p>
      <text:p text:style-name="P32"><text:span text:style-name="T33">„35 <text:s text:c="3"/>2016 METŲ LĖŠŲ LIKUTIS, IŠ JO: <text:s text:c="3"/>3 407,8.“</text:span></text:p>
      <text:p text:style-name="P34"><text:span text:style-name="T35">1.2.2</text:span><text:span text:style-name="T36">. Pakeisti 35.1 punktą ir jį išdėstyti taip:</text:span></text:p>
      <text:p text:style-name="P37"><text:span text:style-name="T38">„</text:span><text:span text:style-name="T39">35.1</text:span><text:span text:style-name="T40">. Biudžeto apyvartos <text:s text:c="4"/>2 846,1.“ <text:s text:c="4"/></text:span></text:p>
      <text:p text:style-name="P41"><text:span text:style-name="T42">1.2.3</text:span><text:span text:style-name="T43">. Pakeisti 36 punktą ir jį išdėstyti taip:</text:span></text:p>
      <text:p text:style-name="P44"><text:span text:style-name="T45">„</text:span><text:span text:style-name="T46">36</text:span><text:span text:style-name="T47">.<text:s/></text:span><text:span text:style-name="T48"><text:s text:c="3"/>IŠ VISO (34+35) <text:s text:c="4"/>47 780,6.“</text:span></text:p>
      <text:p text:style-name="P49"><text:span text:style-name="T50">1.3</text:span><text:span text:style-name="T51">. Išdėstyti 1.2 papunktį taip:</text:span></text:p>
      <text:p text:style-name="P52"><text:span text:style-name="T53">„</text:span><text:span text:style-name="T54">1.2</text:span><text:span text:style-name="T55">. Kėdainių rajono savivaldybės 2017 metų biudžeto asignavimus – 46 713,6 tūkst. Eur, iš jų:“</text:span></text:p>
      <text:p text:style-name="P56"><text:span text:style-name="T57">1.4</text:span><text:span text:style-name="T58"><text:s/>Išdėstyti 1.2.9 papunktį taip:</text:span></text:p>
      <text:p text:style-name="P59"><text:span text:style-name="T60">„</text:span><text:span text:style-name="T61">1.2.9</text:span><text:span text:style-name="T62">. biudžeto apyvartos lėšų<text:s/></text:span><text:span text:style-name="T63">(2016 metų biudžeto lėšų likučio) paskirstymą – 741,7 tūkst. Eur (11 priedas).</text:span></text:p>
      <text:p text:style-name="P64"><text:span text:style-name="T65">1.4.1</text:span><text:span text:style-name="T66">.<text:s/></text:span><text:span text:style-name="T67">Išdėstyti 11 priedą „Kėdainių rajono savivaldybės biudžeto apyvartos lėšų (2016 metų biudžeto lėšų likučio) paskirstymas“ nauja redakcija (pridedama).</text:span></text:p>
      <text:p text:style-name="P68"><text:span text:style-name="T69">2</text:span><text:span text:style-name="T70">. Pa</text:span><text:span text:style-name="T71">vesti vykdyti sprendimą administracijos direktoriui, savivaldybės įstaigų vadovams.<text:s/></text:span></text:p>
      <text:p text:style-name="P72"/>
      <text:p text:style-name="P73"/>
      <text:p text:style-name="P74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text:s text:c="14"/>Saulius Grinkevičius</text:span></text:p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5-29T13:15:00Z</meta:creation-date>
    <dc:date>2017-05-29T13:15:00Z</dc:date>
    <meta:print-date>2016-04-14T10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675" meta:row-count="48" meta:non-whitespace-character-count="1469"/>
  </office:meta>
</office:document-meta>
</file>