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fo:color="#002060" style:font-size-complex="12pt" fo:language="en" fo:country="GB"/>
    </style:style>
    <style:style style:name="P32" style:parent-style-name="Normal" style:family="paragraph">
      <style:paragraph-properties>
        <style:tab-stops>
          <style:tab-stop style:type="left" style:position="5.1187in"/>
        </style:tab-stops>
      </style:paragraph-properties>
      <style:text-properties fo:color="#002060" style:font-size-complex="12pt" fo:language="en" fo:country="GB"/>
    </style:style>
    <style:style style:name="P33" style:parent-style-name="Normal" style:family="paragraph">
      <style:paragraph-properties>
        <style:tab-stops>
          <style:tab-stop style:type="left" style:position="5.1187in"/>
        </style:tab-stops>
      </style:paragraph-properties>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ADMINISTRACIJOS DIREKTORIAUS 2017 M. LAPKRIČIO 6 D. ĮSAKYMO NR. 30-2740 „DĖL VILNIAUS MIESTO SAVIVALDYBĖS VISUOMENĖS SVEIKATOS RĖMIMO SPECIALIOSIOS PROGRAMOS PRIEMONIŲ ADMINISTRAVIMO IR FINANSAVIMO TVARKOS APRAŠO TVIRTINIMO“ PAKEITIMO</text:span></text:p>
      <text:p text:style-name="P17"/>
      <text:p text:style-name="P18">2017 m. gruodžio 21 d. Nr. 30-3343</text:p>
      <text:p text:style-name="P19">Vilnius</text:p>
      <text:p text:style-name="P20"/>
      <text:p text:style-name="P21"/>
      <text:p text:style-name="P22"><text:span text:style-name="T23">K e i č i u <text:s/>Vilniaus miesto savivaldybės administracijos direktoriaus 2017 m. lapkričio 6 d. įsakymu Nr. 30-2740 patvirtinto Vilniaus miesto savivaldybės visuomenės sveikatos rėmimo specialiosios programos priemonių administravimo ir finansavimo tvarkos aprašo 28 punktą ir jį išdėstau taip:</text:span></text:p>
      <text:p text:style-name="P24"><text:span text:style-name="T25">„</text:span><text:span text:style-name="T26">28</text:span><text:span text:style-name="T27">. Vertinimo ir atrankos komisija sudaroma ne mažiau kaip iš<text:s/></text:span><text:span text:style-name="T28">7</text:span><text:span text:style-name="T29"><text:s/>narių: Sveikatos komiteto atstovo, dviejų Socialinių reikalų ir sveikatos departamento atstovų, Bendruomenės sveikatos tarybos atstovo, vieno visuomenės sveikatos specialisto iš Nacionalinio visuomenės sveikatos centro prie Sveikatos apsaugos ministerijos Vilniaus departamento, vieno specialisto iš Vilniaus miesto savivaldybės visuomenės sveikatos biuro ir vieno atstovo iš nevyriausybinės organizacijos. Prireikus gali būti kviečiami ir nepriklausomi ekspertai.“</text:span></text:p>
      <text:p text:style-name="P30"/>
      <text:p text:style-name="P31"/>
      <text:p text:style-name="P32"/>
      <text:p text:style-name="P33"><text:span text:style-name="T34">Administracijos direktorius</text:span><text:span text:style-name="T35"><text:tab/>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12-21T13:41:00Z</meta:creation-date>
    <dc:date>2017-12-21T13: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47" meta:character-count="1230" meta:row-count="25" meta:non-whitespace-character-count="1094"/>
  </office:meta>
</office:document-meta>
</file>