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ize="14pt" style:font-size-asian="14pt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6" text:anchor-type="as-char" svg:x="0in" svg:y="0in" svg:width="0.57292in" svg:height="0.65625in" style:rel-width="scale" style:rel-height="scale"><draw:image xlink:href="media/image1.jpeg" xlink:type="simple" xlink:show="embed" xlink:actuate="onLoad"/><svg:title/><svg:desc>Mazeikiai</svg:desc></draw:frame></text:span></text:p>
      <text:p text:style-name="P7">Mažeikių rajono SAVIVALDYBĖS taryba</text:p>
      <text:p text:style-name="P8"/>
      <text:p text:style-name="P9">SPRENDIMAS</text:p>
      <text:p text:style-name="P10">DĖL PREKYBOS IR PASLAUGŲ TEIKIMO MAŽEIKIŲ RAJONO SAVIVALDYBĖS VIEŠOSIOSE VIETOSE TVARKOS APRAŠO PAPILDYMO</text:p>
      <text:p text:style-name="P11"/>
      <text:p text:style-name="P12">2016 m. gegužės 27 d. Nr. T1-142</text:p>
      <text:p text:style-name="P13">Mažeikiai</text:p>
      <text:p text:style-name="P14"/>
      <text:p text:style-name="P15"/>
      <text:p text:style-name="P16"><text:span text:style-name="T17">Vadovaudamasi<text:s/></text:span><text:span text:style-name="T18">Lietuvos Respublikos vietos savivaldos įstatymo<text:s/></text:span><text:span text:style-name="T19">18 straipsnio 1 dalimi,<text:s/></text:span><text:span text:style-name="T20">Mažeikių rajono savivaldybės taryba <text:s/></text:span><text:span text:style-name="T21">nusprendžia</text:span><text:span text:style-name="T22"><text:s text:c="2"/>papildyti<text:s/></text:span><text:span text:style-name="T23">Mažeikių rajono savivaldybės tarybos 2013-12-20 sprendimu Nr. T1-421 „D</text:span><text:span text:style-name="T24">ėl Mažeikių rajono savivaldybės tarybos 2011-04-29 sprendimu Nr. T1-89 patvirtinto prekybos ir paslaugų teikimo Mažeikių rajono savivaldybės viešosiose vietose tvarkos aprašo V skyriaus pakeitimo“</text:span><text:span text:style-name="T25"><text:s/></text:span><text:span text:style-name="T26">patvirtinto P</text:span><text:span text:style-name="T27">rekybos ir paslaugų teikimo Mažeikių rajono savivaldybės viešosiose vietose tvarkos aprašo<text:s/></text:span><text:span text:style-name="T28">V skyriaus 27 punktą 27.23 papunkčiu ir išdėstyti taip:</text:span></text:p>
      <text:p text:style-name="P29"><text:span text:style-name="T30">„</text:span><text:span text:style-name="T31">27.23</text:span><text:span text:style-name="T32"><text:s/>viešojoje vietoje priešais pastatą, esantį Tirkšlių g. 5C, Mažeikiai.“</text:span></text:p>
      <text:p text:style-name="P33"><text:span text:style-name="T34">Šis sprendimas gali būti skundžiamas Lietuvos Respublikos administracinių bylų teisenos įstatymo nustatyta tvarka Šiaulių apygardos administraciniam teismui per vieną mėnesį nuo šio sprendimo priėmimo dienos.<text:s/>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Birute</meta:initial-creator>
    <dc:creator>Adlib User</dc:creator>
    <meta:creation-date>2016-06-02T07:51:00Z</meta:creation-date>
    <dc:date>2016-06-02T07:51:00Z</dc:date>
    <meta:print-date>2016-05-30T12:2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37" meta:character-count="1104" meta:row-count="40" meta:non-whitespace-character-count="977"/>
  </office:meta>
</office:document-meta>
</file>