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ab-stops>
          <style:tab-stop style:type="left" style:position="1.1812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ize="12.5pt" style:font-size-asian="12.5pt" style:font-size-complex="12.5pt"/>
    </style:style>
    <style:style style:name="T24" style:parent-style-name="DefaultParagraphFont" style:family="text">
      <style:text-properties fo:font-size="12.5pt" style:font-size-asian="12.5pt" style:font-size-complex="12.5pt"/>
    </style:style>
    <style:style style:name="T25" style:parent-style-name="DefaultParagraphFont" style:family="text">
      <style:text-properties fo:font-size="12.5pt" style:font-size-asian="12.5pt" style:font-size-complex="12.5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punctuation-wrap="simple" fo:text-align="justify" style:vertical-align="baseline"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widows="0" fo:orphans="0" style:punctuation-wrap="simple" fo:text-align="justify"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font-weight="bold" style:font-weight-asian="bold" style:font-weight-complex="bold"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Segoe UI" style:font-name-complex="Segoe UI" fo:font-size="9pt" style:font-size-asian="9pt" style:font-size-complex="9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style:vertical-align="baseline" fo:text-indent="0.4923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fo:language="en" fo:country="GB"/>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master-page-name="MPF1" style:family="paragraph">
      <style:paragraph-properties fo:break-before="page" fo:text-indent="3.4458in"/>
      <style:text-properties fo:color="#000000" style:font-size-complex="12pt" style:language-asian="lt" style:country-asian="LT"/>
    </style:style>
    <style:style style:name="P380" style:parent-style-name="Normal" style:family="paragraph">
      <style:paragraph-properties fo:text-indent="3.4458in"/>
      <style:text-properties fo:color="#000000" style:font-size-complex="12pt" style:language-asian="lt" style:country-asian="LT"/>
    </style:style>
    <style:style style:name="P381" style:parent-style-name="Normal" style:family="paragraph">
      <style:paragraph-properties fo:text-indent="3.4458in"/>
      <style:text-properties fo:color="#000000" style:font-size-complex="12pt" style:language-asian="lt" style:country-asian="LT"/>
    </style:style>
    <style:style style:name="P382" style:parent-style-name="Normal" style:family="paragraph">
      <style:paragraph-properties fo:text-indent="3.4458in"/>
      <style:text-properties fo:color="#000000" style:font-size-complex="12pt" style:language-asian="lt" style:country-asian="LT"/>
    </style:style>
    <style:style style:name="P383" style:parent-style-name="Normal" style:family="paragraph">
      <style:paragraph-properties fo:text-indent="0.043in"/>
      <style:text-properties fo:color="#000000" style:font-size-complex="12pt" style:language-asian="lt" style:country-asian="LT"/>
    </style:style>
    <style:style style:name="P3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indent="0.043in"/>
      <style:text-properties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indent="0.043in"/>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indent="0.0861in"/>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indent="0.043in"/>
      <style:text-properties fo:color="#000000" style:font-size-complex="12pt" style:language-asian="lt" style:country-asian="LT"/>
    </style:style>
    <style:style style:name="P396" style:parent-style-name="Normal" style:family="paragraph">
      <style:paragraph-properties fo:text-indent="0.5909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indent="3.2722in"/>
      <style:text-properties fo:color="#000000" style:font-size-complex="12pt" style:language-asian="lt" style:country-asian="LT"/>
    </style:style>
    <style:style style:name="P399" style:parent-style-name="Normal" style:family="paragraph">
      <style:paragraph-properties fo:text-indent="3.2722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972in"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15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159in" fo:text-indent="0.5909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159in"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159in"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1291in"/>
      <style:text-properties fo:color="#000000" fo:font-size="11pt" style:font-size-asian="11pt" style:font-size-complex="11pt" style:language-asian="lt" style:country-asian="LT"/>
    </style:style>
    <style:style style:name="P431" style:parent-style-name="Normal" style:family="paragraph">
      <style:paragraph-properties fo:text-indent="0.3013in"/>
      <style:text-properties fo:color="#000000" fo:font-size="11pt" style:font-size-asian="11pt" style:font-size-complex="11pt" style:language-asian="lt" style:country-asian="LT"/>
    </style:style>
    <style:style style:name="P432" style:parent-style-name="Normal" style:family="paragraph">
      <style:paragraph-properties fo:text-indent="0.0395in"/>
      <style:text-properties fo:color="#000000" fo:font-size="11pt" style:font-size-asian="11pt" style:font-size-complex="11pt" style:language-asian="lt" style:country-asian="LT"/>
    </style:style>
    <style:style style:name="P433" style:parent-style-name="Normal" style:family="paragraph">
      <style:paragraph-properties fo:text-align="justify"/>
      <style:text-properties fo:color="#000000" fo:font-size="10pt" style:font-size-asian="10pt" style:language-asian="lt" style:country-asian="LT"/>
    </style:style>
    <style:style style:name="P434" style:parent-style-name="Normal" style:family="paragraph">
      <style:paragraph-properties fo:text-align="center" fo:margin-right="0.393in"/>
    </style:style>
    <style:style style:name="T4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text:span text:style-name="T16">DĖL</text:span><text:span text:style-name="T17"><text:s/>ŠVIETIMO, MOKSLO IR SPORTO MINISTRO 2011 M. LIEPOS 1 D. ĮSAKYMO NR. V-1193 „DĖL KONKURSO VALSTYBINIŲ IR SAVIVALDYBIŲ ŠVIETIMO ĮSTAIGŲ (IŠSKYRUS AUKŠTĄSIAS MOKYKLAS) VADOVŲ PAREIGOMS EITI TVARKOS APRAŠO PATVIRTINIMO“ PAKEITIMO</text:span></text:p>
      <text:p text:style-name="P18"/>
      <text:p text:style-name="P19"><text:span text:style-name="T20">2023 m. kovo 16 d. Nr. V-</text:span>330</text:p>
      <text:p text:style-name="P21">Vilnius</text:p>
      <text:p text:style-name="Normal"/>
      <text:p text:style-name="P22"><text:span text:style-name="T23">1</text:span><text:span text:style-name="T24">.</text:span><text:span text:style-name="T25"><text:tab/></text:span>P a k e i č i u <text:s/>Lietuvos Respublikos švietimo, mokslo ir sporto ministro 2011 m. liepos 1 d. įsakymą Nr. V-1193 „Dėl Konkurso valstybinių ir savivaldybių švietimo įstaigų (išskyrus aukštąsias mokyklas) vadovų pareigoms eiti tvarkos aprašo patvirtinimo“:</text:p>
      <text:p text:style-name="P26">1.1. Pakeičiu preambulę ir ją išdėstau taip:</text:p>
      <text:p text:style-name="P27">„<text:span text:style-name="T28">Vadovaudamasis Lietuvos Respublikos švietimo įstatymo 59 straipsnio 6 ir 12 dalimis:“.</text:span></text:p>
      <text:p text:style-name="P29"><text:span text:style-name="T30">1.2</text:span><text:span text:style-name="T31">. Pakeičiu nurodytu įsakymu patvirtintą<text:s/></text:span>Konkurso valstybinių ir savivaldybių švietimo įstaigų (išskyrus aukštąsias mokyklas) vadovų pareigoms eiti tvarkos aprašą<text:span text:style-name="T32">:</text:span></text:p>
      <text:p text:style-name="P33"><text:span text:style-name="T34">1.2.1</text:span><text:span text:style-name="T35">. Pakeičiu 2 punktą ir jį išdėstau taip:</text:span></text:p>
      <text:p text:style-name="P36"><text:span text:style-name="T37">„</text:span><text:span text:style-name="T38">2</text:span><text:span text:style-name="T39">. Konkurso tikslas – atrinkti asmenį, geriausiai pasirengusį eiti konkrečios švietimo įstaigos vadovo pareigas pagal turimas<text:s/></text:span><text:span text:style-name="T40">kompetencijas, gebėjimus įgyvendinti pateiktas vadovavimo švietimo įstaigai gaires ir pareigybės aprašyme nustatytas funkcijas</text:span><text:span text:style-name="T41">.“</text:span></text:p>
      <text:p text:style-name="P42"><text:span text:style-name="T43">1.2.2</text:span><text:span text:style-name="T44">. Pakeičiu 4 punktą ir jį išdėstau taip:</text:span></text:p>
      <text:p text:style-name="P45"><text:span text:style-name="T46">„</text:span><text:span text:style-name="T47">4</text:span><text:span text:style-name="T48">. Asmuo, siekiantis eiti švietimo įstaigos vadovo pareigas (toliau – pretendentas), privalo būti nepriekaištingos reputacijos, kaip ji suprantama Švietimo įstatymo 5</text:span><text:span text:style-name="T49">1</text:span><text:span text:style-name="T50"><text:s/>straipsnyje,</text:span><text:span text:style-name="T51"><text:s/>jam yra atliktas vadovavimo švietimo įstaigai kompetencijų vertinimas švietimo, mokslo ir sporto ministro nustatyta tvarka arba vadovavimo švietimo įstaigai kompetencijų vertinimui prilygintas vertinimas švietimo, mokslo ir sporto ministro nustatyta tvarka</text:span><text:span text:style-name="T52"><text:s/>ir atitikti Švietimo įstatymo 59 straipsnio 2 dalyje ir švietimo, mokslo ir sporto</text:span><text:span text:style-name="T53"><text:s/></text:span><text:span text:style-name="T54">ministro nustatytus kvalifikacinius reikalavimus.</text:span><text:span text:style-name="T55">“</text:span><text:s/></text:p>
      <text:p text:style-name="P56"><text:span text:style-name="T57">1.2.3</text:span><text:span text:style-name="T58">. Pakeičiu 5 punktą ir jį išdėstau taip:</text:span></text:p>
      <text:p text:style-name="P59"><text:span text:style-name="T60">„</text:span><text:span text:style-name="T61">5</text:span><text:span text:style-name="T62">. Konkursą organizuoja ir už šios tvarkos laikymąsi pagal priskirtas kompetencijas atsako valstybinių švietimo įstaigų atveju – švietimo įstaigos savininko teises ir pareigas įgyvendinanti institucija (dalyvių susirinkimas) ar jos (jo) įgaliotas asmuo, savivaldybių</text:span><text:span text:style-name="T63"><text:s/></text:span><text:span text:style-name="T64">biudžetinių</text:span><text:span text:style-name="T65"><text:s/>švietimo<text:s/></text:span><text:span text:style-name="T66">įstaigų atveju –</text:span><text:span text:style-name="T67"><text:s/></text:span><text:span text:style-name="T68">savivaldybės meras,<text:s/></text:span><text:span text:style-name="T69">savivaldybių viešųjų švietimo įstaigų atveju – dalyvių susirinkimas ar jo įgaliotas asmuo</text:span><text:span text:style-name="T70"><text:s/></text:span><text:span text:style-name="T71">(toliau – konkurso organizatorius) ir konkurso komisija (toliau – komisija). Konkurso organizatorius skiria asmenį (komisijos sekretorių) organizaciniams darbams atlikti ir komisijos posėdžiams protokoluoti.“</text:span><text:s/></text:p>
      <text:p text:style-name="P72">1.2.4.<text:s/><text:span text:style-name="T73">Pakeičiu 5</text:span><text:span text:style-name="T74">1</text:span><text:span text:style-name="T75"><text:s/>punktą ir jį išdėstau taip:</text:span></text:p>
      <text:p text:style-name="P76"><text:span text:style-name="T77">„</text:span><text:span text:style-name="T78">5</text:span><text:span text:style-name="T79">1</text:span><text:span text:style-name="T80">. Lietuvos Respublikos Vyriausybės paskelbtos ekstremaliosios situacijos ir (ar) karantino metu konkursas gali būti organizuojamas nuotoliniu </text:span><text:span text:style-name="T81">būdu</text:span><text:span text:style-name="T82">, kai dalis ar visi komisijos nariai, stebėtojai ir pretendentai atrankos posėdyje dalyvauja nuotoliniu vaizdo būdu. </text:span><text:span text:style-name="T83">Komisijos pirmininkas ir komisijos sekretorius turi būti konkurso organizatoriaus nustatytoje pretendentų vertinimo vietoje. Jei</text:span><text:span text:style-name="T84"><text:s/></text:span><text:span text:style-name="T85">Konkurso organizatorius negali<text:s/></text:span><text:span text:style-name="T86">užtikrinti <text:s/></text:span><text:span text:style-name="T87">ekstremaliosios situacijos ir (ar) karantino režimo sąlygų ir apribojimų</text:span><text:span text:style-name="T88">, priima sprendimą dėl konkurso organizavimo nuotoliniu būdu ir nedelsdamas apie jį informuoja suinteresuotas šalis.“</text:span></text:p>
      <text:p text:style-name="P89"><text:span text:style-name="T90">1.2.5</text:span><text:span text:style-name="T91">. Pakeičiu 7 punktą ir jį išdėstau taip:</text:span></text:p>
      <text:p text:style-name="P92"><text:span text:style-name="T93">„</text:span><text:span text:style-name="T94">7</text:span><text:span text:style-name="T95">. Konkursas skelbiamas likus ne mažiau kaip 4 mėnesiams iki švietimo įstaigos vadovo kadencijos pabaigos, išskyrus atvejus, kai<text:s/></text:span><text:span text:style-name="T96">Švietimo įstatymo nustatyta tvarka<text:s/></text:span><text:span text:style-name="T97">vadovas paskiriamas be konkurso antrajai penkerių metų kadencijai.<text:s/></text:span><text:span text:style-name="T98">Kai su švietimo įstaigos vadovu darbo sutartis nutraukiama, konkursas skelbiamas ne vėliau kaip per 10 darbo dienų nuo darbo sutarties nutraukimo dienos.<text:s/></text:span><text:span text:style-name="T99">Kai švietimo įstaigos vadovo pareigybė įsteigiama, konkursas skelbiamas<text:s/></text:span><text:span text:style-name="T100">ne vėliau kaip per 10 darbo dienų<text:s/></text:span><text:span text:style-name="T101">nuo pareigybės įsteigimo dienos</text:span><text:span text:style-name="T102">. Atrankos datą konkurso organizatorius suderina su švietimo, mokslo ir sporto</text:span><text:span text:style-name="T103"><text:s/></text:span><text:span text:style-name="T104">ministro įgaliota institucija (atrankos data turi būti ne vėliau kaip po 4 mėnesių nuo konkurso paskelbimo datos) (toliau – įgaliota institucija). Įgaliota institucija atsakymą dėl atrankos datos konkurso organizatoriui pateikia ne vėliau kaip per 5 darbo dienas nuo konkurso organizatoriaus kreipimosi dienos. Konkurso skelbimas paskelbimo dieną įdedamas į konkurso organizatoriaus interneto svetainę (pagrindinis skelbimas) ir papildomai į atitinkamos švietimo įstaigos bei įgaliotos institucijos interneto svetaines. Informaciją apie skelbiamą konkursą galima skelbti ir kituose informacijos šaltiniuose.</text:span><text:span text:style-name="T105"><text:s/></text:span><text:span text:style-name="T106">Konkurso organizatorius informaciją apie skelbiamo konkurso<text:s/></text:span><text:span text:style-name="T107">dokumentų pateikimo konkurso organizatoriui datą, atrankos datą bei nuorodą į skelbiamą konkursą<text:s/></text:span><text:span text:style-name="T108">pateikia įgaliotai institucijai ir švietimo įstaigai ne vėliau kaip prieš 2 darbo dienas iki konkurso paskelbimo dienos.</text:span><text:span text:style-name="T109"><text:s/></text:span><text:span text:style-name="T110">Skelbimas paprastai išimamas dokumentų pateikimo pabaigos dieną.</text:span>“</text:p>
      <text:p text:style-name="P111"><text:span text:style-name="T112">1.2.6</text:span><text:span text:style-name="T113">. Papildau<text:s/></text:span>7<text:span text:style-name="T114">1</text:span><text:span text:style-name="T115"><text:s/>punktu:</text:span></text:p>
      <text:p text:style-name="P116">„7<text:span text:style-name="T117">1</text:span><text:span text:style-name="T118">. Konkurso organizatorius Siūlymo pretenduoti į kitos švietimo įstaigos (išskyrus aukštosios mokyklos) vadovo pareigas teikimo buvusiam švietimo įstaigos vadovui tvarkos aprašo, patvirtinto Lietuvos Respublikos Vyriausybės 2019 m. balandžio 17 d. nutarimu Nr. 360 „Dėl Siūlymo pretenduoti į kitos švietimo įstaigos (išskyrus aukštosios mokyklos) vadovo pareigas teikimo buvusiam švietimo įstaigos vadovui tvarkos aprašo patvirtinimo“ (toliau<text:s/></text:span><text:span text:style-name="T119">–</text:span><text:span text:style-name="T120"><text:s/>Siūlymo pretenduoti į kitos švietimo įstaigos vadovo pareigas teikimo buvusiam švietimo įstaigos vadovui tvarkos aprašas), nustatyta tvarka kreipiasi į įgaliotą instituciją dėl informacijos apie<text:s/></text:span><text:soft-page-break/><text:span text:style-name="T121">buvusius švietimo įstaigos vadovus, kurie pagal Švietimo įstatymo 59 straipsnio 9 dalį turi teisę pretenduoti į švietimo įstaigos vadovo pareigas. Jei tokių pretendentų yra, švietimo įstaigos vadovo atranka organizuojama Siūlymo pretenduoti į kitos švietimo įstaigos vadovo pareigas teikimo buvusiam švietimo įstaigos vadovui tvarkos aprašo nustatyta tvarka.</text:span><text:span text:style-name="T122">“</text:span></text:p>
      <text:p text:style-name="P123"><text:span text:style-name="T124">1.2.7</text:span><text:span text:style-name="T125">. Pakeičiu 8 punktą ir jį išdėstau taip:</text:span></text:p>
      <text:p text:style-name="P126"><text:span text:style-name="T127">„</text:span><text:span text:style-name="T128">8</text:span><text:span text:style-name="T129">. Pagrindiniame skelbime nurodoma: švietimo įstaigos pavadinimas, pareigybės pavadinimas, pagrindinės pareigybės funkcijos, pareiginės algos pastoviosios dalies koeficientas, kvalifikaciniai reikalavimai pretendentui, kokius dokumentus, kur ir iki kada turi pateikti pretendentai, konkurso paskelbimo ir atrankos datos, pasiteiravimo telefonų numer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130">Švietimo įstatymo 59 straipsnio 2 dalyje ir švietimo, mokslo ir sporto ministro nustatytiems kvalifikaciniams reikalavimams atsakingas konkurso organizatorius.“</text:span></text:p>
      <text:p text:style-name="P131"><text:span text:style-name="T132">1.2.8</text:span><text:span text:style-name="T133">. Pakeičiu 10 punktą ir jį išdėstau taip:</text:span></text:p>
      <text:p text:style-name="P134">„10. Pretendentas dokumentus<text:span text:style-name="T135"><text:s/></text:span>pateikia skelbime nurodytu elektroniniu paštu arba, jei tai neįmanoma, registruotu laišku iki skelbime nurodytos datos, bet ne vėliau kaip prieš 7 darbo dienas iki atrankos.<text:span text:style-name="T136"><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p>
      <text:p text:style-name="P137"><text:span text:style-name="T138">1.2.9</text:span><text:span text:style-name="T139">. Pakeičiu 11 punktą ir jį išdėstau taip:</text:span></text:p>
      <text:p text:style-name="P140"><text:span text:style-name="T141">„</text:span><text:span text:style-name="T142">11</text:span><text:span text:style-name="T143">. Dokumentai registruojami ir saugomi<text:s/></text:span>Lietuvos Respublikos dokumentų ir archyvų įstatymo<text:span text:style-name="T144"><text:s/></text:span>nustatyta tvarka.“</text:p>
      <text:p text:style-name="P145"><text:span text:style-name="T146">1.2.10</text:span><text:span text:style-name="T147">. Pakeičiu 16 punktą ir jį išdėstau taip:</text:span></text:p>
      <text:p text:style-name="P148"><text:span text:style-name="T149">„</text:span><text:span text:style-name="T150">16</text:span><text:span text:style-name="T151">. Paskelbęs konkursą konkurso organizatorius kreipiasi į 19, 21 ir 22 punktuose<text:s/></text:span><text:soft-page-break/><text:span text:style-name="T152">nurodytus subjektus dėl kandidatų į komisijos narius teikimo.“</text:span></text:p>
      <text:p text:style-name="P153"><text:span text:style-name="T154">1.2.11</text:span><text:span text:style-name="T155">. Pakeičiu 18 punktą ir jį išdėstau taip:</text:span></text:p>
      <text:p text:style-name="P156"><text:span text:style-name="T157">„</text:span><text:span text:style-name="T158">18</text:span><text:span text:style-name="T159">.<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 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160"><text:span text:style-name="T161">Jei buvo nustatyta, kad komisijos narys pažeidė apraše nustatytą tvarką, ir konkursas rengiamas pakartotinai, toks komisijos narys negali būti deleguojamas į tos pačios švietimo įstaigos vadovo atrankos komisiją.</text:span>“</text:p>
      <text:p text:style-name="P162"><text:span text:style-name="T163">1.2.12</text:span><text:span text:style-name="T164">. Pakeičiu 19 punktą ir jį išdėstau taip:</text:span></text:p>
      <text:p text:style-name="P165"><text:span text:style-name="T166">„</text:span><text:span text:style-name="T167">19</text:span><text:span text:style-name="T168">. Kai vykdomas konkursas į mokyklos vadovo pareigas, kandidatus į konkurso atrankos komisijos narius siūlo:</text:span></text:p>
      <text:p text:style-name="P169"><text:span text:style-name="T170">19.1</text:span><text:span text:style-name="T171">. du asmenis – konkurso organizatorius;<text:s/></text:span></text:p>
      <text:p text:style-name="P172"><text:span text:style-name="T173">19.2</text:span><text:span text:style-name="T174">. vieną asmenį – atitinkamo švietimo įstaigos tipo ar vadovų asociacija;<text:s/></text:span></text:p>
      <text:p text:style-name="P175"><text:span text:style-name="T176">19.3</text:span><text:span text:style-name="T177">. du asmenis – mokyklos taryba savo sprendimu (mokinys gali būti siūlomas, jei jam yra sukakę 16 metų);</text:span></text:p>
      <text:p text:style-name="P178"><text:span text:style-name="T179">19.4</text:span><text:span text:style-name="T180">. vieną asmenį – konkurso organizatoriaus kviečiamas mokyklos socialinis partneris;</text:span><text:s/></text:p>
      <text:p text:style-name="P181"><text:span text:style-name="T182">19.5</text:span><text:span text:style-name="T183">. vieną asmenį – Švietimo, mokslo ir sporto ministerija (toliau – ministerija).“</text:span><text:s/></text:p>
      <text:p text:style-name="P184"><text:span text:style-name="T185">1.2.13</text:span><text:span text:style-name="T186">. Pakeičiu 19 punktą ir jį išdėstau taip:</text:span></text:p>
      <text:p text:style-name="P187"><text:span text:style-name="T188">„</text:span><text:span text:style-name="T189">19</text:span><text:span text:style-name="T190">. Kai vykdomas konkursas į mokyklos vadovo pareigas, kandidatus į konkurso atrankos komisijos narius siūlo:</text:span></text:p>
      <text:p text:style-name="P191"><text:span text:style-name="T192">19.1</text:span><text:span text:style-name="T193">. du asmenis – konkurso organizatorius;<text:s/></text:span></text:p>
      <text:p text:style-name="P194"><text:span text:style-name="T195">19.2</text:span><text:span text:style-name="T196">. vieną asmenį – atitinkamo švietimo įstaigos tipo ar vadovų asociacija;<text:s/></text:span></text:p>
      <text:p text:style-name="P197"><text:span text:style-name="T198">19.3</text:span><text:span text:style-name="T199">. du asmenis – mokyklos taryba savo sprendimu (mokinys gali būti siūlomas, jei jam yra sukakę 16 metų);</text:span></text:p>
      <text:p text:style-name="P200"><text:span text:style-name="T201">19.4</text:span><text:span text:style-name="T202">. vieną asmenį – konkurso organizatoriaus kviečiamas mokyklos socialinis partneris;</text:span><text:s/></text:p>
      <text:p text:style-name="P203"><text:span text:style-name="T204">19.5</text:span><text:span text:style-name="T205">. vieną asmenį – švietimo, mokslo ir sporto ministro įgaliota institucija.“<text:s/></text:span></text:p>
      <text:p text:style-name="P206"><text:span text:style-name="T207">1.2.14</text:span><text:span text:style-name="T208">. Pripažįstu netekusiu galios 20 punktą.</text:span></text:p>
      <text:p text:style-name="P209"><text:span text:style-name="T210">1.2.15</text:span><text:span text:style-name="T211">. Pakeičiu 21 punktą ir jį išdėstau taip:<text:s/></text:span></text:p>
      <text:p text:style-name="P212"><text:span text:style-name="T213">„</text:span><text:span text:style-name="T214">21</text:span><text:span text:style-name="T215">. Kai vykdomas konkursas į švietimo pagalbos įstaigos vadovo pareigas, kandidatus į konkurso atrankos komisijos narius teikia:</text:span></text:p>
      <text:p text:style-name="P216"><text:span text:style-name="T217">21.1</text:span><text:span text:style-name="T218">. du asmenis – konkurso organizatorius;</text:span></text:p>
      <text:p text:style-name="P219"><text:span text:style-name="T220">21.2</text:span><text:span text:style-name="T221">. vieną asmenį – atitinkamo švietimo įstaigos tipo ar vadovų asociacija;</text:span></text:p>
      <text:p text:style-name="P222"><text:span text:style-name="T223">21.3</text:span><text:span text:style-name="T224">. vieną asmenį – švietimo, mokslo ir sporto ministro įgaliota institucija;</text:span></text:p>
      <text:p text:style-name="P225"><text:span text:style-name="T226">21.4</text:span><text:span text:style-name="T227">. du asmenis – švietimo pagalbos įstaigos bendruomenė;</text:span></text:p>
      <text:p text:style-name="P228"><text:span text:style-name="T229">21.5</text:span><text:span text:style-name="T230">. vieną asmenį – konkurso organizatoriaus kviečiamas švietimo pagalbos įstaigos socialinis partneris.“</text:span><text:s/></text:p>
      <text:p text:style-name="P231"><text:span text:style-name="T232">1.2.16</text:span><text:span text:style-name="T233">. Pakeičiu 21</text:span><text:span text:style-name="T234">1</text:span><text:span text:style-name="T235"><text:s/>punktą ir jį išdėstau taip:</text:span></text:p>
      <text:p text:style-name="P236"><text:span text:style-name="T237">„</text:span><text:span text:style-name="T238">21</text:span><text:span text:style-name="T239">1</text:span><text:span text:style-name="T240">. Konkurso į naujai įsteigtos švietimo įstaigos (išskyrus atvejus, kai švietimo įstaiga steigiama po reorganizavimo) vadovo pareigas komisija sudaroma mokyklų atveju – be mokyklos tarybos ir socialinių partnerių teikiamų asmenų, švietimo pagalbos įstaigų atveju – be</text:span><text:span text:style-name="T241"><text:s/></text:span><text:span text:style-name="T242">bendruomenės ir socialinių partnerių teikiamų asmenų. Kai vykdomas konkursas į naujai įsteigtos švietimo įstaigos vadovo pareigas, papildomą asmenį teikia konkurso organizatorius.“<text:s/></text:span></text:p>
      <text:p text:style-name="P243"><text:span text:style-name="T244">1.2.17</text:span><text:span text:style-name="T245">. Pakeičiu 22 punktą ir jį išdėstau taip:</text:span></text:p>
      <text:p text:style-name="P246"><text:span text:style-name="T247">„</text:span><text:span text:style-name="T248">22</text:span><text:span text:style-name="T249">. Stebėtojo teisėmis komisijos posėdyje gali dalyvauti vienas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prieš 10 darbo dienų iki posėdžio. Konkurso organizatorius komisijos posėdyje stebėtojo teisėmis dalyvaujančiam atstovui (toliau – stebėtojas) ne vėliau kaip prieš 3 darbo dienas iki komisijos posėdžio elektroniniu paštu praneša posėdžio vietą (jei posėdis organizuojamas nuotoliniu būdu – prisijungimo nuorodą) ir laiką. Stebėtojas, atvykęs į posėdį, komisijos sekretoriui pateikia asmens tapatybę patvirtinantį dokumentą ir įgaliojimą dalyvauti komisijos posėdyje (jei posėdis organizuojamas nuotoliniu būdu – kitu konkurso organizatoriaus pasiūlytu vaizdo būdu). Komisijos sekretorius stebėtojui pateikia pasirašyti Konkurso švietimo įstaigos vadovo pareigoms eiti stebėtojo pasižadėjimą (4 priedas), kurį stebėtojas nedelsdamas pasirašo ir tiesiogiai arba persiųsdamas elektroniniu paštu skenuotą arba fotografuotą pateikia konkurso komisijos sekretoriui. Pasirašytas pasižadėjimas pridedamas prie protokolo. Stebėtojas, nesilaikantis apraše nustatytos tvarkos, komisijos pirmininko sprendimu gali būti pašalintas iš posėdžio. Apie tai pažymima protokole. Jei buvo nustatyta, kad stebėtojas pažeidė apraše nustatytą tvarką, ir konkursas rengiamas pakartotinai, toks stebėtojas negali būti deleguojamas stebėti tos pačios švietimo įstaigos vadovo atrankos komisijos posėdžio.“</text:span></text:p>
      <text:p text:style-name="P250"><text:span text:style-name="T251">1.2.18</text:span><text:span text:style-name="T252">. Pakeičiu 24 punktą ir jį išdėstau taip:</text:span></text:p>
      <text:p text:style-name="P253">„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text:s/><text:soft-page-break/>mokinius), yra nepriekaištingos reputacijos, kaip ji apibrėžta Švietimo įstatymo<text:s/><text:span text:style-name="T254">5</text:span><text:span text:style-name="T255">1</text:span><text:span text:style-name="T256"><text:s/>straipsnyje</text:span>,<text:s/><text:span text:style-name="T257">nėra valstybės politikai ir / ar politinio (asmeninio) pasitikėjimo valstybės tarnautojai</text:span>.“</text:p>
      <text:p text:style-name="P258"><text:span text:style-name="T259">1.2.19</text:span><text:span text:style-name="T260">. Pakeičiu 31 punktą ir jį išdėstau taip:</text:span></text:p>
      <text:p text:style-name="P261"><text:span text:style-name="T262">„</text:span><text:span text:style-name="T263">31</text:span><text:span text:style-name="T264">. Komisijos narys, pastebėjęs galimų apraše nustatytos tvarkos pažeidimų, nedelsdamas apie juos informuoja komisiją. Komisijos pirmininkas, įvertinęs informacijos pagrįstumą, teikia klausimą svarstyti komisijai. Jei komisija nustato, kad organizuojant konkursą buvo pažeistos aprašo nuostatos, nebevykdo pretendentų atrankos. Konkurso komisijos pirmininkas informuoja konkurso organizatorių, kuris, įvertinęs pažeidimus, nutraukia konkursą, apie tai informuoja pretendentus ir ne vėliau kaip per 10 darbo dienų skelbia konkursą iš naujo.“<text:s/></text:span></text:p>
      <text:p text:style-name="P265"><text:span text:style-name="T266">1.2.20</text:span><text:span text:style-name="T267">. Pakeičiu 32 punktą ir jį išdėstau taip:</text:span></text:p>
      <text:p text:style-name="P268"><text:span text:style-name="T269">„</text:span><text:span text:style-name="T270">32</text:span><text:span text:style-name="T271">.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nurodytas Kvalifikacinių reikalavimų valstybinių ir savivaldybių švietimo įstaigų vadovams aprašo 5.1.5, 5.2.1, 5.2.3, 5.2.4 ir 5.2.5 papunkčiuose (toliau – vertinamos kompetencijos). Pretendentas tiesiogiai prieš pokalbį (jei pokalbis vykdomas nuotoliniu būdu – kitu konkurso organizatoriaus pasiūlytu būdu) komisijai pateikia dokumentų, nurodytų 9 punkte, originalus ir asmens tapatybės dokumentą tapatybei patvirtinti ir dalyvauja pokalbyje tiesioginiu arba nuotoliniu būdu.“</text:span></text:p>
      <text:p text:style-name="P272"><text:span text:style-name="T273">1.2.21</text:span><text:span text:style-name="T274">. Pripažįstu netekusiu galios 41 punktą.</text:span></text:p>
      <text:p text:style-name="P275"><text:span text:style-name="T276">1.2.22</text:span><text:span text:style-name="T277">. Pripažįstu netekusiu galios 42 punktą.</text:span></text:p>
      <text:p text:style-name="P278"><text:span text:style-name="T279">1.2.23</text:span><text:span text:style-name="T280">. Pakeičiu 43 punktą ir jį išdėstau taip:</text:span></text:p>
      <text:p text:style-name="P281"><text:span text:style-name="T282">„</text:span><text:span text:style-name="T283">43</text:span><text:span text:style-name="T284">. Veiksmai, neveikimas ir (ar) sprendimai, kuriais pažeidžiamos šiuo aprašu<text:s/></text:span><text:span text:style-name="T285">nustatytos pretendentų teisės ir teisėti interesai, išskyrus darbo ginčus, gali būti skundžiami Lietuvos Respublikos viešojo administravimo įstatymo, Lietuvos Respublikos administracinių bylų<text:s/></text:span><text:soft-page-break/><text:span text:style-name="T286">teisenos įstatymo nustatyta tvarka. Darbo ginčai nagrinėjami Lietuvos Respublikos darbo kodekso nustatyta tvarka.“</text:span></text:p>
      <text:p text:style-name="P287"><text:span text:style-name="T288">1.2.24</text:span><text:span text:style-name="T289">.<text:s/></text:span><text:span text:style-name="T290">Pripažįstu netekusiu galios 43</text:span><text:span text:style-name="T291">1</text:span><text:span text:style-name="T292"><text:s/>punktą.</text:span></text:p>
      <text:p text:style-name="P293"><text:span text:style-name="T294">1.2.25</text:span><text:span text:style-name="T295">.<text:s/></text:span><text:span text:style-name="T296">Pakeičiu 45 punktą ir jį išdėstau taip:<text:s/></text:span></text:p>
      <text:p text:style-name="P297"><text:span text:style-name="T298">„</text:span><text:span text:style-name="T299">45</text:span><text:span text:style-name="T300">. Darbo sutartis su konkursą laimėjusiu asmeniu sudaroma ir jis priimamas į pareigas per 30 kalendorinių dienų po to, kai:</text:span></text:p>
      <text:p text:style-name="P301"><text:span text:style-name="T302">45.1</text:span><text:span text:style-name="T303">. švietimo įstaigos vadovo vieta tampa laisva, jeigu konkursas vykdytas 7 punkte nustatytu atveju, kai iš anksto žinoma (yra teisinis pagrindas), kad švietimo įstaigos vadovo pareigybė bus laisva;</text:span></text:p>
      <text:p text:style-name="P304"><text:span text:style-name="T305">45.2</text:span><text:span text:style-name="T306">.<text:s/></text:span><text:span text:style-name="T307">yra gauta Lietuvos Respublikos korupcijos prevencijos įstatymo 16 straipsnyje nustatyta informacija apie konkursą laimėjusį asmenį;</text:span></text:p>
      <text:p text:style-name="P308"><text:span text:style-name="T309">45.3</text:span><text:span text:style-name="T310">.<text:s/></text:span><text:span text:style-name="T311">yra pateikta pažyma dėl Įtariamųjų, kaltinamųjų ir nuteistųjų registro duomenų apie fizinį asmenį pagal Lietuvos Respublikos vaiko teisių apsaugos pagrindų įstatymo 30 straipsnio 4 dalį, jei švietimo įstaiga atitinka Vaiko teisių apsaugos pagrindų įstatymo 30 straipsnio 1 dalies 1 punktą.“</text:span></text:p>
      <text:p text:style-name="P312"><text:span text:style-name="T313">1.2.2</text:span><text:span text:style-name="T314">6</text:span><text:span text:style-name="T315">. Papildau 47 punktu:</text:span></text:p>
      <text:p text:style-name="P316"><text:span text:style-name="T317">„</text:span><text:span text:style-name="T318">47</text:span><text:span text:style-name="T319">. Pagal aprašą pateiktuose dokumentuose j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onkurso organizavimo, darbo sutarties sudarymo ir pažymos dėl Įtariamųjų, kaltinamųjų ir nuteistųjų registro duomenų apie fizinį asmenį pagal Švietimo įstatymo 5</text:span><text:span text:style-name="T320">1</text:span><text:span text:style-name="T321"><text:s/>straipsnio 1 punktą ir Vaiko teisių apsaugos pagrindų įstatymo 30 straipsnio 4 dalį, jei švietimo įstaiga atitinka Vaiko teisių apsaugos pagrindų įstatymo 30 straipsnio 1 dalies 1 punktą, tikslais.“</text:span></text:p>
      <text:p text:style-name="P322"><text:span text:style-name="T323">1.2.27</text:span><text:span text:style-name="T324">. Pakeičiu 5 priedą ir jį išdėstau nauja redakcija (pridedama).</text:span></text:p>
      <text:p text:style-name="P325"><text:span text:style-name="T326">2</text:span><text:span text:style-name="T327">. Nustatau, kad:</text:span></text:p>
      <text:p text:style-name="P328"><text:span text:style-name="T329">2.1</text:span><text:span text:style-name="T330">. šio įsakymo<text:s/></text:span><text:span text:style-name="T331">1.2.13 ir 1.2.15 papunkčiai įsigalioja 2023 m. liepos 1 d.;<text:s/></text:span></text:p>
      <text:p text:style-name="P332"><text:span text:style-name="T333">2.2</text:span><text:span text:style-name="T334">. iki šio įsakymo</text:span><text:span text:style-name="T335">, išskyrus<text:s/></text:span><text:span text:style-name="T336">1.2.13 ir 1.2.15 papunkčius,</text:span><text:span text:style-name="T337"><text:s/>įsigaliojimo paskelbti konkursai į valstybinių ir savivaldybių švietimo įstaigų (išskyrus aukštąsias mokyklas) vadovo pareigas vykdomi iki šio įsakymo įsigaliojimo galiojusia tvarka, išskyrus Lietuvos Respublikos švietimo įstatymo 59 straipsnio 1 dalies nuostatas dėl teisės organizuoti<text:s/></text:span><text:span text:style-name="T338">viešą konkursą<text:s/></text:span><text:span text:style-name="T339">valstybinės ir savivaldybės švietimo įstaigos (išskyrus aukštąsias mokyklas) vadovo<text:s/></text:span><text:span text:style-name="T340">pareigoms eiti,<text:s/></text:span><text:span text:style-name="T341">Švietimo įstatymo 59 straipsnio 2 dalies nuostatas</text:span><text:span text:style-name="T342"><text:s/>dėl reikalavimo valstybinės ar savivaldybės švietimo įstaigos (išskyrus aukštąją mokyklą) vadovui turėti atitinkamą išsilavinimą arba kvalifikaciją,<text:s/></text:span><text:span text:style-name="T343">Švietimo įstatymo 59 straipsnio 11 dalies nuostatas</text:span><text:span text:style-name="T344"><text:s/>dėl valstybinių ir savivaldybių mokyklų (išskyrus aukštąsias mokyklas) vadovų konkursų komisijos sudarymo</text:span><text:span text:style-name="T345">. Švietimo įstatymo 59 straipsnio 1 dalies nuostatos dėl teisės organizuoti<text:s/></text:span><text:span text:style-name="T346">viešą konkursą<text:s/></text:span><text:span text:style-name="T347">valstybinės ir savivaldybės švietimo įstaigos (išskyrus aukštąsias mokyklas) vadovo<text:s/></text:span><text:span text:style-name="T348">pareigoms eiti,<text:s/></text:span><text:span text:style-name="T349">Švietimo įstatymo 59 straipsnio 2 dalies nuostatos</text:span><text:span text:style-name="T350"><text:s/>dėl reikalavimo valstybinės ar savivaldybės švietimo įstaigos (išskyrus aukštąją mokyklą) vadovui turėti atitinkamą išsilavinimą arba kvalifikaciją,<text:s/></text:span><text:span text:style-name="T351">Švietimo įstatymo 59 straipsnio 11 dalies nuostatos</text:span><text:span text:style-name="T352"><text:s/>dėl valstybinių ir savivaldybių mokyklų (išskyrus aukštąsias mokyklas) vadovų konkursų komisijos sudarymo įgyvendinamos vadovaujantis<text:s/></text:span><text:span text:style-name="T353">Lietuvos Respublikos švietimo įstatymo Nr. I-1489 7, 8, 9, 10, 11, 14, 16, 19, 20, 21, 23, 29, 36, 38, 39, 41, 43, 44, 46, 49, 52, 53, 56, 57, 58, 59, 62, 63, 64, 67, 69, 70 straipsnių pakeitimo ir įstatymo papildymo 56</text:span><text:span text:style-name="T354">4</text:span><text:span text:style-name="T355"><text:s/>straipsniu įstatymo 36 straipsnio 12 dalies nustatyta tvarka;<text:s/></text:span></text:p>
      <text:p text:style-name="P356"><text:span text:style-name="T357">2.</text:span><text:span text:style-name="T358">3</text:span><text:span text:style-name="T359">.<text:s/></text:span><text:span text:style-name="T360">iki šio įsakymo<text:s/></text:span><text:span text:style-name="T361">1.2.13 ir 1.2.15 papunkčių įsigaliojimo<text:s/></text:span><text:span text:style-name="T362">paskelbtų konkursų į valstybinių ir savivaldybių švietimo įstaigų (išskyrus aukštąsias mokyklas) vadovo pareigas konkurso komisijos sudaromos iki šio įsakymo<text:s/></text:span><text:span text:style-name="T363">1.2.13 ir 1.2.15 papunkčių<text:s/></text:span><text:span text:style-name="T364">įsigaliojimo galiojusia tvarka.<text:s/></text:span></text:p>
      <text:p text:style-name="P365"/>
      <text:p text:style-name="P366"/>
      <text:p text:style-name="P367"/>
      <text:soft-page-break/>
      <text:p text:style-name="P368"><text:span text:style-name="T369">Švietimo, mokslo ir sporto ministrė</text:span><text:span text:style-name="T370"><text:tab/></text:span><text:span text:style-name="T371"><text:tab/></text:span><text:span text:style-name="T372"><text:tab/></text:span><text:span text:style-name="T373"><text:tab/><text:s text:c="10"/>Jurgita Šiugždinienė</text:span></text:p>
      <text:p text:style-name="P374"/>
      <text:soft-page-break/>
      <text:p text:style-name="P375">Konkurso valstybinių ir savivaldybių švietimo<text:s/></text:p>
      <text:p text:style-name="P380">įstaigų (išskyrus aukštąsias mokyklas) vadovų<text:s/></text:p>
      <text:p text:style-name="P381">pareigoms eiti tvarkos aprašo</text:p>
      <text:p text:style-name="P382">5 priedas</text:p>
      <text:p text:style-name="P383"/>
      <text:p text:style-name="P384">(Konkurso švietimo įstaigos vadovo pareigoms eiti komisijos nario pasižadėjimo forma)</text:p>
      <text:p text:style-name="P385"/>
      <text:p text:style-name="P386"><text:span text:style-name="T387">KONKURSO ŠVIETIMO ĮSTAIGOS VADOVO PAREIGOMS EITI KOMISIJOS NARIO</text:span></text:p>
      <text:p text:style-name="P388"/>
      <text:p text:style-name="P389"><text:span text:style-name="T390">PASIŽADĖJIMAS</text:span></text:p>
      <text:p text:style-name="P391"/>
      <text:p text:style-name="P392">20__ m. _________________ ___ d. </text:p>
      <text:p text:style-name="P393">_______________________</text:p>
      <text:p text:style-name="P394">(vieta)</text:p>
      <text:p text:style-name="P395"/>
      <text:p text:style-name="P396"><text:span text:style-name="T397">Aš, ________________________________________________________________,</text:span></text:p>
      <text:p text:style-name="P398">(vardas ir pavardė)</text:p>
      <text:p text:style-name="P399"/>
      <text:p text:style-name="P400"><text:span text:style-name="T401">1</text:span><text:span text:style-name="T402">. Pasižadu:</text:span></text:p>
      <text:p text:style-name="P403"><text:span text:style-name="T404">1.1</text:span><text:span text:style-name="T405">. sąžiningai ir atsakingai vykdyti komisijos nario pareigas;</text:span></text:p>
      <text:p text:style-name="P406"><text:span text:style-name="T407">1.2</text:span><text:span text:style-name="T408">. būti objektyvus ir nešališkas, priimti geriausius švietimo įstaigai sprendimus ir būti nesaistomas jokių kitų įsipareigojimų mane į šią komisiją delegavusiam ir paskyrusiam subjektui ar kitiems asmenims;</text:span></text:p>
      <text:p text:style-name="P409"><text:span text:style-name="T410">1.3</text:span><text:span text:style-name="T411">. neatskleisti švietimo įstaigos vadovo pareigoms eiti konkurse dalyvaujančių pretendentų asmens duomenų paslapties ir konkurso organizavimo ir vykdymo konfidencialios<text:s/></text:span><text:soft-page-break/><text:span text:style-name="T412">informacijos, nedaryti garso ar vaizdo įrašų, nenaudoti kitų techninių priemonių, nebūtinų atlikti komisijos nario funkcijas;</text:span></text:p>
      <text:p text:style-name="P413"><text:span text:style-name="T414">2</text:span><text:span text:style-name="T415">. Patvirtinu, kad:</text:span></text:p>
      <text:p text:style-name="P416"><text:span text:style-name="T417">2.1</text:span><text:span text:style-name="T418">. konkurso<text:s/></text:span><text:span text:style-name="T419">atrankos pokalbyje dalyvaujantys pretendent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su jais nesusiję darbo ar jų esmę atitinkančiais santykiais, negauname iš jų jokių pajamų, neturime kitokio pobūdžio interesų, galinčių daryti įtaką nešališkumui, arba tokios aplinkybės man nėra žinomos</text:span><text:span text:style-name="T420">;</text:span></text:p>
      <text:p text:style-name="P421"><text:span text:style-name="T422">2.2</text:span><text:span text:style-name="T423">. esu susipažinęs su teisės aktais, reglamentuojančiais kvalifikacinius reikalavimus švietimo įstaigos (išskyrus aukštąją mokyklą) vadovui ir konkursą švietimo įstaigos vadovo pareigoms eiti reglamentuojančiais teisės aktais*, esu įspėtas, kad už šio pasižadėjimo nevykdymą būsiu pašalintas iš konkurso atrankos pokalbio ir (ar) man bus taikoma atsakomybė teisės aktų nustatyta tvarka;</text:span></text:p>
      <text:p text:style-name="P424"><text:span text:style-name="T425">2.3</text:span><text:span text:style-name="T426">. esu<text:s/></text:span><text:span text:style-name="T427">nepriekaištingos reputacijos, kaip ji apibrėžta Lietuvos Respublikos švietimo įstatymo 5</text:span><text:span text:style-name="T428">1<text:s/></text:span><text:span text:style-name="T429">straipsnyje.</text:span></text:p>
      <text:p text:style-name="Normal"/>
      <text:p text:style-name="P430">_________________ <text:s text:c="2"/><text:tab/><text:tab/><text:s text:c="3"/>_____________________________________</text:p>
      <text:p text:style-name="P431">(parašas)  <text:s text:c="2"/><text:tab/><text:tab/><text:tab/><text:s text:c="2"/>(vardas ir pavardė)</text:p>
      <text:p text:style-name="P432"/>
      <text:p text:style-name="P433">* 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434"><text:span text:style-name="T4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134in"/>
          <style:tab-stop style:type="right" style:position="6.268in"/>
        </style:tab-stops>
      </style:paragraph-properties>
    </style:style>
    <style:style style:name="P377" style:parent-style-name="Normal" style:family="paragraph">
      <style:paragraph-properties>
        <style:tab-stops>
          <style:tab-stop style:type="center" style:position="3.134in"/>
          <style:tab-stop style:type="right" style:position="6.268in"/>
        </style:tab-stops>
      </style:paragraph-properties>
    </style:style>
    <style:style style:name="P378" style:parent-style-name="Normal" style:family="paragraph">
      <style:paragraph-properties>
        <style:tab-stops>
          <style:tab-stop style:type="center" style:position="3.134in"/>
          <style:tab-stop style:type="right" style:position="6.268in"/>
        </style:tab-stops>
      </style:paragraph-properties>
    </style:style>
    <style:style style:name="P3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6"><text:page-number text:fixed="false">6</text:page-number></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6e5d25-b45b-4533-be4f-68a57f9ad1a3</dc:title>
    <meta:initial-creator>Razmantienė Audronė | ŠMSM</meta:initial-creator>
    <dc:creator>adlibuser</dc:creator>
    <meta:creation-date>2023-03-16T07:28:00Z</meta:creation-date>
    <dc:date>2023-03-16T07:2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709" meta:word-count="3099" meta:character-count="21981" meta:row-count="1399" meta:non-whitespace-character-count="19591"/>
  </office:meta>
</office:document-meta>
</file>