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tyle-complex="italic" fo:color="#000000" style:font-size-complex="12pt"/>
    </style:style>
    <style:style style:name="T2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JOS ATSISAKIUS</text:p>
      <text:p text:style-name="P14"/>
      <text:p text:style-name="P15"><text:span text:style-name="T16">2025 m. sausio 27 d.<text:s/></text:span><text:span text:style-name="T17">Nr. </text:span><text:span text:style-name="T18">1V-62</text:span></text:p>
      <text:p text:style-name="P19">Vilnius</text:p>
      <text:p text:style-name="P20"/>
      <text:p text:style-name="P21"><text:span text:style-name="T22">Vadovaudamasis Lietuvos Respublikos pilietybės įstatymo 24 straipsnio 1 punktu, 25 straipsniu, 32 straipsnio 3 punktu ir atsižvelgdamas į Migracijos departamento prie Lietuvos Respublikos vidaus reikalų<text:s/></text:span><text:span text:style-name="T23">ministerijos<text:s/></text:span><text:span text:style-name="T24">2024 m. gruodžio 26 d.</text:span><text:span text:style-name="T25"><text:s/></text:span><text:span text:style-name="T26">teikimą Nr.<text:s/></text:span><text:span text:style-name="T27">24TR354</text:span><text:span text:style-name="T28"><text:s/>„</text:span><text:span text:style-name="T29">Dėl Lietuvos Respublikos pilietybės netekimo jos atsisakius“</text:span><text:span text:style-name="T30">:</text:span></text:p>
      <text:p text:style-name="P31"><text:span text:style-name="T32">1</text:span><text:span text:style-name="T33">. N u s p r e n d ž i u, kad Lietuvos Respublikos pilietybės neteko šie asmenys:</text:span><text:span text:style-name="T34"><text:tab/></text:span></text:p>
      <text:p text:style-name="P35"><text:span text:style-name="T36">E. D., gim.</text:span><text:span text:style-name="T37"><text:s/>2011 m. sausio 18 d.</text:span><text:span text:style-name="T38">, gim. valstybė –</text:span><text:span text:style-name="T39"><text:s/>LIETUVA;</text:span></text:p>
      <text:p text:style-name="P40"><text:span text:style-name="T41">M. D., gim.</text:span><text:span text:style-name="T42"><text:s/>2007 m. balandžio 25 d.</text:span><text:span text:style-name="T43">, gim. valstybė –</text:span><text:span text:style-name="T44"><text:s/>LIETUVA;</text:span></text:p>
      <text:p text:style-name="P45"><text:span text:style-name="T46">ANDREJ KIRIN, gim.</text:span><text:span text:style-name="T47"><text:s/>1971 m. vasario 23 d.</text:span><text:span text:style-name="T48">, gim. valstybė –</text:span><text:span text:style-name="T49"><text:s/>RUSIJA;</text:span></text:p>
      <text:p text:style-name="P50"><text:span text:style-name="T51">SIMON LASTER, gim.</text:span><text:span text:style-name="T52"><text:s/>2005 m. birželio 24 d.</text:span><text:span text:style-name="T53">, gim. valstybė –</text:span><text:span text:style-name="T54"><text:s/>AUSTRIJA.</text:span></text:p>
      <text:p text:style-name="P55"><text:span text:style-name="T56">2</text:span><text:span text:style-name="T57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58">https://e.teismas.lt</text:span><text:span text:style-name="T59"><text:s/></text:span><text:span text:style-name="T60">arba adresu: Žygimantų g. 2, LT-01102 Vilnius arba A. Mickevičiaus 8A, LT-44312 Kaunas, arba Galinio<text:s/></text:span><text:soft-page-break/><text:span text:style-name="T61">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62">Vidaus reikalų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27T06:59:00Z</meta:creation-date>
    <dc:date>2025-01-27T06:59:00Z</dc:date>
    <meta:print-date>2020-02-04T11:10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10" meta:word-count="205" meta:character-count="1685" meta:row-count="40" meta:non-whitespace-character-count="1490"/>
  </office:meta>
</office:document-meta>
</file>