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weight-complex="bold" fo:color="#000000" style:font-size-complex="12pt"/>
    </style:style>
    <style:style style:name="T41" style:parent-style-name="DefaultParagraphFont" style:family="text">
      <style:text-properties style:font-name-asian="Lucida Sans Unicode" style:font-weight-complex="bold" fo:color="#000000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weight-complex="bold" fo:color="#000000" style:font-size-complex="12pt"/>
    </style:style>
    <style:style style:name="T46" style:parent-style-name="DefaultParagraphFont" style:family="text">
      <style:text-properties style:font-name-asian="Lucida Sans Unicode" style:font-weight-complex="bold" fo:color="#000000" style:font-size-complex="12pt"/>
    </style:style>
    <style:style style:name="T47" style:parent-style-name="DefaultParagraphFont" style:family="text">
      <style:text-properties style:font-name-asian="Lucida Sans Unicode" style:font-weight-complex="bold" fo:color="#000000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P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weight-complex="bold" fo:color="#000000" style:font-size-complex="12pt"/>
    </style:style>
    <style:style style:name="T65" style:parent-style-name="DefaultParagraphFont" style:family="text">
      <style:text-properties style:font-name-asian="Lucida Sans Unicode" style:font-weight-complex="bold" fo:color="#000000" style:font-size-complex="12pt"/>
    </style:style>
    <style:style style:name="T66" style:parent-style-name="DefaultParagraphFont" style:family="text">
      <style:text-properties style:font-name-asian="Lucida Sans Unicode" style:font-weight-complex="bold" fo:color="#000000" style:font-size-complex="12pt"/>
    </style:style>
    <style:style style:name="T67" style:parent-style-name="DefaultParagraphFont" style:family="text">
      <style:text-properties style:font-name-asian="Lucida Sans Unicode" style:font-style-complex="italic" fo:color="#000000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size-complex="12pt"/>
    </style:style>
    <style:style style:name="T70" style:parent-style-name="DefaultParagraphFont" style:family="text">
      <style:text-properties style:font-name-asian="Lucida Sans Unicode" style:font-size-complex="12pt"/>
    </style:style>
    <style:style style:name="T71" style:parent-style-name="DefaultParagraphFont" style:family="text">
      <style:text-properties style:font-name-asian="Lucida Sans Unicod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7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TARYBA</text:p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19 m. sausio 31 d. Nr. TS-8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 Utenos rajono savivaldybės taryba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:</text:span></text:p>
      <text:p text:style-name="P29"><text:span text:style-name="T30">1.1</text:span><text:span text:style-name="T31">.</text:span><text:span text:style-name="T32"><text:tab/></text:span><text:span text:style-name="T33">Pakeisti 1.1 papunktį ir jį išdėstyti taip:</text:span></text:p>
      <text:p text:style-name="P34"><text:span text:style-name="T35">„</text:span><text:span text:style-name="T36">1.1</text:span><text:span text:style-name="T37">.<text:s/></text:span><text:span text:style-name="T38">Saugios gyvenamosios aplinkos kūrimas.“</text:span></text:p>
      <text:p text:style-name="P39"><text:span text:style-name="T40">1.2</text:span><text:span text:style-name="T41">.</text:span><text:span text:style-name="T42"><text:tab/></text:span><text:span text:style-name="T43">Pakeisti 2.1 papunktį ir jį išdėstyti taip:</text:span></text:p>
      <text:p text:style-name="P44"><text:span text:style-name="T45">„</text:span><text:span text:style-name="T46">2.1</text:span><text:span text:style-name="T47">.<text:s/></text:span><text:span text:style-name="T48">Utenos rajono investicinio patrauklumo didinimas, verslo subjektų kūrimosi ir plėtros skatinimas, jaunimo integracijos į darbo rinką skatinimas.“</text:span></text:p>
      <text:p text:style-name="P49"><text:span text:style-name="T50">1.3</text:span><text:span text:style-name="T51">.</text:span><text:span text:style-name="T52"><text:tab/></text:span><text:span text:style-name="T53">Pakeisti 2.2 papunktį ir jį išdėstyti taip:</text:span></text:p>
      <text:p text:style-name="P54"><text:span text:style-name="T55">„</text:span><text:span text:style-name="T56">2.2</text:span><text:span text:style-name="T57">. Utenos rajono turizmo išteklių ir teikiamų paslaugų žinomumo didinimas, atvykstamojo ir vietinio turizmo skatinimas.”</text:span></text:p>
      <text:p text:style-name="P58"><text:span text:style-name="T59">1.4</text:span><text:span text:style-name="T60">.</text:span><text:span text:style-name="T61"><text:tab/></text:span><text:span text:style-name="T62">Pakeisti 3.1 papunktį ir jį išdėstyti taip:</text:span></text:p>
      <text:p text:style-name="P63"><text:span text:style-name="T64">„</text:span><text:span text:style-name="T65">3.1</text:span><text:span text:style-name="T66">.<text:s/></text:span><text:span text:style-name="T67">Ūkių modernizavimas, susijęs su žemės ūkio produkcijos gamyba, perdirbimu ir realizavimu.“</text:span></text:p>
      <text:p text:style-name="P68"><text:span text:style-name="T69">2</text:span><text:span text:style-name="T70">.</text:span><text:span text:style-name="T71"><text:tab/></text:span><text:span text:style-name="T72">Nurodyti, kad šis sprendimas turi būti paskelbtas Teisės aktų registre ir savivaldybės interneto svetainėje www.utena.lt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05T08:16:00Z</meta:creation-date>
    <dc:date>2019-02-05T08:1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95" meta:character-count="1639" meta:row-count="23" meta:non-whitespace-character-count="1449"/>
  </office:meta>
</office:document-meta>
</file>