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text-transform="uppercase" fo:color="#000000" fo:language="en" fo:country="US"/>
    </style:style>
    <style:style style:name="P8" style:parent-style-name="Normal" style:family="paragraph">
      <style:paragraph-properties fo:keep-with-next="always" fo:text-align="center"/>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tab-stop style:type="left" style:position="-0.0534in"/>
        </style:tab-stops>
      </style:paragraph-properties>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style>
    <style:style style:name="P30" style:parent-style-name="Normal" style:family="paragraph">
      <style:paragraph-properties style:punctuation-wrap="simple" fo:text-align="justify"/>
    </style:style>
    <style:style style:name="P31" style:parent-style-name="Normal" style:family="paragraph">
      <style:paragraph-properties style:punctuation-wrap="simple" fo:text-align="justify"/>
    </style:style>
    <style:style style:name="P32" style:parent-style-name="Normal" style:family="paragraph">
      <style:paragraph-properties style:punctuation-wrap="simple" fo:text-align="justify"/>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text-align="center" style:vertical-align="middle"/>
      <style:text-properties fo:color="#000000" style:font-size-complex="12pt" fo:hyphenate="false"/>
    </style:style>
    <style:style style:name="P52" style:parent-style-name="Normal" style:family="paragraph">
      <style:paragraph-properties fo:text-align="center" style:vertical-align="middle"/>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P6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in">
        <style:tab-stops>
          <style:tab-stop style:type="left" style:position="0.2958in"/>
          <style:tab-stop style:type="left" style:position="0.5909in"/>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complex="Arial"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name-complex="Arial" fo:color="#000000" style:font-size-complex="12pt"/>
    </style:style>
    <style:style style:name="P80" style:parent-style-name="Normal" style:family="paragraph">
      <style:paragraph-properties fo:text-align="justify" style:vertical-align="middle" fo:text-indent="0.4in">
        <style:tab-stops>
          <style:tab-stop style:type="left" style:position="0.2958in"/>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omplex="Arial" fo:color="#000000" style:font-size-complex="12pt"/>
    </style:style>
    <style:style style:name="P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in">
        <style:tab-stops>
          <style:tab-stop style:type="left" style:position="0.7875in"/>
          <style:tab-stop style:type="left" style:position="0.9847in"/>
        </style:tab-stops>
      </style:paragraph-properties>
      <style:text-properties fo:hyphenate="fal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ab-stops>
          <style:tab-stop style:type="left" style:position="0.8861in"/>
          <style:tab-stop style:type="left" style:position="1.2798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ab-stops>
          <style:tab-stop style:type="left" style:position="0.8861in"/>
          <style:tab-stop style:type="left" style:position="1.2798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left" style:position="0.8861in"/>
          <style:tab-stop style:type="left" style:position="1.2798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ab-stops>
          <style:tab-stop style:type="left" style:position="0.8861in"/>
          <style:tab-stop style:type="left" style:position="1.2798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style:vertical-align="middle"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P151" style:parent-style-name="Normal" style:family="paragraph">
      <style:paragraph-properties fo:keep-together="always" fo:text-align="center" style:vertical-align="middle" fo:text-indent="0.5909in">
        <style:tab-stops>
          <style:tab-stop style:type="left" style:position="0.7875in"/>
          <style:tab-stop style:type="left" style:position="0.9847in"/>
        </style:tab-stops>
      </style:paragraph-properties>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keep-together="always" fo:text-align="center" style:vertical-align="middle" fo:text-indent="0.5909in">
        <style:tab-stops>
          <style:tab-stop style:type="left" style:position="0.7875in"/>
          <style:tab-stop style:type="left" style:position="0.9847in"/>
        </style:tab-stops>
      </style:paragraph-properties>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color="#000000" style:font-size-complex="12pt" fo:hyphenate="false"/>
    </style:style>
    <style:style style:name="P157"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complex="Arial"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complex="Arial"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complex="Arial"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complex="Arial"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complex="Arial"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complex="Arial"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97" style:parent-style-name="DefaultParagraphFont" style:family="text">
      <style:text-properties fo:font-weight="bold" style:font-weight-asian="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VALSTYBINĖs DUOMENŲ APSAUGOS INSPEKCIJos</text:p>
      <text:p text:style-name="P10">DIREKTORIUS</text:p>
      <text:p text:style-name="P11"/>
      <text:p text:style-name="P12">ĮSAKYMAS</text:p>
      <text:p text:style-name="P13"><text:span text:style-name="T14">DĖL IŠANKSTINIŲ KONSULTACIJŲ TEIKIMO TAISYKLIŲ PATVIRTINIMO</text:span></text:p>
      <text:p text:style-name="P15"/>
      <text:p text:style-name="P16">2018 m. rugpjūčio 29 d. Nr. 1T-84(1.12.E)</text:p>
      <text:p text:style-name="P17">Vilnius</text:p>
      <text:p text:style-name="P18"/>
      <text:p text:style-name="P19"/>
      <text:p text:style-name="P20"><text:span text:style-name="T21">Vadovaudamasis<text:s/></text:span><text:span text:style-name="T22">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3"><text:s/></text:span><text:span text:style-name="T24">(OL 2016 L 119, p. 1)<text:s/></text:span><text:span text:style-name="T25">36 straipsniu,</text:span></text:p>
      <text:p text:style-name="P26"><text:span text:style-name="T27">tvirtinu<text:s/></text:span><text:span text:style-name="T28">Išankstinių konsultacijų teikimo taisykles (pridedama).</text:span></text:p>
      <text:p text:style-name="P29"/>
      <text:p text:style-name="P30"/>
      <text:p text:style-name="P31"/>
      <text:p text:style-name="P32"><text:span text:style-name="T33">Direktoriu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7"/>Raimondas Andrijauskas</text:span></text:p>
      <text:soft-page-break/>
      <text:p text:style-name="P42">PATVIRTINTA</text:p>
      <text:p text:style-name="P48">Valstybinės duomenų apsaugos inspekcijos</text:p>
      <text:p text:style-name="P49">direktoriaus 2018 m. rugpjūčio 29 d.</text:p>
      <text:p text:style-name="P50">įsakymu Nr. 1T-84(1.12.E)</text:p>
      <text:p text:style-name="P51"/>
      <text:p text:style-name="P52"/>
      <text:p text:style-name="P53"><text:span text:style-name="T54">IŠANKSTINių KONSULTACIJų tei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Išankstinių konsultacijų teikimo taisyklės (toliau – Taisyklės) nustato duomenų valdytojų konsultavimosi su Valstybine duomenų apsaugos inspekcija ir išankstinių konsultacijų teikimo tvarką.</text:span></text:p>
      <text:p text:style-name="P67"><text:span text:style-name="T68">2</text:span><text:span text:style-name="T69">.</text:span><text:span text:style-name="T70"><text:tab/></text:span><text:span text:style-name="T71">Duomenų valdytojas, prieš pradėdamas tvarkyti asmens duomenis, konsultuojasi su Valstybine duomenų apsaugos inspekcija:</text:span></text:p>
      <text:p text:style-name="P72"><text:span text:style-name="T73">2.1</text:span><text:span text:style-name="T74">.</text:span><text:span text:style-name="T75"><text:tab/></text:span><text:span text:style-name="T76">jeigu pagal<text:s/></text:span><text:span text:style-name="T77">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text:span><text:span text:style-name="T78">) 35 straipsnį atliktame poveikio duomenų apsaugos vertinime nurodyta, k</text:span><text:span text:style-name="T79">ad tvarkant asmens duomenis kiltų didelis pavojus fizinių asmenų teisėms ir laisvėms duomenų valdytojui nesiėmus priemonių pavojui sumažinti;</text:span></text:p>
      <text:p text:style-name="P80"><text:span text:style-name="T81">2.2</text:span><text:span text:style-name="T82">.</text:span><text:span text:style-name="T83"><text:tab/></text:span><text:span text:style-name="T84">kitais įstatymų numatytais atvejais.</text:span></text:p>
      <text:p text:style-name="P85"><text:span text:style-name="T86">3</text:span><text:span text:style-name="T87">.</text:span><text:span text:style-name="T88"><text:tab/></text:span><text:span text:style-name="T89">Šios Taisyklės taikomos duomenų valdytojams, besikreipiantiems dėl išankstinės konsultacijos ir Valstybinės duomenų apsaugos inspekcijos valstybės tarnautojams teikiantiems išankstines konsultacijas.</text:span></text:p>
      <text:p text:style-name="P90"/>
      <text:p text:style-name="P91"><text:span text:style-name="T92">II</text:span><text:span text:style-name="T93"><text:s/>SKYRIUS</text:span></text:p>
      <text:p text:style-name="P94"><text:span text:style-name="T95">DOKUMENTŲ DĖL IŠANKSTINIŲ KONSULTACIJŲ PATEIKIMO TVARKA</text:span></text:p>
      <text:p text:style-name="P96"/>
      <text:p text:style-name="P97"><text:span text:style-name="T98">4</text:span><text:span text:style-name="T99">.</text:span><text:span text:style-name="T100"><text:tab/>Kreipdamasis į Valstybinę duomenų apsaugos inspekciją dėl išankstinės konsultacijos, duomenų valdytojas turi pateikti:</text:span></text:p>
      <text:p text:style-name="P101"><text:span text:style-name="T102">4.1</text:span><text:span text:style-name="T103">.</text:span><text:span text:style-name="T104"><text:tab/>Prašymą dėl išankstinės konsultacijos (toliau – Prašymas), kuriame pateikia<text:s/></text:span><text:span text:style-name="T105">R</text:span><text:span text:style-name="T106">eglamento<text:s/></text:span><text:span text:style-name="T107">(ES) 2016/679<text:s/></text:span><text:span text:style-name="T108">36 straipsnio 3 dalies a, b, c ir d punktuose nurodytą informaciją:</text:span></text:p>
      <text:p text:style-name="P109"><text:span text:style-name="T110">4.1.1</text:span><text:span text:style-name="T111">.</text:span><text:span text:style-name="T112"><text:tab/>kai taikoma, atitinkamas duomenų tvarkymo procese dalyvaujančio duomenų valdytojo, bendrų duomenų valdytojų ir duomenų tvarkytojų atsakomybės sritis, visų pirma, kai duomenys tvarkomi įmonių grupėje,</text:span></text:p>
      <text:p text:style-name="P113"><text:span text:style-name="T114">4.1.2</text:span><text:span text:style-name="T115">.</text:span><text:span text:style-name="T116"><text:tab/>numatyto duomenų tvarkymo tikslus ir priemones,</text:span></text:p>
      <text:p text:style-name="P117"><text:span text:style-name="T118">4.1.3</text:span><text:span text:style-name="T119">.</text:span><text:span text:style-name="T120"><text:tab/>nustatytas priemones bei apsaugos priemones duomenų subjektų teisėms ir laisvėms apsaugoti pagal Reglamentą<text:s/></text:span><text:span text:style-name="T121">(ES) 2016/679</text:span><text:span text:style-name="T122">,</text:span></text:p>
      <text:p text:style-name="P123"><text:span text:style-name="T124">4.1.4</text:span><text:span text:style-name="T125">.</text:span><text:span text:style-name="T126"><text:tab/>kai taikoma, duomenų apsaugos pareigūno kontaktinius duomenis.</text:span></text:p>
      <text:p text:style-name="P127"><text:span text:style-name="T128">4.2</text:span><text:span text:style-name="T129">.</text:span><text:span text:style-name="T130"><text:tab/></text:span><text:span text:style-name="T131">Reglamento<text:s/></text:span><text:span text:style-name="T132">(ES) 2016/679</text:span><text:span text:style-name="T133"><text:s/>35 straipsnyje numatytą poveikio duomenų apsaugai vertinimą.</text:span></text:p>
      <text:p text:style-name="P134"><text:span text:style-name="T135">5</text:span><text:span text:style-name="T136">.</text:span><text:span text:style-name="T137"><text:tab/></text:span><text:span text:style-name="T138">Prašymą pasirašo duomenų valdytojas (fizinis asmuo), duomenų valdytojo (juridinio asmens) vadovas ar jo įgaliotas asmuo. Prie Prašymo pridedami atstovavimą patvirtinantys dokumentai ar jų patvirtintos kopijos, kai Prašymą teikia duomenų valdytojo atstovas.</text:span></text:p>
      <text:p text:style-name="P139"><text:span text:style-name="T140">6</text:span><text:span text:style-name="T141">.</text:span><text:span text:style-name="T142"><text:tab/></text:span><text:span text:style-name="T143">Duomenų valdytojas atsako už pateiktos informacijos tikslumą ir teisingumą.</text:span></text:p>
      <text:p text:style-name="P144"><text:span text:style-name="T145">7</text:span><text:span text:style-name="T146">.</text:span><text:span text:style-name="T147"><text:tab/></text:span><text:span text:style-name="T148">Prašymą duomenų valdytojas ar jo įgaliotas atstovas gali pateikti raštu (pateikti užpildytą Valstybinėje duomenų apsaugos inspekcijoje, atsiųsti paštu, pristatyti į elektroninės siuntos pristatymo dėžutę) ar elektroninių ryšių priemonėmis. Elektroninių ryšių priemonėmis teikiamas Prašymas turi būti pasirašytas duomenų valdytojo ar jo įgalioto asmens elektroniniu<text:s/></text:span><text:soft-page-break/><text:span text:style-name="T149">parašu arba šio asmens tapatybė turi būti patvirtinta naudojantis Valstybinės duomenų apsaugos inspekcijos elektroninių paslaugų sistema.</text:span></text:p>
      <text:p text:style-name="P150"/>
      <text:p text:style-name="P151"><text:span text:style-name="T152">III</text:span><text:span text:style-name="T153"><text:s/>SKYRIUS</text:span></text:p>
      <text:p text:style-name="P154"><text:span text:style-name="T155">IŠANKSTINIŲ KONSULTACIJų teikimo TVARKA</text:span></text:p>
      <text:p text:style-name="P156"/>
      <text:p text:style-name="P157"><text:span text:style-name="T158">8</text:span><text:span text:style-name="T159">.</text:span><text:span text:style-name="T160"><text:tab/></text:span><text:span text:style-name="T161">Jeigu duomenų valdytojas pateikia neišsamų ar netinkamai įformintą Prašymą arba pateikia ne visus dokumentus ar informaciją, nurodytus šių Taisyklių 3 punkte, Valstybinė duomenų apsaugos inspekcija, per 5 darbo dienas nuo tokio Prašymo gavimo praneša duomenų valdytojui apie būtinybę patikslinti neišsamų ar netinkamai įformintą Prašymą ir (arba) pateikti trūkstamus dokumentus ar informaciją, nurodo ne trumpesnį kaip 10 darbo dienų terminą trūkstamiems dokumentams ar informacijai pateikti ir informuoja apie tai, kad terminas išankstinei konsultacijai suteikti bus skaičiuojamas nuo visų tinkamai įformintų dokumentų ir informacijos pateikimo dienos.</text:span></text:p>
      <text:p text:style-name="P162"><text:span text:style-name="T163">9</text:span><text:span text:style-name="T164">.</text:span><text:span text:style-name="T165"><text:tab/></text:span><text:span text:style-name="T166">Jeigu duomenų valdytojas per Valstybinės duomenų apsaugos inspekcijos nustatytą terminą nepateikia patikslinto išsamaus ir tinkamai įforminto Prašymo arba nepateikia trūkstamų dokumentų ar informacijos, Valstybinė duomenų apsaugos inspekcija atsisako nagrinėti Prašymą ir apie tai informuoja duomenų valdytoją.</text:span></text:p>
      <text:p text:style-name="P167"><text:span text:style-name="T168">10</text:span><text:span text:style-name="T169">.</text:span><text:span text:style-name="T170"><text:tab/></text:span><text:span text:style-name="T171">Kai duomenų valdytojas pateikia išsamų ir tinkamai įformintą Prašymą kartu su visais dokumentais ir informacija, nurodyta šių Taisyklių 4 punkte, Valstybinė duomenų apsaugos inspekcija įvertina Prašyme ir prie jo pridėtuose dokumentuose nurodytą informaciją siekdama duomenų valdytojui suteikti išankstinę konsultaciją.</text:span></text:p>
      <text:p text:style-name="P172"><text:span text:style-name="T173">11</text:span><text:span text:style-name="T174">.</text:span><text:span text:style-name="T175"><text:tab/></text:span><text:span text:style-name="T176">Valstybinė duomenų apsaugos inspekcija vertina duomenų valdytojo nurodytą asmens duomenų tvarkymą, nustatytas priemones ir apsaugos priemones duomenų subjektų teisėms ir laisvėms apsaugoti pagal<text:s/></text:span><text:span text:style-name="T177">R</text:span><text:span text:style-name="T178">eglamentą<text:s/></text:span><text:span text:style-name="T179">(ES) 2016/679</text:span><text:span text:style-name="T180">.</text:span></text:p>
      <text:p text:style-name="P181"><text:span text:style-name="T182">12</text:span><text:span text:style-name="T183">.</text:span><text:span text:style-name="T184"><text:tab/></text:span><text:span text:style-name="T185">Jeigu duomenų valdytojo pateiktuose dokumentuose esančios informacijos nepakanka tinkamai įvertinti Taisyklių 11 punkte nurodytas aplinkybes, taip pat jei pateikta informacija yra netiksli ar prieštaringa, Valstybinė duomenų apsaugos inspekcija raštu kreipiasi į duomenų valdytoją nurodydama jam ne trumpesnį kaip 10 darbo dienų terminą pateikti papildomą ir (arba) patikslintą informaciją. Tokiu atveju šių Taisyklių 16 ir 17 punktuose nustatyti terminai sustabdomi iki Valstybinė duomenų apsaugos inspekcija gaus informaciją, kurios ji buvo paprašiusi išankstinės konsultacijos tikslu.</text:span></text:p>
      <text:p text:style-name="P186"><text:span text:style-name="T187">13</text:span><text:span text:style-name="T188">.</text:span><text:span text:style-name="T189"><text:tab/></text:span><text:span text:style-name="T190">Valstybinė duomenų apsaugos inspekcija, teikdama išankstinę konsultaciją, turi teisę atlikti tyrimą (</text:span><text:span text:style-name="T191">R</text:span><text:span text:style-name="T192">eglamento<text:s/></text:span><text:span text:style-name="T193">(ES) 2016/679<text:s/></text:span><text:span text:style-name="T194">58 straipsnio 1 dalies b punktas)<text:s/></text:span><text:span text:style-name="T195">tikrinamo asmens patalpose (tarp jų ir nuomojamose ar naudojamose kitu pagrindu) arba teritorijoje, kur yra dokumentai, įranga, susiję su asmens duomenų tvarkymu, dėl kurio teikiama išankstinė konsultacija,</text:span><text:span text:style-name="T196"><text:s/></text:span><text:span text:style-name="T197">jeigu būtina įsitikinti dokumentuose pateikta informacija ir (arba) jos nepakanka išankstinei konsultacijai pateikti.</text:span></text:p>
      <text:p text:style-name="P198"><text:span text:style-name="T199">14</text:span><text:span text:style-name="T200">.</text:span><text:span text:style-name="T201"><text:tab/></text:span><text:span text:style-name="T202">Valstybinė duomenų apsaugos inspekcija nutraukia išankstinės konsultacijos teikimo procedūrą, kai:</text:span></text:p>
      <text:p text:style-name="P203"><text:span text:style-name="T204">14.1</text:span><text:span text:style-name="T205">.</text:span><text:span text:style-name="T206"><text:tab/></text:span><text:span text:style-name="T207">to prašo raštu duomenų valdytojas, kurio vardu pateiktas Prašymas;</text:span></text:p>
      <text:p text:style-name="P208"><text:span text:style-name="T209">14.2</text:span><text:span text:style-name="T210">.</text:span><text:span text:style-name="T211"><text:tab/></text:span><text:span text:style-name="T212">Prašymas pateiktas neatlikus poveikio duomenų apsaugai vertinimo;</text:span></text:p>
      <text:p text:style-name="P213"><text:span text:style-name="T214">14.3</text:span><text:span text:style-name="T215">.</text:span><text:span text:style-name="T216"><text:tab/></text:span><text:span text:style-name="T217">duomenų valdytojas Valstybinės duomenų apsaugos inspekcijos nustatytu terminu pagal jos rašytinį prašymą (Taisyklių 12 punktas) nepateikė papildomos ir (arba) patikslintos informacijos išankstinei konsultacijai pateikti;</text:span></text:p>
      <text:p text:style-name="P218"><text:span text:style-name="T219">14.4</text:span><text:span text:style-name="T220">.</text:span><text:span text:style-name="T221"><text:tab/></text:span><text:span text:style-name="T222">duomenų valdytojas nesudaro galimybės Valstybinei duomenų apsaugos inspekcijai atlikti tyrimą vietoje, kai tai reikalinga išankstinei konsultacijai pateikti;</text:span></text:p>
      <text:p text:style-name="P223"><text:span text:style-name="T224">14.5</text:span><text:span text:style-name="T225">.</text:span><text:span text:style-name="T226"><text:tab/></text:span><text:span text:style-name="T227">Prašymas pateiktas to paties duomenų valdytojo vardu, dėl to paties asmens duomenų tvarkymo, dėl kurio Valstybinė duomenų apsaugos inspekcijoje jau pradėta išankstinės konsultacijos procedūra;</text:span></text:p>
      <text:p text:style-name="P228"><text:span text:style-name="T229">14.6</text:span><text:span text:style-name="T230">.</text:span><text:span text:style-name="T231"><text:tab/></text:span><text:span text:style-name="T232">duomenų valdytojui jau suteikta išankstinė konsultacija arba nutraukta išankstinės konsultacijos teikimo procedūra dėl to paties asmens duomenų tvarkymo, išskyrus atvejus, kai nurodoma naujų aplinkybių ar pateikiama naujų faktinių aplinkybių;</text:span></text:p>
      <text:p text:style-name="P233"><text:span text:style-name="T234">14.7</text:span><text:span text:style-name="T235">.</text:span><text:span text:style-name="T236"><text:tab/></text:span><text:span text:style-name="T237">Prašymą pateikė neturintis teisės jį pateikti asmuo.</text:span></text:p>
      <text:p text:style-name="P238"><text:span text:style-name="T239">15</text:span><text:span text:style-name="T240">.</text:span><text:span text:style-name="T241"><text:tab/></text:span><text:span text:style-name="T242">Duomenų valdytojui pateikus papildomą ir (arba) patikslintą informaciją po to, kai išankstinės konsultacijos teikimo procedūra buvo nutraukta Taisyklių 14.3 papunktyje nurodytu pagrindu, išankstinė konsultacija atnaujinama, jeigu dokumentuose pateikta informacija nepasikeitė. Duomenų valdytojas šiuo atveju neprivalo iš naujo teikti Taisyklių 4 punkte nurodytų dokumentų.</text:span></text:p>
      <text:p text:style-name="P243"><text:span text:style-name="T244">16</text:span><text:span text:style-name="T245">.</text:span><text:span text:style-name="T246"><text:tab/></text:span><text:span text:style-name="T247">Jeigu Valstybinė duomenų apsaugos inspekcija laikosi nuomonės, kad<text:s/></text:span><text:span text:style-name="T248">R</text:span><text:span text:style-name="T249">eglamento<text:s/></text:span><text:span text:style-name="T250">(ES) 2016/679</text:span><text:span text:style-name="T251"><text:s/>35 straipsnio 1 dalyje nurodytas numatytas duomenų tvarkymas pažeistų šį Reglamentą<text:s/></text:span><text:span text:style-name="T252">(ES) 2016/679</text:span><text:span text:style-name="T253">, visų pirma tais atvejais, kai duomenų valdytojas nepakankamai nustatė arba nepakankamai sumažino pavojų, Valstybinė duomenų apsaugos inspekcija ne vėliau kaip per aštuonias savaites nuo išsamaus ir tinkamai įforminto Prašymo gavimo, raštu pateikia duomenų valdytojui ir, kai taikoma, duomenų tvarkytojui, rekomendacijas ir gali pasinaudoti bet kuriais<text:s/></text:span><text:span text:style-name="T254">R</text:span><text:span text:style-name="T255">eglamento<text:s/></text:span><text:span text:style-name="T256">(ES) 2016/679</text:span><text:span text:style-name="T257"><text:s/>58 straipsnyje nurodytais įgaliojimais.<text:s/></text:span></text:p>
      <text:p text:style-name="P258"><text:span text:style-name="T259">17</text:span><text:span text:style-name="T260">.</text:span><text:span text:style-name="T261"><text:tab/></text:span><text:span text:style-name="T262">Valstybinė duomenų apsaugos inspekcija šių Taisyklių 16 punkte nustatytą dokumentų nagrinėjimo terminą gali pratęsti šešioms savaitėms, atsižvelgiant į numatyto duomenų tvarkymo sudėtingumą, apie tai raštu per vieną mėnesį nuo išsamaus ir tinkamai įforminto Prašymo gavimo informuodama duomenų valdytoją ir kai taikoma, duomenų tvarkytoją, kartu su vėlavimo priežastimis.</text:span></text:p>
      <text:p text:style-name="P263"><text:span text:style-name="T264">18</text:span><text:span text:style-name="T265">.</text:span><text:span text:style-name="T266"><text:tab/></text:span><text:span text:style-name="T267">Valstybinė duomenų apsaugos inspekcija, išnagrinėjusi duomenų valdytojo pateiktą Prašymą ir prie jo pridėtuose dokumentuose pateiktą informaciją:</text:span></text:p>
      <text:p text:style-name="P268"><text:span text:style-name="T269">18.1</text:span><text:span text:style-name="T270">.</text:span><text:span text:style-name="T271"><text:tab/></text:span><text:span text:style-name="T272">esant Taisyklių 14 punkte numatytiems pagrindams nutraukia išankstinės konsultacijos procedūrą;</text:span></text:p>
      <text:p text:style-name="P273"><text:span text:style-name="T274">18.2</text:span><text:span text:style-name="T275">.</text:span><text:span text:style-name="T276"><text:tab/></text:span><text:span text:style-name="T277">pateikia nuomonę, kad duomenų valdytojo duomenų tvarkymas nepažeis<text:s/></text:span><text:span text:style-name="T278">R</text:span><text:span text:style-name="T279">eglamento<text:s/></text:span><text:span text:style-name="T280">(ES) 2016/679</text:span><text:span text:style-name="T281"><text:s/>ir įgyvendinamos tinkamos priemonės ir apsaugos priemonės duomenų subjektų teisėms ir laisvėms apsaugoti;</text:span></text:p>
      <text:p text:style-name="P282"><text:span text:style-name="T283">18.3</text:span><text:span text:style-name="T284">.</text:span><text:span text:style-name="T285"><text:tab/></text:span><text:span text:style-name="T286">pateikia nuomonę, kad duomenų valdytojo duomenų tvarkymas pažeis<text:s/></text:span><text:span text:style-name="T287">R</text:span><text:span text:style-name="T288">eglamentą<text:s/></text:span><text:span text:style-name="T289">(ES) 2016/679</text:span><text:span text:style-name="T290"><text:s/>bei teikia rekomendacijas dėl asmens duomenų tvarkymo bei papildomų priemonių įgyvendinimo.</text:span></text:p>
      <text:p text:style-name="P291"><text:span text:style-name="T292">19</text:span><text:span text:style-name="T293">.</text:span><text:span text:style-name="T294"><text:tab/></text:span><text:span text:style-name="T295">Duomenų valdytojas apie išankstinės konsultacijos procedūros nutraukimą arba Valstybinės duomenų apsaugos inspekcijos nuomonę dėl išankstinės konsultacijos informuojamas raštu.</text:span></text:p>
      <text:p text:style-name="P296"><text:span text:style-name="T2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irlauk</meta:initial-creator>
    <dc:creator>adlibuser</dc:creator>
    <meta:creation-date>2018-08-29T13:49:00Z</meta:creation-date>
    <dc:date>2018-08-29T13:49:00Z</dc:date>
    <meta:print-date>2018-05-25T11:15:00Z</meta:print-date>
    <meta:template xlink:href="Normal.dotm" xlink:type="simple"/>
    <meta:editing-cycles>2</meta:editing-cycles>
    <meta:editing-duration>PT0S</meta:editing-duration>
    <meta:document-statistic meta:page-count="4" meta:paragraph-count="125" meta:word-count="1523" meta:character-count="9703" meta:row-count="488" meta:non-whitespace-character-count="8305"/>
  </office:meta>
</office:document-meta>
</file>