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GYVENAMŲJŲ PATALPŲ VILNIUJE, VILNIAUS G. 25, PERDAVIMO PAGAL PANAUDOS SUTARTĮ VIEŠAJAI ĮSTAIGAI VILNIAUS UNIVERSITETO TEISĖS KLINIKAI</text:span></text:p>
      <text:p text:style-name="P17"/>
      <text:p text:style-name="P18"><text:span text:style-name="T19">2016 m kovo 30 d.</text:span><text:span text:style-name="T20"><text:s/>Nr.<text:s/></text:span><text:span text:style-name="T21">300</text:span><text:span text:style-name="T22"><text:line-break/>Vilnius</text:span></text:p>
      <text:p text:style-name="P23"/>
      <text:p text:style-name="P24"/>
      <text:p text:style-name="P25"><text:span text:style-name="T26">Vadovaudamasi Lietuvos Respublikos valstybės ir savivaldybių turto valdymo, naudojimo ir disponavimo juo įstatymo<text:s/></text:span><text:span text:style-name="T27">1</text:span><text:span text:style-name="T28">4 straipsniu, Lietuvos Respublikos valstybės garantuojamos teisinės pagalbos įstatymo 16 straipsnio 3 dalimi ir 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 tvarkos aprašo patvirtinimo“, Lietuvos Respublikos Vyriausybė</text:span><text:span text:style-name="T29"><text:s/>nutari</text:span><text:span text:style-name="T30">a:</text:span></text:p>
      <text:p text:style-name="P31"><text:span text:style-name="T32">Perduoti viešajai įstaigai Vilniaus universiteto Teisės klinikai jos įstatuose šiuo metu numatytai veiklai vykdyti (išskyrus ūkinę ir komercinę veiklą) pagal panaudos sutartį 5 metams valstybei nuosavybės teise priklausančias ir šiuo metu Lietuvos Respublikos teisingumo ministerijos patikėjimo teise valdomas administracines patalpas Vilniuje, Vilniaus g. 25 (pastato, kuriame yra patalpos, unikalus numeris – 1088-2000-1015, patalpų<text:s/></text:span><text:span text:style-name="T33">unikalus numeris – 1088-2000-1015:0016, patalpų indeksai – 1-19, 1-20, 1-21, 1-22, 1-23,</text:span><text:span text:style-name="T34"><text:s/>1-24, 1-25, bendras plotas – 103,71 kv. metro)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Teisingumo ministras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6:31:00Z</meta:creation-date>
    <dc:date>2016-03-31T16:31:00Z</dc:date>
    <meta:print-date>2016-03-25T09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9" meta:character-count="1480" meta:row-count="45" meta:non-whitespace-character-count="1310"/>
  </office:meta>
</office:document-meta>
</file>