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2958in"/>
      <style:text-properties fo:hyphenate="false"/>
    </style:style>
    <style:style style:name="T16" style:parent-style-name="DefaultParagraphFont" style:family="text">
      <style:text-properties fo:letter-spacing="0.0138in"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3937in"/>
      <style:text-properties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7 M. KOVO 28 D. ĮSAKYMO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 PAKEITIMO</text:p>
      <text:p text:style-name="P11"/>
      <text:p text:style-name="P12">2022 m. birželio 14<text:s/>d.<text:s/>Nr.<text:s/>D1-182</text:p>
      <text:p text:style-name="P13">Vilnius<text:line-break/></text:p>
      <text:p text:style-name="P14"/>
      <text:p text:style-name="P15"><text:span text:style-name="T16">Pakeičiu<text:s/></text:span><text:span text:style-name="T17">Biržų, Panevėžio, Pasvalio, Raseinių, Rokiškio, Kupiškio rajonų ir Panevėžio miesto</text:span><text:span text:style-name="T18"><text:s/>savivaldybių miškų priskyrimo miškų grupėms planus, patvirtintus Lietuvos Respublikos aplinkos ministro 2017 m. kovo 28 d. įsakymu Nr. D1-256 „Dėl Akmenės, Biržų, Kauno, Kaišiadorių, Jonavos, Joniškio, Jurbarko, Kelmės, Kėdainių, Klaipėdos, Kretingos, Kupiškio, Mažeikių, Panevėžio, Pakruojo, Pasvalio, Plungės, Prienų, Raseinių, Radviliškio, Rokiškio, Skuodo, Šiaulių,<text:s/></text:span><text:soft-page-break/><text:span text:style-name="T19">Šilalės, Šilutės, Tauragės, Telšių, Trakų, Utenos, Vilniaus, Zarasų rajonų, Birštono, Elektrėnų, Neringos, Pagėgių, Rietavo ir Kauno, Klaipėdos, Palangos, Panevėžio, Šiaulių miestų savivaldybių miškų priskyrimo miškų grupėms planų patvirtinimo“, ir juos išdėstau nauja redakcija (pridedama).</text:span></text:p>
      <text:p text:style-name="P20"/>
      <text:p text:style-name="P21"/>
      <text:p text:style-name="P22"/>
      <text:p text:style-name="P23"><text:span text:style-name="T24">Aplinkos ministras</text:span><text:span text:style-name="T2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5T14:56:00Z</meta:creation-date>
    <dc:date>2022-06-15T14:56: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9" meta:word-count="172" meta:character-count="1454" meta:row-count="51" meta:non-whitespace-character-count="1291"/>
  </office:meta>
</office:document-meta>
</file>