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4pt" style:font-size-asian="14pt" fo:language="en" fo:country="US" style:language-asian="lt" style:country-asian="LT"/>
    </style:style>
    <style:style style:name="P3" style:parent-style-name="Normal" style:family="paragraph">
      <style:paragraph-properties fo:text-align="center"/>
      <style:text-properties fo:font-size="14pt" style:font-size-asian="14pt" style:language-asian="lt" style:country-asian="LT"/>
    </style:style>
    <style:style style:name="P4" style:parent-style-name="Normal" style:family="paragraph">
      <style:paragraph-properties fo:keep-with-next="always" fo:text-align="center" fo:margin-right="-0.0305in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1.42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1.427in"/>
          <style:tab-stop style:type="left" style:position="5.217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1.42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1.427in"/>
          <style:tab-stop style:type="left" style:position="4.627in"/>
          <style:tab-stop style:type="left" style:position="4.725in"/>
          <style:tab-stop style:type="left" style:position="5.217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ADMINISTRACIJOS DIREKTORIUS</text:p>
      <text:p text:style-name="P5"/>
      <text:p text:style-name="P6">ĮSAKYMAS</text:p>
      <text:p text:style-name="P7">DĖL VIETOS BENDRUOMENIŲ TARYBŲ SUDARYMO</text:p>
      <text:p text:style-name="P8"/>
      <text:p text:style-name="P9">2015 m. kovo 31 d. Nr. A27(1)-649</text:p>
      <text:p text:style-name="P10">Vilnius</text:p>
      <text:p text:style-name="P11"/>
      <text:p text:style-name="P12"/>
      <text:p text:style-name="P13"><text:span text:style-name="T14">Vadovaudamasi Lietuvos Respublikos vietos savivaldos įstatymo 29 straipsnio 8 dalies 1-2 punktais, Lietuvos Respublikos socialinės apsaugos ir darbo ministro 2013 m. kovo 7 d. įsakymu Nr. A1-102 patvirtintu Vietos bendruomenių savivaldos 2013-2015 metų programos įgyvendinimo aprašu, vykdydama Vilniaus rajono savivaldybės tarybos 2015 m. kovo 27 d. sprendimu Nr. T3-132 patvirtinto Vietos bendruomenių savivaldos 2013-2015 metų programos lėšų vietos bendruomenių sprendimams įgyvendinti Vilniaus rajono savivaldybėje skyrimo ir naudojimo tvarkos aprašo 8, 28.1. p. <text:s/>p a v e d u:<text:s/></text:span></text:p>
      <text:p text:style-name="P15"><text:span text:style-name="T16">1</text:span><text:span text:style-name="T17">. iki š.m. balandžio 15 d. Vilniaus rajono seniūnijos seniūnams savo įsakymais sudaryti seniūnijose Vietos bendruomenių tarybas ir pateikti jų sudėtis tvirtinti administracijos direktoriui;</text:span></text:p>
      <text:p text:style-name="P18"><text:span text:style-name="T19">2</text:span><text:span text:style-name="T20">. Užsienio ryšių ir informacijos skyriui patvirtintas Vietos bendruomenių tarybas paskelbti savivaldybės internetiniame puslapyje, o seniūnijoms – seniūnijų skelbimo lentose;</text:span></text:p>
      <text:p text:style-name="P21"><text:span text:style-name="T22">3</text:span><text:span text:style-name="T23">. iki š. m. balandžio 30 d. pateikti Vilniaus rajono savivaldybės administracijai Vietos bendruomenių tarybų sprendimus, paraiškas ir sąmatas dėl numatytų veiklų vykdymo;</text:span></text:p>
      <text:p text:style-name="P24"><text:span text:style-name="T25">4</text:span><text:span text:style-name="T26">. Ūkio skyriui paskelbti šį įsakymą Teisės aktų registre.</text:span></text:p>
      <text:p text:style-name="P27"/>
      <text:p text:style-name="P28"/>
      <text:p text:style-name="P29"/>
      <text:p text:style-name="P30"><text:span text:style-name="T31">Administracijos direktorė</text:span><text:span text:style-name="T32"><text:tab/></text:span><text:span text:style-name="T33"><text:tab/></text:span><text:span text:style-name="T34"><text:tab/>Liucina Kotlov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2597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Adlib User</dc:creator>
    <meta:creation-date>2015-04-01T08:32:00Z</meta:creation-date>
    <dc:date>2015-04-01T08:32:00Z</dc:date>
    <meta:print-date>2015-03-31T10:23:00Z</meta:print-date>
    <meta:template xlink:href="Normal" xlink:type="simple"/>
    <meta:editing-cycles>2</meta:editing-cycles>
    <meta:editing-duration>PT60S</meta:editing-duration>
    <meta:document-statistic meta:page-count="1" meta:paragraph-count="21" meta:word-count="193" meta:character-count="1418" meta:row-count="83" meta:non-whitespace-character-count="1246"/>
  </office:meta>
</office:document-meta>
</file>