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text-properties style:letter-kerning="tru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letter-kerning="true"/>
    </style:style>
    <style:style style:name="P14" style:parent-style-name="Normal" style:family="paragraph">
      <style:paragraph-properties fo:keep-with-next="always" fo:text-align="center" fo:margin-left="0.0784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language-asian="lt" style:country-asian="LT"/>
    </style:style>
    <style:style style:name="P21" style:parent-style-name="Normal" style:family="paragraph">
      <style:paragraph-properties fo:line-height="150%"/>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0986in"/>
        </style:tab-stops>
      </style:paragraph-properties>
    </style:style>
    <style:style style:name="T23" style:parent-style-name="DefaultParagraphFont" style:family="text">
      <style:text-properties fo:letter-spacing="0.0416in" style:letter-kerning="true"/>
    </style:style>
    <style:style style:name="T24" style:parent-style-name="DefaultParagraphFont" style:family="text">
      <style:text-properties style:letter-kerning="true"/>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375in"/>
        </style:tab-stops>
      </style:paragraph-properties>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3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3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3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line-height="1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h text:style-name="P12" text:outline-level="2"/>
      <text:p text:style-name="P13">ĮSAKYMAS</text:p>
      <text:h text:style-name="P14" text:outline-level="2"><text:span text:style-name="T15">DĖL VIDAUS REIKALŲ MINISTRO 2022 M. SAUSIO 12 D. ĮSAKYMO NR. 1V-15 „DĖL NEGAUTŲ TRANZITO VIZŲ MOKESČIŲ APSKAIČIAVIMO, DEKLARAVIMO IR KOMPENSAVIMO SIENŲ VALDYMO IR VIZŲ POLITIKOS FINANSINĖS PARAMOS PRIEMONĖS, ĮTRAUKTOS Į INTEGRUOTO SIENŲ VALDYMO FONDĄ, LĖŠOMIS TVARKOS APRAŠO PATVIRTINIMO“ PAKEITIMO</text:span></text:h>
      <text:p text:style-name="P16"/>
      <text:p text:style-name="P17"><text:span text:style-name="T18">2024 m. rugpjūčio 13 d. Nr. 1V-494</text:span></text:p>
      <text:p text:style-name="P19">Vilnius</text:p>
      <text:p text:style-name="P20"/>
      <text:p text:style-name="P21"/>
      <text:p text:style-name="P22"><text:span text:style-name="T23">Pakeičiu<text:s/></text:span><text:span text:style-name="T24">Lietuvos Respublikos vidaus reikalų ministro 2022 m. sausio 12 d. įsakymą Nr. 1V-15<text:s/></text:span><text:span text:style-name="T25">„Dėl Negautų tranzito vizų mokesčių apskaičiavimo, deklaravimo ir kompensavimo Sienų valdymo ir vizų politikos finansinės paramos priemonės, įtrauktos į Integruoto sienų valdymo fondą, lėšomis tvarkos aprašo patvirtinimo</text:span><text:span text:style-name="T26">“:</text:span></text:p>
      <text:p text:style-name="P27"><text:span text:style-name="T28">1</text:span><text:span text:style-name="T29">. Pakeičiu<text:s/></text:span><text:span text:style-name="T30">2</text:span><text:span text:style-name="T31"><text:s/>punktą ir jį išdėstau taip:</text:span></text:p>
      <text:p text:style-name="P32"><text:span text:style-name="T33">„</text:span><text:span text:style-name="T34">2</text:span><text:span text:style-name="T35">. N u s t a t a u, kad:<text:s/></text:span></text:p>
      <text:p text:style-name="P36"><text:span text:style-name="T37">2.1</text:span><text:span text:style-name="T38">. Lietuvos Respublikos užsienio reikalų ministerija iki:</text:span></text:p>
      <text:p text:style-name="P39"><text:span text:style-name="T40">2.1.1</text:span><text:span text:style-name="T41">. 2023 m. vasario 1 d. pateikia tarpinei institucijai apskaičiuotų negautų tranzito vizų mokesčių už 2021 ir 2022 (2022-01-01–2022-09-11 laikotarpio) metus deklaracijas kartu su negautų tranzito vizų mokesčių pagrindimo dokumentais;</text:span></text:p>
      <text:p text:style-name="P42"><text:span text:style-name="T43">2.1.2</text:span><text:span text:style-name="T44">. 2024 m. rugpjūčio 20 d. pateikia tarpinei institucijai apskaičiuotų negautų tranzito vizų mokesčių už 2022 metus (2022-09-12–2022-12-31 laikotarpio), 2023 metus ir 2024 metus (2024-01-01–2024-06-30 laikotarpio) deklaracijas kartu su negautų tranzito vizų mokesčių pagrindimo dokumentais;</text:span></text:p>
      <text:p text:style-name="P45"><text:span text:style-name="T46">2.2</text:span><text:span text:style-name="T47">. tarpinė institucija išvadas dėl negautų tranzito vizų mokesčių kompensavimo tinkamumo už 2021, 2022, 2023 ir 2024 metus vadovaujančiajai institucijai pateikia raštu per 60 darbo dienų nuo negautų tranzito vizų mokesčių deklaracijų gavimo dienos.“</text:span></text:p>
      <text:p text:style-name="P48"><text:span text:style-name="T49">2</text:span><text:span text:style-name="T50">. Pakeičiu nurodytu įsakymu patvirtintą Negautų tranzito vizų mokesčių apskaičiavimo, deklaravimo ir kompensavimo Sienų valdymo ir vizų politikos finansinės paramos priemonės, įtrauktos į Integruoto sienų valdymo fondą, lėšomis tvarkos aprašą</text:span><text:span text:style-name="T51">:</text:span></text:p>
      <text:p text:style-name="P52"><text:span text:style-name="T53">2.1</text:span><text:span text:style-name="T54">. Pakeičiu 4.1 papunktį ir jį išdėstau taip:</text:span></text:p>
      <text:p text:style-name="P55"><text:span text:style-name="T56">„</text:span><text:span text:style-name="T57">4.1</text:span><text:span text:style-name="T58">. negautus tranzito vizų mokesčius už prašymus išduoti supaprastinto tranzito dokumentą (toliau – STD) apskaičiuoja pateiktų prašymų išduoti STD skaičių daugindama iš prašymo išduoti vizą nagrinėjimo mokesčio, kurio dydis yra 35 Eur, ir mokesčio, nustatyto Reglamento (EB) Nr. 693/2003 7 straipsnio 1 dalyje, skirtumo;“.</text:span></text:p>
      <text:p text:style-name="P59"><text:span text:style-name="T60">2.2</text:span><text:span text:style-name="T61">. Pakeičiu 4.2 papunktį ir jį išdėstau taip:</text:span></text:p>
      <text:p text:style-name="P62"><text:span text:style-name="T63">„</text:span><text:span text:style-name="T64">4.2</text:span><text:span text:style-name="T65">. negautus tranzito vizų mokesčius už prašymus išduoti supaprastinto tranzito geležinkeliu dokumentą (toliau – STGD) apskaičiuoja pateiktų prašymų išduoti STGD skaičių daugindama iš prašymo išduoti vizą nagrinėjimo mokesčio, kurio dydis yra 35 Eur;“.</text:span></text:p>
      <text:p text:style-name="P66"><text:span text:style-name="T67">2.3</text:span><text:span text:style-name="T68">. Pakeičiu 4.4 papunktį ir jį išdėstau taip:</text:span></text:p>
      <text:p text:style-name="P69"><text:span text:style-name="T70">„</text:span><text:span text:style-name="T71">4.4</text:span><text:span text:style-name="T72">. už N einamųjų metų pirmąjį pusmetį (išskyrus už 2024 metų laikotarpį nuo 2024-01-01 iki 2024-06-30), pradedant nuo 2024 metų, apskaičiuotus negautus tranzito vizų mokesčius deklaruoja iki N einamųjų metų liepos 20 d., o už antrąjį N einamųjų metų pusmetį – iki kitų N + 1 metų vasario 1 d.;“.</text:span></text:p>
      <text:p text:style-name="P73"><text:span text:style-name="T74">2.4</text:span><text:span text:style-name="T75">. Pakeičiu 10 punktą ir jį išdėstau taip:</text:span></text:p>
      <text:p text:style-name="P76"><text:span text:style-name="T77">„</text:span><text:span text:style-name="T78">10</text:span><text:span text:style-name="T79">. Vadovaujančioji institucija ne vėliau kaip per 10 darbo dienų nuo išvados dėl negautų tranzito vizų mokesčių kompensavimo tinkamumo ir kitų Aprašo 8 punkte nurodytų dokumentų gavimo dienos juos patikrina (išvada dėl negautų<text:s/></text:span><text:soft-page-break/><text:span text:style-name="T80">tranzito vizų mokesčių kompensavimo tinkamumo tikrinama pildant patikros lapą) ir, jeigu jie tinkamai parengti, rengia ir teikia Finansų ministerijai mokėjimo paraišką dėl Priemonės lėšų, kurios skirtos tinkamais pripažintiems negautiems tranzito vizų mokesčiams kompensuoti, pervedimo į valstybės iždo sąskaitą Nr. LT784040063650000001, nurodant įmokų kodą 10800. Mokėjimo paraiška rengiama ir teikiama Valstybės biudžeto lėšų išdavimo iš valstybės iždo sąskaitos taisyklėse, patvirtintose Lietuvos Respublikos finansų ministro 2000 m. liepos 21 d. įsakymu Nr. 195 „Dėl Valstybės biudžeto lėšų išdavimo iš valstybės iždo sąskaitos taisyklių patvirtinimo“, nustatyta tvarka. Vadovaujančioji institucija per 3 darbo dienas nuo mokėjimo paraiškos apmokėjimo apie tai informuoja Užsienio reikalų ministeriją ir Finansų ministerijos Valstybės iždo departamentą. Jeigu vadovaujančioji institucija turi pastabų dėl pateiktos išvados dėl negautų tranzito vizų mokesčių kompensavimo tinkamumo, ji raštu ir (ar) elektroniniu paštu informuoja tarpinę instituciją apie patikrinimo metu nustatytus trūkumus ir nurodo terminą, kuris negali būti trumpesnis kaip 2 darbo dienos ir ilgesnis kaip 5 darbo dienos, jeigu vadovaujančioji ir tarpinė institucijos bendru sutarimu nenusprendžia kitaip, trūkumams pašalinti.“</text:span></text:p>
      <text:p text:style-name="P81"><text:span text:style-name="T82">2.5</text:span><text:span text:style-name="T83">. Pakeičiu 12 punktą ir jį išdėstau taip:</text:span></text:p>
      <text:p text:style-name="P84"><text:span text:style-name="T85">„</text:span><text:span text:style-name="T86">12</text:span><text:span text:style-name="T87">. Jei, pasibaigus N einamiesiems metams, Sienų valdymo ir vizų politikos finansinės paramos priemonės, įtrauktos į Integruoto sienų valdymo fondą, 2021–2027 m. programos veiksmų įgyvendinimo planas N – 1 metams nebuvo pakeistas, tarpinė institucija ne vėliau kaip iki N + 1 metų birželio 10 d. vadovaujančiajai institucijai pateikia raštu patikslintą savo išvadą dėl negautų tranzito vizų mokesčių kompensavimo tinkamumo už N – 1 metus, išskyrus patikslintas išvadas dėl negautų tranzito vizų mokesčių kompensavimo tinkamumo už 2021 metus, kurios turi būti pateiktos atsakingai institucijai iki 2024 m. birželio 1 d., ir patikslintas išvadas dėl negautų tranzito vizų mokesčių kompensavimo tinkamumo už 2022 ir<text:s/></text:span><text:span text:style-name="T88">2023<text:s/></text:span><text:span text:style-name="T89">metus, kurios turi būti pateiktos atsakingai institucijai iki<text:s/></text:span><text:span text:style-name="T90">2025 m</text:span><text:span text:style-name="T91">. birželio 1</text:span><text:span text:style-name="T92"><text:s/>d.,<text:s/></text:span><text:span text:style-name="T93">kurioje negautų tranzito vizų mokesčių pagrindimo dokumentų nagrinėjimo momentu netinkami kompensuoti negauti tranzito vizų mokesčiai turi būti pripažinti netinkamais kompensuoti negautais tranzito vizų mokesčiais. Vadovaujančioji institucija, gavusi patikslintą (-as) išvadą (-as) dėl negautų tranzito vizų mokesčių kompensavimo tinkamumo už 2021, 2022, 2023 ir N – 1 metus, ne vėliau kaip per 5 darbo dienas ją (-as) patikrina, užpildydama patikros lapą (-us). Jeigu vadovaujančioji institucija turi pastabų dėl pateiktos patikslintos išvados dėl negautų tranzito vizų mokesčių kompensavimo tinkamumo, ji raštu ir (ar) elektroniniu paštu informuoja tarpinę instituciją apie patikrinimo metu nustatytus trūkumus ir nurodo terminą, kuris negali būti trumpesnis kaip 2 darbo dienos ir ilgesnis kaip 5 darbo dienos, jeigu vadovaujančioji ir tarpinė institucijos bendru sutarimu nenusprendžia kitaip, trūkumams pašalinti.“</text:span></text:p>
      <text:p text:style-name="Normal"/>
      <text:p text:style-name="Normal"/>
      <text:p text:style-name="Normal"/>
      <text:p text:style-name="Normal"><text:span text:style-name="T94">Teisingumo ministrė,</text:span></text:p>
      <text:p text:style-name="P95"><text:span text:style-name="T96">pavaduojanti vidaus reikalų ministrą         <text:s/></text:span><text:span text:style-name="T97"><text:tab/></text:span><text:span text:style-name="T98"><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etter-kerning="tru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etter-kerning="tru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4-08-13T13:54:00Z</meta:creation-date>
    <dc:date>2024-08-13T13:54:00Z</dc:date>
    <meta:template xlink:href="Normal.dotm" xlink:type="simple"/>
    <meta:editing-cycles>2</meta:editing-cycles>
    <meta:editing-duration>PT0S</meta:editing-duration>
    <meta:document-statistic meta:page-count="3" meta:paragraph-count="105" meta:word-count="742" meta:character-count="6354" meta:row-count="357" meta:non-whitespace-character-count="5717"/>
  </office:meta>
</office:document-meta>
</file>