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style:font-name-complex="TimesL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line-height="150%"/>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style:font-name-asian="Calibri"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fo:letter-spacing="0.0069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line-height="115%" fo:margin-left="4.1347in" fo:text-indent="-0.1965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52"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53"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54" style:parent-style-name="Normal" style:family="paragraph">
      <style:paragraph-properties fo:text-align="center" fo:line-height="115%" fo:margin-left="0.25in" fo:text-indent="0.125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fo:text-indent="0.5in"/>
      <style:text-properties style:font-name-asian="Calibri"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5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fo:background-color="#FFFFFF">
        <style:tab-stops>
          <style:tab-stop style:type="left" style:position="0.4923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fo:background-color="#FFFFFF">
        <style:tab-stops>
          <style:tab-stop style:type="left" style:position="0.4923in"/>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indent="0.043in">
        <style:tab-stops>
          <style:tab-stop style:type="left" style:position="0.3937in"/>
          <style:tab-stop style:type="left" style:position="0.4923in"/>
          <style:tab-stop style:type="left" style:position="0.6895in"/>
        </style:tab-stops>
      </style:paragraph-properties>
    </style:style>
    <style:style style:name="P10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ab-stops>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5in">
        <style:tab-stops>
          <style:tab-stop style:type="left" style:position="0.8423in"/>
        </style:tab-stops>
      </style:paragraph-properties>
      <style:text-properties style:font-size-complex="12pt"/>
    </style:style>
    <style:style style:name="P128" style:parent-style-name="Normal" style:family="paragraph">
      <style:paragraph-properties fo:keep-with-next="always" fo:keep-together="always" fo:text-align="center">
        <style:tab-stops>
          <style:tab-stop style:type="left" style:position="0.3937in"/>
        </style:tab-stops>
      </style:paragraph-properties>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keep-together="always" fo:text-align="center"/>
      <style:text-properties fo:font-weight="bold" style:font-weight-asian="bold"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keep-with-next="always" fo:keep-together="always" fo:text-align="justify" fo:text-indent="0.2958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center" fo:margin-right="0.0972in"/>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center" fo:margin-right="0.0972in"/>
    </style:style>
    <style:style style:name="P142" style:parent-style-name="Normal" style:family="paragraph">
      <style:text-properties fo:font-size="1pt" style:font-size-asian="1pt" style:font-size-complex="1pt"/>
    </style:style>
    <style:style style:name="TableColumn144" style:family="table-column">
      <style:table-column-properties style:column-width="1.525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6215in" style:use-optimal-column-width="false"/>
    </style:style>
    <style:style style:name="Table143" style:family="table">
      <style:table-properties style:width="6.5923in" fo:margin-left="0in" table:align="center"/>
    </style:style>
    <style:style style:name="TableRow149" style:family="table-row">
      <style:table-row-properties style:row-height="0.4027in" style:use-optimal-row-height="false" fo:keep-together="always"/>
    </style:style>
    <style:style style:name="TableCell150" style:family="table-cell">
      <style:table-cell-properties fo:border="0.0069in solid #000000" style:writing-mode="lr-tb" style:vertical-align="middle" fo:padding-top="0in" fo:padding-left="0.0388in" fo:padding-bottom="0in" fo:padding-right="0.0388in"/>
    </style:style>
    <style:style style:name="P151" style:parent-style-name="Normal" style:family="paragraph">
      <style:text-properties style:font-size-complex="12pt"/>
    </style:style>
    <style:style style:name="TableCell152" style:family="table-cell">
      <style:table-cell-properties fo:border="0.0069in solid #000000" style:writing-mode="lr-tb" style:vertical-align="middle" fo:padding-top="0in" fo:padding-left="0.0388in" fo:padding-bottom="0in" fo:padding-right="0.0388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388in" fo:padding-bottom="0in" fo:padding-right="0.0388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388in" fo:padding-bottom="0in" fo:padding-right="0.0388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0138in" style:use-optimal-row-height="false" fo:keep-together="always"/>
    </style:style>
    <style:style style:name="P159" style:parent-style-name="Normal" style:family="paragraph">
      <style:text-properties style:font-size-complex="12pt"/>
    </style:style>
    <style:style style:name="TableCell160" style:family="table-cell">
      <style:table-cell-properties fo:border="0.0069in solid #000000" style:writing-mode="lr-tb" style:vertical-align="middle" fo:padding-top="0in" fo:padding-left="0.0388in" fo:padding-bottom="0in" fo:padding-right="0.0388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388in" fo:padding-bottom="0in" fo:padding-right="0.0388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middle" fo:padding-top="0in" fo:padding-left="0.0388in" fo:padding-bottom="0in" fo:padding-right="0.0388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388in" fo:padding-bottom="0in" fo:padding-right="0.0388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ableCell173" style:family="table-cell">
      <style:table-cell-properties fo:border="0.0069in solid #000000" style:writing-mode="lr-tb" style:vertical-align="middle" fo:padding-top="0in" fo:padding-left="0.0388in" fo:padding-bottom="0in" fo:padding-right="0.0388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388in" fo:padding-bottom="0in" fo:padding-right="0.0388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in" fo:padding-left="0.0388in" fo:padding-bottom="0in" fo:padding-right="0.0388in"/>
    </style:style>
    <style:style style:name="P179" style:parent-style-name="Normal" style:family="paragraph">
      <style:paragraph-properties fo:text-align="center" fo:margin-right="0.0055in"/>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style:vertical-align="middle" fo:padding-top="0in" fo:padding-left="0.0388in" fo:padding-bottom="0in" fo:padding-right="0.0388in"/>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middle" fo:padding-top="0in" fo:padding-left="0.0388in" fo:padding-bottom="0in" fo:padding-right="0.0388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style:font-name="Symbol" style:font-name-asian="Symbol" style:font-name-complex="Symbol"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style:writing-mode="lr-tb" style:vertical-align="middle" fo:padding-top="0in" fo:padding-left="0.0388in" fo:padding-bottom="0in" fo:padding-right="0.0388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font-name="Symbol" style:font-name-asian="Symbol" style:font-name-complex="Symbol"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style:vertical-align="middle" fo:padding-top="0in" fo:padding-left="0.0388in" fo:padding-bottom="0in" fo:padding-right="0.0388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388in" fo:padding-bottom="0in" fo:padding-right="0.0388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style:vertical-align="middle" fo:padding-top="0in" fo:padding-left="0.0388in" fo:padding-bottom="0in" fo:padding-right="0.0388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388in" fo:padding-bottom="0in" fo:padding-right="0.0388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388in" fo:padding-bottom="0in" fo:padding-right="0.0388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388in" fo:padding-bottom="0in" fo:padding-right="0.0388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388in" fo:padding-bottom="0in" fo:padding-right="0.0388in"/>
    </style:style>
    <style:style style:name="P213" style:parent-style-name="Normal" style:family="paragraph">
      <style:paragraph-properties fo:text-align="center"/>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4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393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3937in"/>
      <style:text-properties fo:font-weight="bold" style:font-weight-asian="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1.1812in"/>
        </style:tab-stops>
      </style:paragraph-properties>
    </style:style>
    <style:style style:name="P276" style:parent-style-name="Normal" style:family="paragraph">
      <style:paragraph-properties fo:text-align="justify" fo:text-indent="0.5in">
        <style:tab-stops>
          <style:tab-stop style:type="left" style:position="1.1812in"/>
        </style:tab-stops>
      </style:paragraph-properties>
    </style:style>
    <style:style style:name="P277" style:parent-style-name="Normal" style:family="paragraph">
      <style:paragraph-properties fo:text-align="justify" fo:text-indent="0.5in">
        <style:tab-stops>
          <style:tab-stop style:type="left" style:position="1.1812in"/>
        </style:tab-stops>
      </style:paragraph-properties>
    </style:style>
    <style:style style:name="P278" style:parent-style-name="Normal" style:family="paragraph">
      <style:paragraph-properties fo:text-align="justify" fo:text-indent="0.5in">
        <style:tab-stops>
          <style:tab-stop style:type="left" style:position="1.1812in"/>
        </style:tab-stops>
      </style:paragraph-properties>
    </style:style>
    <style:style style:name="P279" style:parent-style-name="Normal" style:family="paragraph">
      <style:paragraph-properties fo:text-align="justify" fo:text-indent="0.5in">
        <style:tab-stops>
          <style:tab-stop style:type="left" style:position="1.1812in"/>
        </style:tab-stops>
      </style:paragraph-properties>
    </style:style>
    <style:style style:name="P280" style:parent-style-name="Normal" style:family="paragraph">
      <style:paragraph-properties fo:text-align="justify" fo:text-indent="0.5in">
        <style:tab-stops>
          <style:tab-stop style:type="left" style:position="1.1812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in">
        <style:tab-stops>
          <style:tab-stop style:type="left" style:position="1.1812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in">
        <style:tab-stops>
          <style:tab-stop style:type="left" style:position="1.1812in"/>
        </style:tab-stops>
      </style:paragraph-properties>
    </style:style>
    <style:style style:name="P288"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289" style:parent-style-name="DefaultParagraphFont" style:family="text">
      <style:text-properties fo:language="tg" fo:country="TJ"/>
    </style:style>
    <style:style style:name="T290" style:parent-style-name="DefaultParagraphFont" style:family="text">
      <style:text-properties fo:language="tg" fo:country="TJ"/>
    </style:style>
    <style:style style:name="T291" style:parent-style-name="DefaultParagraphFont" style:family="text">
      <style:text-properties fo:language="tg" fo:country="TJ"/>
    </style:style>
    <style:style style:name="T292" style:parent-style-name="DefaultParagraphFont" style:family="text">
      <style:text-properties fo:language="tg" fo:country="TJ"/>
    </style:style>
    <style:style style:name="T293" style:parent-style-name="DefaultParagraphFont" style:family="text">
      <style:text-properties fo:language="tg" fo:country="TJ"/>
    </style:style>
    <style:style style:name="P294" style:parent-style-name="Normal" style:family="paragraph">
      <style:paragraph-properties fo:text-align="justify" fo:text-indent="0.5in">
        <style:tab-stops>
          <style:tab-stop style:type="left" style:position="0.8423in"/>
          <style:tab-stop style:type="left" style:position="0.9847in"/>
        </style:tab-stops>
      </style:paragraph-properties>
    </style:style>
    <style:style style:name="T295" style:parent-style-name="DefaultParagraphFont" style:family="text">
      <style:text-properties fo:language="tg" fo:country="TJ"/>
    </style:style>
    <style:style style:name="T296" style:parent-style-name="DefaultParagraphFont" style:family="text">
      <style:text-properties fo:language="tg" fo:country="TJ"/>
    </style:style>
    <style:style style:name="T297" style:parent-style-name="DefaultParagraphFont" style:family="text">
      <style:text-properties fo:language="tg" fo:country="TJ"/>
    </style:style>
    <style:style style:name="T298" style:parent-style-name="DefaultParagraphFont" style:family="text">
      <style:text-properties fo:language="tg" fo:country="TJ"/>
    </style:style>
    <style:style style:name="T299" style:parent-style-name="DefaultParagraphFont" style:family="text">
      <style:text-properties fo:language="tg" fo:country="TJ"/>
    </style:style>
    <style:style style:name="P300" style:parent-style-name="Normal" style:family="paragraph">
      <style:paragraph-properties fo:text-align="justify" fo:text-indent="0.5in">
        <style:tab-stops>
          <style:tab-stop style:type="left" style:position="0.8423in"/>
          <style:tab-stop style:type="left" style:position="0.9847in"/>
        </style:tab-stops>
      </style:paragraph-properties>
    </style:style>
    <style:style style:name="T301" style:parent-style-name="DefaultParagraphFont" style:family="text">
      <style:text-properties fo:language="tg" fo:country="TJ"/>
    </style:style>
    <style:style style:name="T302" style:parent-style-name="DefaultParagraphFont" style:family="text">
      <style:text-properties fo:language="tg" fo:country="TJ"/>
    </style:style>
    <style:style style:name="T303" style:parent-style-name="DefaultParagraphFont" style:family="text">
      <style:text-properties fo:language="tg" fo:country="TJ"/>
    </style:style>
    <style:style style:name="T304" style:parent-style-name="DefaultParagraphFont" style:family="text">
      <style:text-properties fo:language="tg" fo:country="TJ"/>
    </style:style>
    <style:style style:name="P305" style:parent-style-name="Normal" style:family="paragraph">
      <style:paragraph-properties fo:text-align="justify" fo:text-indent="0.5in">
        <style:tab-stops>
          <style:tab-stop style:type="left" style:position="0.8423in"/>
          <style:tab-stop style:type="left" style:position="0.9847in"/>
        </style:tab-stops>
      </style:paragraph-properties>
    </style:style>
    <style:style style:name="T306" style:parent-style-name="DefaultParagraphFont" style:family="text">
      <style:text-properties fo:language="tg" fo:country="TJ"/>
    </style:style>
    <style:style style:name="T307" style:parent-style-name="DefaultParagraphFont" style:family="text">
      <style:text-properties fo:language="tg" fo:country="TJ"/>
    </style:style>
    <style:style style:name="T308" style:parent-style-name="DefaultParagraphFont" style:family="text">
      <style:text-properties fo:language="tg" fo:country="TJ"/>
    </style:style>
    <style:style style:name="T309" style:parent-style-name="DefaultParagraphFont" style:family="text">
      <style:text-properties fo:language="tg" fo:country="TJ"/>
    </style:style>
    <style:style style:name="T310" style:parent-style-name="DefaultParagraphFont" style:family="text">
      <style:text-properties fo:language="tg" fo:country="TJ"/>
    </style:style>
    <style:style style:name="T311" style:parent-style-name="DefaultParagraphFont" style:family="text">
      <style:text-properties style:text-position="super 66.6%" fo:language="tg" fo:country="TJ"/>
    </style:style>
    <style:style style:name="T312" style:parent-style-name="DefaultParagraphFont" style:family="text">
      <style:text-properties fo:language="tg" fo:country="TJ"/>
    </style:style>
    <style:style style:name="T313" style:parent-style-name="DefaultParagraphFont" style:family="text">
      <style:text-properties fo:language="tg" fo:country="TJ"/>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fo:language="tg" fo:country="TJ"/>
    </style:style>
    <style:style style:name="T316" style:parent-style-name="DefaultParagraphFont" style:family="text">
      <style:text-properties fo:language="tg" fo:country="TJ"/>
    </style:style>
    <style:style style:name="T317" style:parent-style-name="DefaultParagraphFont" style:family="text">
      <style:text-properties fo:language="tg" fo:country="TJ"/>
    </style:style>
    <style:style style:name="T318" style:parent-style-name="DefaultParagraphFont" style:family="text">
      <style:text-properties style:text-position="super 66.6%" fo:language="tg" fo:country="TJ"/>
    </style:style>
    <style:style style:name="T319" style:parent-style-name="DefaultParagraphFont" style:family="text">
      <style:text-properties fo:language="tg" fo:country="TJ"/>
    </style:style>
    <style:style style:name="P320" style:parent-style-name="Normal" style:family="paragraph">
      <style:paragraph-properties fo:text-align="justify" fo:text-indent="0.5in">
        <style:tab-stops>
          <style:tab-stop style:type="left" style:position="0.9847in"/>
        </style:tab-stops>
      </style:paragraph-properties>
    </style:style>
    <style:style style:name="T321" style:parent-style-name="DefaultParagraphFont" style:family="text">
      <style:text-properties fo:language="tg" fo:country="TJ"/>
    </style:style>
    <style:style style:name="T322" style:parent-style-name="DefaultParagraphFont" style:family="text">
      <style:text-properties fo:language="tg" fo:country="TJ"/>
    </style:style>
    <style:style style:name="T323" style:parent-style-name="DefaultParagraphFont" style:family="text">
      <style:text-properties style:text-position="super 66.6%" fo:language="tg" fo:country="TJ"/>
    </style:style>
    <style:style style:name="P324" style:parent-style-name="Normal" style:family="paragraph">
      <style:paragraph-properties fo:text-align="justify" fo:text-indent="0.5in">
        <style:tab-stops>
          <style:tab-stop style:type="left" style:position="0.8423in"/>
          <style:tab-stop style:type="left" style:position="0.9847in"/>
        </style:tab-stops>
      </style:paragraph-properties>
    </style:style>
    <style:style style:name="T325" style:parent-style-name="DefaultParagraphFont" style:family="text">
      <style:text-properties fo:language="tg" fo:country="TJ"/>
    </style:style>
    <style:style style:name="T326" style:parent-style-name="DefaultParagraphFont" style:family="text">
      <style:text-properties fo:language="tg" fo:country="TJ"/>
    </style:style>
    <style:style style:name="T327" style:parent-style-name="DefaultParagraphFont" style:family="text">
      <style:text-properties fo:language="tg" fo:country="TJ"/>
    </style:style>
    <style:style style:name="T328" style:parent-style-name="DefaultParagraphFont" style:family="text">
      <style:text-properties fo:language="tg" fo:country="TJ"/>
    </style:style>
    <style:style style:name="T329" style:parent-style-name="DefaultParagraphFont" style:family="text">
      <style:text-properties fo:language="tg" fo:country="TJ"/>
    </style:style>
    <style:style style:name="P330"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331" style:parent-style-name="DefaultParagraphFont" style:family="text">
      <style:text-properties fo:language="tg" fo:country="TJ"/>
    </style:style>
    <style:style style:name="T332" style:parent-style-name="DefaultParagraphFont" style:family="text">
      <style:text-properties fo:language="tg" fo:country="TJ"/>
    </style:style>
    <style:style style:name="T333" style:parent-style-name="DefaultParagraphFont" style:family="text">
      <style:text-properties fo:language="tg" fo:country="TJ"/>
    </style:style>
    <style:style style:name="T334" style:parent-style-name="DefaultParagraphFont" style:family="text">
      <style:text-properties style:font-size-complex="12pt" fo:language="tg" fo:country="TJ"/>
    </style:style>
    <style:style style:name="T335" style:parent-style-name="DefaultParagraphFont" style:family="text">
      <style:text-properties fo:language="tg" fo:country="TJ"/>
    </style:style>
    <style:style style:name="P336" style:parent-style-name="Normal" style:family="paragraph">
      <style:paragraph-properties fo:text-align="justify" fo:text-indent="0.5in">
        <style:tab-stops>
          <style:tab-stop style:type="left" style:position="1.1812in"/>
        </style:tab-stops>
      </style:paragraph-properties>
    </style:style>
    <style:style style:name="T337" style:parent-style-name="DefaultParagraphFont" style:family="text">
      <style:text-properties fo:language="tg" fo:country="TJ"/>
    </style:style>
    <style:style style:name="T338" style:parent-style-name="DefaultParagraphFont" style:family="text">
      <style:text-properties fo:language="tg" fo:country="TJ"/>
    </style:style>
    <style:style style:name="T339" style:parent-style-name="DefaultParagraphFont" style:family="text">
      <style:text-properties fo:language="tg" fo:country="TJ"/>
    </style:style>
    <style:style style:name="P340" style:parent-style-name="Normal" style:family="paragraph">
      <style:paragraph-properties fo:text-align="justify" fo:text-indent="0.5in">
        <style:tab-stops>
          <style:tab-stop style:type="left" style:position="1.1812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text-position="super 66.6%"/>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text-indent="0.5in">
        <style:tab-stops>
          <style:tab-stop style:type="left" style:position="1.1812in"/>
        </style:tab-stops>
      </style:paragraph-properties>
    </style:style>
    <style:style style:name="P353" style:parent-style-name="Normal" style:family="paragraph">
      <style:paragraph-properties fo:text-align="justify" fo:text-indent="0.5in">
        <style:tab-stops>
          <style:tab-stop style:type="left" style:position="1.1812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style:text-position="-50% 100%"/>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text-position="-50% 100%"/>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text-position="sub 66.6%"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text-position="sub 66.6%"/>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text-position="sub 66.6%"/>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margin-right="0.3937in" fo:text-indent="0.2958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6.6%"/>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style:font-name="Symbol" style:font-name-asian="Symbol" style:font-name-complex="Symbol"/>
    </style:style>
    <style:style style:name="T378" style:parent-style-name="DefaultParagraphFont" style:family="text">
      <style:text-properties style:font-name="Symbol" style:font-name-asian="Symbol" style:font-name-complex="Symbol"/>
    </style:style>
    <style:style style:name="T379" style:parent-style-name="DefaultParagraphFont" style:family="text">
      <style:text-properties style:font-name="Symbol" style:font-name-asian="Symbol" style:font-name-complex="Symbol"/>
    </style:style>
    <style:style style:name="T380" style:parent-style-name="DefaultParagraphFont" style:family="text">
      <style:text-properties style:font-name="Symbol" style:font-name-asian="Symbol" style:font-name-complex="Symbol" fo:font-style="italic" style:font-style-asian="italic"/>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font-name="Symbol" style:font-name-asian="Symbol" style:font-name-complex="Symbol"/>
    </style:style>
    <style:style style:name="T383" style:parent-style-name="DefaultParagraphFont" style:family="text">
      <style:text-properties fo:font-style="italic" style:font-style-asian="italic"/>
    </style:style>
    <style:style style:name="T384" style:parent-style-name="DefaultParagraphFont" style:family="text">
      <style:text-properties style:font-name="Symbol" style:font-name-asian="Symbol" style:font-name-complex="Symbol"/>
    </style:style>
    <style:style style:name="T385" style:parent-style-name="DefaultParagraphFont" style:family="text">
      <style:text-properties style:font-name="Symbol" style:font-name-asian="Symbol" style:font-name-complex="Symbol"/>
    </style:style>
    <style:style style:name="T386" style:parent-style-name="DefaultParagraphFont" style:family="text">
      <style:text-properties style:text-position="super 66.6%"/>
    </style:style>
    <style:style style:name="T387" style:parent-style-name="DefaultParagraphFont" style:family="text">
      <style:text-properties style:font-name="Symbol" style:font-name-asian="Symbol" style:font-name-complex="Symbol"/>
    </style:style>
    <style:style style:name="T388" style:parent-style-name="DefaultParagraphFont" style:family="text">
      <style:text-properties style:font-name="Symbol" style:font-name-asian="Symbol" style:font-name-complex="Symbol"/>
    </style:style>
    <style:style style:name="T389" style:parent-style-name="DefaultParagraphFont" style:family="text">
      <style:text-properties style:font-name="Symbol" style:font-name-asian="Symbol" style:font-name-complex="Symbol"/>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text-position="sub 66.6%"/>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6.6%"/>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style:font-name="Symbol" style:font-name-asian="Symbol" style:font-name-complex="Symbol"/>
    </style:style>
    <style:style style:name="T396" style:parent-style-name="DefaultParagraphFont" style:family="text">
      <style:text-properties style:text-position="super 66.6%"/>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margin-left="0.3125in" fo:text-indent="0.25in">
        <style:tab-stops>
          <style:tab-stop style:type="left" style:position="0.1798in"/>
        </style:tab-stops>
      </style:paragraph-properties>
    </style:style>
    <style:style style:name="T399" style:parent-style-name="DefaultParagraphFont" style:family="text">
      <style:text-properties fo:language="tg" fo:country="TJ"/>
    </style:style>
    <style:style style:name="T400" style:parent-style-name="DefaultParagraphFont" style:family="text">
      <style:text-properties fo:language="tg" fo:country="TJ"/>
    </style:style>
    <style:style style:name="T401" style:parent-style-name="DefaultParagraphFont" style:family="text">
      <style:text-properties fo:language="tg" fo:country="TJ"/>
    </style:style>
    <style:style style:name="P402" style:parent-style-name="Normal" style:family="paragraph">
      <style:paragraph-properties fo:text-align="center" fo:text-indent="0.2958in">
        <style:tab-stops>
          <style:tab-stop style:type="left" style:position="0.8423in"/>
        </style:tab-stops>
      </style:paragraph-properties>
    </style:style>
    <style:style style:name="T403" style:parent-style-name="DefaultParagraphFont" style:family="text">
      <style:text-properties fo:font-style="italic" style:font-style-asian="italic" fo:language="tg" fo:country="TJ"/>
    </style:style>
    <style:style style:name="T404" style:parent-style-name="DefaultParagraphFont" style:family="text">
      <style:text-properties fo:font-style="italic" style:font-style-asian="italic" style:text-position="sub 66.6%" fo:language="tg" fo:country="TJ"/>
    </style:style>
    <style:style style:name="T405" style:parent-style-name="DefaultParagraphFont" style:family="text">
      <style:text-properties fo:font-style="italic" style:font-style-asian="italic" fo:language="tg" fo:country="TJ"/>
    </style:style>
    <style:style style:name="T406" style:parent-style-name="DefaultParagraphFont" style:family="text">
      <style:text-properties fo:language="tg" fo:country="TJ"/>
    </style:style>
    <style:style style:name="T407" style:parent-style-name="DefaultParagraphFont" style:family="text">
      <style:text-properties fo:font-style="italic" style:font-style-asian="italic" fo:language="tg" fo:country="TJ"/>
    </style:style>
    <style:style style:name="T408" style:parent-style-name="DefaultParagraphFont" style:family="text">
      <style:text-properties style:font-name="Symbol" style:font-name-asian="Symbol" style:font-name-complex="Symbol" fo:language="tg" fo:country="TJ"/>
    </style:style>
    <style:style style:name="T409" style:parent-style-name="DefaultParagraphFont" style:family="text">
      <style:text-properties fo:font-style="italic" style:font-style-asian="italic" fo:language="tg" fo:country="TJ"/>
    </style:style>
    <style:style style:name="T410" style:parent-style-name="DefaultParagraphFont" style:family="text">
      <style:text-properties fo:font-style="italic" style:font-style-asian="italic" style:text-position="sub 66.6%" fo:language="tg" fo:country="TJ"/>
    </style:style>
    <style:style style:name="T411" style:parent-style-name="DefaultParagraphFont" style:family="text">
      <style:text-properties style:font-name="Symbol" style:font-name-asian="Symbol" style:font-name-complex="Symbol" fo:font-style="italic" style:font-style-asian="italic" fo:language="tg" fo:country="TJ"/>
    </style:style>
    <style:style style:name="T412" style:parent-style-name="DefaultParagraphFont" style:family="text">
      <style:text-properties fo:language="tg" fo:country="TJ"/>
    </style:style>
    <style:style style:name="T413" style:parent-style-name="DefaultParagraphFont" style:family="text">
      <style:text-properties style:font-name="Symbol" style:font-name-asian="Symbol" style:font-name-complex="Symbol" fo:language="tg" fo:country="TJ"/>
    </style:style>
    <style:style style:name="T414" style:parent-style-name="DefaultParagraphFont" style:family="text">
      <style:text-properties fo:language="tg" fo:country="TJ"/>
    </style:style>
    <style:style style:name="T415" style:parent-style-name="DefaultParagraphFont" style:family="text">
      <style:text-properties style:font-name="Symbol" style:font-name-asian="Symbol" style:font-name-complex="Symbol" fo:language="tg" fo:country="TJ"/>
    </style:style>
    <style:style style:name="T416" style:parent-style-name="DefaultParagraphFont" style:family="text">
      <style:text-properties style:font-name="Symbol" style:font-name-asian="Symbol" style:font-name-complex="Symbol" fo:font-style="italic" style:font-style-asian="italic" fo:language="tg" fo:country="TJ"/>
    </style:style>
    <style:style style:name="T417" style:parent-style-name="DefaultParagraphFont" style:family="text">
      <style:text-properties style:font-name="Symbol" style:font-name-asian="Symbol" style:font-name-complex="Symbol" fo:language="tg" fo:country="TJ"/>
    </style:style>
    <style:style style:name="T418" style:parent-style-name="DefaultParagraphFont" style:family="text">
      <style:text-properties style:font-name="Symbol" style:font-name-asian="Symbol" style:font-name-complex="Symbol" fo:language="tg" fo:country="TJ"/>
    </style:style>
    <style:style style:name="T419" style:parent-style-name="DefaultParagraphFont" style:family="text">
      <style:text-properties fo:font-style="italic" style:font-style-asian="italic" fo:language="tg" fo:country="TJ"/>
    </style:style>
    <style:style style:name="T420" style:parent-style-name="DefaultParagraphFont" style:family="text">
      <style:text-properties fo:language="tg" fo:country="TJ"/>
    </style:style>
    <style:style style:name="T421" style:parent-style-name="DefaultParagraphFont" style:family="text">
      <style:text-properties style:font-name="Symbol" style:font-name-asian="Symbol" style:font-name-complex="Symbol" fo:language="tg" fo:country="TJ"/>
    </style:style>
    <style:style style:name="T422" style:parent-style-name="DefaultParagraphFont" style:family="text">
      <style:text-properties fo:language="tg" fo:country="TJ"/>
    </style:style>
    <style:style style:name="T423" style:parent-style-name="DefaultParagraphFont" style:family="text">
      <style:text-properties style:font-name="Symbol" style:font-name-asian="Symbol" style:font-name-complex="Symbol" fo:language="tg" fo:country="TJ"/>
    </style:style>
    <style:style style:name="T424" style:parent-style-name="DefaultParagraphFont" style:family="text">
      <style:text-properties fo:language="tg" fo:country="TJ"/>
    </style:style>
    <style:style style:name="T425" style:parent-style-name="DefaultParagraphFont" style:family="text">
      <style:text-properties style:text-position="super 66.6%" fo:language="tg" fo:country="TJ"/>
    </style:style>
    <style:style style:name="T426" style:parent-style-name="DefaultParagraphFont" style:family="text">
      <style:text-properties style:font-name="Symbol" style:font-name-asian="Symbol" style:font-name-complex="Symbol" fo:language="tg" fo:country="TJ"/>
    </style:style>
    <style:style style:name="T427" style:parent-style-name="DefaultParagraphFont" style:family="text">
      <style:text-properties style:font-name="Symbol" style:font-name-asian="Symbol" style:font-name-complex="Symbol" fo:language="tg" fo:country="TJ"/>
    </style:style>
    <style:style style:name="T428" style:parent-style-name="DefaultParagraphFont" style:family="text">
      <style:text-properties fo:language="tg" fo:country="TJ"/>
    </style:style>
    <style:style style:name="T429" style:parent-style-name="DefaultParagraphFont" style:family="text">
      <style:text-properties style:font-name="Symbol" style:font-name-asian="Symbol" style:font-name-complex="Symbol" fo:language="tg" fo:country="TJ"/>
    </style:style>
    <style:style style:name="T430" style:parent-style-name="DefaultParagraphFont" style:family="text">
      <style:text-properties fo:font-style="italic" style:font-style-asian="italic" fo:language="tg" fo:country="TJ"/>
    </style:style>
    <style:style style:name="T431" style:parent-style-name="DefaultParagraphFont" style:family="text">
      <style:text-properties fo:font-style="italic" style:font-style-asian="italic" style:text-position="sub 66.6%" fo:language="tg" fo:country="TJ"/>
    </style:style>
    <style:style style:name="T432" style:parent-style-name="DefaultParagraphFont" style:family="text">
      <style:text-properties fo:language="tg" fo:country="TJ"/>
    </style:style>
    <style:style style:name="T433" style:parent-style-name="DefaultParagraphFont" style:family="text">
      <style:text-properties fo:font-style="italic" style:font-style-asian="italic" fo:language="tg" fo:country="TJ"/>
    </style:style>
    <style:style style:name="T434" style:parent-style-name="DefaultParagraphFont" style:family="text">
      <style:text-properties fo:font-style="italic" style:font-style-asian="italic" style:text-position="sub 66.6%" fo:language="tg" fo:country="TJ"/>
    </style:style>
    <style:style style:name="T435" style:parent-style-name="DefaultParagraphFont" style:family="text">
      <style:text-properties style:font-name="Symbol" style:font-name-asian="Symbol" style:font-name-complex="Symbol" fo:language="tg" fo:country="TJ"/>
    </style:style>
    <style:style style:name="T436" style:parent-style-name="DefaultParagraphFont" style:family="text">
      <style:text-properties style:font-name="Symbol" style:font-name-asian="Symbol" style:font-name-complex="Symbol" fo:language="tg" fo:country="TJ"/>
    </style:style>
    <style:style style:name="T437" style:parent-style-name="DefaultParagraphFont" style:family="text">
      <style:text-properties fo:language="tg" fo:country="TJ"/>
    </style:style>
    <style:style style:name="T438" style:parent-style-name="DefaultParagraphFont" style:family="text">
      <style:text-properties fo:language="tg" fo:country="TJ"/>
    </style:style>
    <style:style style:name="T439" style:parent-style-name="DefaultParagraphFont" style:family="text">
      <style:text-properties style:text-position="super 66.6%" fo:language="tg" fo:country="TJ"/>
    </style:style>
    <style:style style:name="T440" style:parent-style-name="DefaultParagraphFont" style:family="text">
      <style:text-properties fo:language="tg" fo:country="TJ"/>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style="italic" style:font-style-asian="italic" style:text-position="-50% 100%"/>
    </style:style>
    <style:style style:name="T444" style:parent-style-name="DefaultParagraphFont" style:family="text">
      <style:text-properties style:text-position="-50% 100%"/>
    </style:style>
    <style:style style:name="T445" style:parent-style-name="DefaultParagraphFont" style:family="text">
      <style:text-properties style:font-name="Symbol" style:font-name-asian="Symbol" style:font-name-complex="Symbol" style:text-position="-50% 100%"/>
    </style:style>
    <style:style style:name="T446" style:parent-style-name="DefaultParagraphFont" style:family="text">
      <style:text-properties style:text-position="-50% 100%"/>
    </style:style>
    <style:style style:name="P447" style:parent-style-name="Normal" style:family="paragraph">
      <style:paragraph-properties fo:text-align="justify" fo:text-indent="0.5in"/>
    </style:style>
    <style:style style:name="T448" style:parent-style-name="DefaultParagraphFont" style:family="text">
      <style:text-properties style:text-position="-50% 100%"/>
    </style:style>
    <style:style style:name="T449" style:parent-style-name="DefaultParagraphFont" style:family="text">
      <style:text-properties style:text-position="-50% 100%"/>
    </style:style>
    <style:style style:name="P450" style:parent-style-name="Normal" style:family="paragraph">
      <style:paragraph-properties fo:text-align="justify" fo:text-indent="0.5in">
        <style:tab-stops>
          <style:tab-stop style:type="left" style:position="0.8423in"/>
        </style:tab-stops>
      </style:paragraph-properties>
    </style:style>
    <style:style style:name="T451" style:parent-style-name="DefaultParagraphFont" style:family="text">
      <style:text-properties style:text-position="-60% 100%" fo:language="tg" fo:country="TJ"/>
    </style:style>
    <style:style style:name="T452" style:parent-style-name="DefaultParagraphFont" style:family="text">
      <style:text-properties fo:language="tg" fo:country="TJ"/>
    </style:style>
    <style:style style:name="T453" style:parent-style-name="DefaultParagraphFont" style:family="text">
      <style:text-properties fo:language="tg" fo:country="TJ"/>
    </style:style>
    <style:style style:name="T454" style:parent-style-name="DefaultParagraphFont" style:family="text">
      <style:text-properties fo:language="tg" fo:country="TJ"/>
    </style:style>
    <style:style style:name="T455" style:parent-style-name="DefaultParagraphFont" style:family="text">
      <style:text-properties fo:language="tg" fo:country="TJ"/>
    </style:style>
    <style:style style:name="P456" style:parent-style-name="Normal" style:family="paragraph">
      <style:paragraph-properties fo:text-align="justify" fo:text-indent="0.5in"/>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fo:font-style="italic" style:font-style-asian="italic"/>
    </style:style>
    <style:style style:name="T459" style:parent-style-name="DefaultParagraphFont" style:family="text">
      <style:text-properties style:font-name="Symbol" style:font-name-asian="Symbol" style:font-name-complex="Symbol"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5in"/>
    </style:style>
    <style:style style:name="T462" style:parent-style-name="DefaultParagraphFont" style:family="text">
      <style:text-properties style:font-style-complex="italic"/>
    </style:style>
    <style:style style:name="T463" style:parent-style-name="DefaultParagraphFont" style:family="text">
      <style:text-properties fo:color="#000000"/>
    </style:style>
    <style:style style:name="T464" style:parent-style-name="DefaultParagraphFont" style:family="text">
      <style:text-properties style:font-style-complex="italic"/>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fo:margin-right="0.3937in" fo:text-indent="0.2958in"/>
    </style:style>
    <style:style style:name="T467" style:parent-style-name="DefaultParagraphFont" style:family="text">
      <style:text-properties style:text-position="-150% 100%"/>
    </style:style>
    <style:style style:name="T468" style:parent-style-name="DefaultParagraphFont" style:family="text">
      <style:text-properties style:font-name="Symbol" style:font-name-asian="Symbol" style:font-name-complex="Symbol" fo:background-color="#FFFFFF"/>
    </style:style>
    <style:style style:name="T469" style:parent-style-name="DefaultParagraphFont" style:family="text">
      <style:text-properties fo:background-color="#FFFFFF"/>
    </style:style>
    <style:style style:name="T470" style:parent-style-name="DefaultParagraphFont" style:family="text">
      <style:text-properties style:font-name="Symbol" style:font-name-asian="Symbol" style:font-name-complex="Symbol" fo:background-color="#FFFFFF"/>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text-indent="0.5in">
        <style:tab-stops>
          <style:tab-stop style:type="left" style:position="0.3916in"/>
        </style:tab-stops>
      </style:paragraph-properties>
    </style:style>
    <style:style style:name="T473" style:parent-style-name="DefaultParagraphFont" style:family="text">
      <style:text-properties style:text-position="-50% 100%"/>
    </style:style>
    <style:style style:name="P474" style:parent-style-name="Normal" style:family="paragraph">
      <style:paragraph-properties fo:text-align="justify" fo:text-indent="0.5in">
        <style:tab-stops>
          <style:tab-stop style:type="left" style:position="0.391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916in"/>
        </style:tab-stops>
      </style:paragraph-properties>
    </style:style>
    <style:style style:name="P478" style:parent-style-name="Normal" style:family="paragraph">
      <style:paragraph-properties fo:text-align="center" fo:text-indent="-0.6666in">
        <style:tab-stops>
          <style:tab-stop style:type="left" style:position="0.3916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6666in">
        <style:tab-stops>
          <style:tab-stop style:type="left" style:position="0.391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ab-stops>
          <style:tab-stop style:type="left" style:position="0.3916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FF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391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6666in">
        <style:tab-stops>
          <style:tab-stop style:type="left" style:position="0.3916in"/>
        </style:tab-stops>
      </style:paragraph-properties>
    </style:style>
    <style:style style:name="P499" style:parent-style-name="Normal" style:family="paragraph">
      <style:paragraph-properties fo:keep-with-next="always" fo:keep-together="always" fo:text-align="center" fo:text-indent="-0.6652in">
        <style:tab-stops>
          <style:tab-stop style:type="left" style:position="0.3916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keep-together="always" fo:text-align="center" fo:text-indent="-0.6652in">
        <style:tab-stops>
          <style:tab-stop style:type="left" style:position="0.3916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37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74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margin-left="0.25in" fo:text-indent="0.1437in">
        <style:tab-stops>
          <style:tab-stop style:type="left" style:position="0.1416in"/>
        </style:tab-stops>
      </style:paragraph-properties>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master-page-name="MPF2" style:family="paragraph">
      <style:paragraph-properties fo:break-before="page" fo:margin-left="4.0361in" style:page-number="1">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15%" fo:margin-left="0.25in" fo:text-indent="3.9833in">
        <style:tab-stops>
          <style:tab-stop style:type="right" style:position="3.9833in"/>
          <style:tab-stop style:type="right" style:position="4.377in"/>
        </style:tab-stops>
      </style:paragraph-properties>
      <style:text-properties style:font-size-complex="12pt"/>
    </style:style>
    <style:style style:name="P525" style:parent-style-name="Normal" style:family="paragraph">
      <style:paragraph-properties fo:text-align="center" fo:line-height="115%" fo:margin-left="0.25in" fo:text-indent="0.1437in">
        <style:tab-stops>
          <style:tab-stop style:type="left" style:position="0.1416in"/>
        </style:tab-stops>
      </style:paragraph-properties>
    </style:style>
    <style:style style:name="T526" style:parent-style-name="DefaultParagraphFont" style:family="text">
      <style:text-properties style:font-size-complex="12pt" fo:language="en" fo:country="US"/>
    </style:style>
    <style:style style:name="P527" style:parent-style-name="Normal" style:family="paragraph">
      <style:text-properties fo:language="en" fo:country="US"/>
    </style:style>
    <style:style style:name="P528" style:parent-style-name="Normal" style:family="paragraph">
      <style:text-properties fo:language="en" fo:country="US"/>
    </style:style>
    <style:style style:name="P529" style:parent-style-name="Normal" style:family="paragraph">
      <style:text-properties fo:language="en" fo:country="US"/>
    </style:style>
    <style:style style:name="P530" style:parent-style-name="Normal" style:family="paragraph">
      <style:text-properties fo:language="en" fo:country="US"/>
    </style:style>
    <style:style style:name="P531" style:parent-style-name="Normal" style:family="paragraph">
      <style:text-properties fo:language="en" fo:country="US"/>
    </style:style>
    <style:style style:name="P532" style:parent-style-name="Normal" style:family="paragraph">
      <style:text-properties fo:language="en" fo:country="US"/>
    </style:style>
    <style:style style:name="P533" style:parent-style-name="Normal" style:family="paragraph">
      <style:text-properties fo:language="en" fo:country="US"/>
    </style:style>
    <style:style style:name="P534" style:parent-style-name="Normal" style:family="paragraph">
      <style:text-properties fo:language="en" fo:country="US"/>
    </style:style>
    <style:style style:name="P535" style:parent-style-name="Normal" style:family="paragraph">
      <style:text-properties fo:language="en" fo:country="US"/>
    </style:style>
    <style:style style:name="P536" style:parent-style-name="Normal" style:family="paragraph">
      <style:text-properties fo:language="en" fo:country="US"/>
    </style:style>
    <style:style style:name="P537" style:parent-style-name="Normal" style:family="paragraph">
      <style:paragraph-properties fo:line-height="115%" fo:margin-left="0.25in" fo:text-indent="0.1437in">
        <style:tab-stops>
          <style:tab-stop style:type="left" style:position="0.1416in"/>
        </style:tab-stops>
      </style:paragraph-properties>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center" fo:margin-right="0.0055in"/>
    </style:style>
    <style:style style:name="P569" style:parent-style-name="Normal" style:family="paragraph">
      <style:paragraph-properties fo:text-align="center" fo:margin-right="0.0055in"/>
    </style:style>
    <style:style style:name="P570" style:parent-style-name="Normal" style:family="paragraph">
      <style:paragraph-properties fo:text-align="center" fo:margin-right="0.0055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break-before="page"/>
    </style:style>
    <style:style style:name="P575" style:parent-style-name="Normal" style:family="paragraph">
      <style:paragraph-properties fo:margin-left="3.9375in" fo:margin-right="-0.0006in">
        <style:tab-stops/>
      </style:paragraph-properties>
      <style:text-properties style:font-size-complex="12pt" fo:language="en" fo:country="US"/>
    </style:style>
    <style:style style:name="P576" style:parent-style-name="Normal" style:family="paragraph">
      <style:paragraph-properties fo:text-align="center"/>
    </style:style>
    <style:style style:name="T577" style:parent-style-name="DefaultParagraphFont" style:family="text">
      <style:text-properties fo:font-size="10pt" style:font-size-asian="10pt" fo:language="en" fo:country="US"/>
    </style:style>
    <style:style style:name="P578" style:parent-style-name="Normal" style:family="paragraph">
      <style:paragraph-properties fo:text-align="end"/>
    </style:style>
    <style:style style:name="P579" style:parent-style-name="Normal" style:family="paragraph">
      <style:text-properties fo:font-size="11pt" style:font-size-asian="11pt"/>
    </style:style>
    <style:style style:name="P580" style:parent-style-name="Normal" style:family="paragraph">
      <style:text-properties fo:font-size="10pt" style:font-size-asian="10pt"/>
    </style:style>
    <style:style style:name="P581" style:parent-style-name="Normal" style:family="paragraph">
      <style:paragraph-properties fo:text-align="justify" fo:margin-left="0.1972in" fo:text-indent="0.3937in">
        <style:tab-stops/>
      </style:paragraph-properties>
    </style:style>
    <style:style style:name="T582" style:parent-style-name="DefaultParagraphFont" style:family="text">
      <style:text-properties fo:font-size="10pt" style:font-size-asian="10pt" fo:language="en" fo:country="US"/>
    </style:style>
    <style:style style:name="T583" style:parent-style-name="DefaultParagraphFont" style:family="text">
      <style:text-properties fo:language="en" fo:country="US"/>
    </style:style>
    <style:style style:name="P584" style:parent-style-name="Normal" style:family="paragraph">
      <style:text-properties fo:font-size="10pt" style:font-size-asian="10pt"/>
    </style:style>
    <style:style style:name="P585" style:parent-style-name="Normal" style:family="paragraph">
      <style:paragraph-properties fo:text-align="justify" fo:margin-left="0.1972in" fo:text-indent="0.3937in">
        <style:tab-stops/>
      </style:paragraph-properties>
    </style:style>
    <style:style style:name="P586" style:parent-style-name="Normal" style:family="paragraph">
      <style:text-properties fo:font-size="10pt" style:font-size-asian="10pt"/>
    </style:style>
    <style:style style:name="P587" style:parent-style-name="Normal" style:family="paragraph">
      <style:paragraph-properties fo:text-align="justify" fo:margin-left="0.1972in" fo:text-indent="0.3937in">
        <style:tab-stops/>
      </style:paragraph-properties>
    </style:style>
    <style:style style:name="P588" style:parent-style-name="Normal" style:family="paragraph">
      <style:text-properties fo:font-size="10pt" style:font-size-asian="10pt"/>
    </style:style>
    <style:style style:name="P589" style:parent-style-name="Normal" style:family="paragraph">
      <style:paragraph-properties fo:text-align="justify" fo:margin-left="0.1972in" fo:text-indent="0.3937in">
        <style:tab-stops/>
      </style:paragraph-properties>
    </style:style>
    <style:style style:name="P590" style:parent-style-name="Normal" style:family="paragraph">
      <style:text-properties fo:font-size="10pt" style:font-size-asian="10pt"/>
    </style:style>
    <style:style style:name="P591" style:parent-style-name="Normal" style:family="paragraph">
      <style:paragraph-properties fo:text-align="justify" fo:margin-left="0.1972in" fo:text-indent="0.3937in">
        <style:tab-stops/>
      </style:paragraph-properties>
    </style:style>
    <style:style style:name="P592" style:parent-style-name="Normal" style:family="paragraph">
      <style:text-properties fo:font-size="10pt" style:font-size-asian="10pt"/>
    </style:style>
    <style:style style:name="P593" style:parent-style-name="Normal" style:family="paragraph">
      <style:paragraph-properties fo:text-align="justify" fo:margin-left="0.1972in" fo:text-indent="0.3937in">
        <style:tab-stops/>
      </style:paragraph-properties>
    </style:style>
    <style:style style:name="P594" style:parent-style-name="Normal" style:family="paragraph">
      <style:text-properties fo:font-size="10pt" style:font-size-asian="10pt"/>
    </style:style>
    <style:style style:name="P595" style:parent-style-name="Normal" style:family="paragraph">
      <style:paragraph-properties fo:text-align="justify" fo:margin-left="0.1972in" fo:text-indent="0.3937in">
        <style:tab-stops/>
      </style:paragraph-properties>
    </style:style>
    <style:style style:name="P596" style:parent-style-name="Normal" style:family="paragraph">
      <style:text-properties fo:font-size="10pt" style:font-size-asian="10pt"/>
    </style:style>
    <style:style style:name="P597" style:parent-style-name="Normal" style:family="paragraph">
      <style:paragraph-properties fo:text-align="justify" fo:margin-left="0.1972in" fo:text-indent="0.3937in">
        <style:tab-stops/>
      </style:paragraph-properties>
    </style:style>
    <style:style style:name="P598" style:parent-style-name="Normal" style:family="paragraph">
      <style:text-properties fo:font-size="10pt" style:font-size-asian="10pt"/>
    </style:style>
    <style:style style:name="P599" style:parent-style-name="Normal" style:family="paragraph">
      <style:paragraph-properties fo:text-align="justify" fo:margin-left="0.1972in" fo:text-indent="0.3937in">
        <style:tab-stops/>
      </style:paragraph-properties>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fo:margin-right="0.0055in"/>
    </style:style>
    <style:style style:name="P619" style:parent-style-name="Normal" style:family="paragraph">
      <style:paragraph-properties fo:text-align="center" fo:margin-right="0.005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master-page-name="MPF3" style:family="paragraph">
      <style:paragraph-properties fo:break-before="page" fo:line-height="115%" fo:margin-left="3.9375in" style:page-number="1">
        <style:tab-stops/>
      </style:paragraph-properties>
      <style:text-properties style:font-name-asian="Calibri" style:font-size-complex="12pt" style:language-asian="lt" style:country-asian="LT"/>
    </style:style>
    <style:style style:name="P627" style:parent-style-name="Normal" style:family="paragraph">
      <style:paragraph-properties fo:margin-left="3.9375in">
        <style:tab-stops>
          <style:tab-stop style:type="righ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3.9375in">
        <style:tab-stops>
          <style:tab-stop style:type="right" style:position="0.2958in"/>
        </style:tab-stops>
      </style:paragraph-properties>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b 66.6%"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ableColumn638" style:family="table-column">
      <style:table-column-properties style:column-width="0.5125in"/>
    </style:style>
    <style:style style:name="TableColumn639" style:family="table-column">
      <style:table-column-properties style:column-width="0.525in"/>
    </style:style>
    <style:style style:name="TableColumn640" style:family="table-column">
      <style:table-column-properties style:column-width="0.525in"/>
    </style:style>
    <style:style style:name="TableColumn641" style:family="table-column">
      <style:table-column-properties style:column-width="0.525in"/>
    </style:style>
    <style:style style:name="TableColumn642" style:family="table-column">
      <style:table-column-properties style:column-width="0.525in"/>
    </style:style>
    <style:style style:name="TableColumn643" style:family="table-column">
      <style:table-column-properties style:column-width="0.525in"/>
    </style:style>
    <style:style style:name="TableColumn644" style:family="table-column">
      <style:table-column-properties style:column-width="0.525in"/>
    </style:style>
    <style:style style:name="TableColumn645" style:family="table-column">
      <style:table-column-properties style:column-width="0.525in"/>
    </style:style>
    <style:style style:name="TableColumn646" style:family="table-column">
      <style:table-column-properties style:column-width="0.525in"/>
    </style:style>
    <style:style style:name="TableColumn647" style:family="table-column">
      <style:table-column-properties style:column-width="0.525in"/>
    </style:style>
    <style:style style:name="TableColumn648" style:family="table-column">
      <style:table-column-properties style:column-width="0.6083in"/>
    </style:style>
    <style:style style:name="TableColumn649" style:family="table-column">
      <style:table-column-properties style:column-width="0.525in"/>
    </style:style>
    <style:style style:name="Table637" style:family="table">
      <style:table-properties style:width="6.3708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style="italic" style:font-style-asian="italic"/>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name="Symbol" style:font-name-asian="Symbol" style:font-name-complex="Symbo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style:font-name="Symbol" style:font-name-asian="Symbol" style:font-name-complex="Symbol"/>
    </style:style>
    <style:style style:name="T658" style:parent-style-name="DefaultParagraphFont" style:family="text">
      <style:text-properties style:text-position="super 66.6%"/>
    </style:style>
    <style:style style:name="TableRow659" style:family="table-row">
      <style:table-row-properties/>
    </style:style>
    <style:style style:name="P660" style:parent-style-name="Normal" style:family="paragraph">
      <style:paragraph-properties style:punctuation-wrap="simple" fo:text-align="center" style:vertical-align="baselin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ableRow683" style:family="table-row">
      <style:table-row-properties/>
    </style:style>
    <style:style style:name="P684" style:parent-style-name="Normal" style:family="paragraph">
      <style:paragraph-properties style:punctuation-wrap="simple" fo:text-align="center" style:vertical-align="baselin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text-position="sub 66.6%"/>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size="11pt" style:font-size-asian="11pt" style:font-size-complex="11pt" fo:language="en" fo:country="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ext-properties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size="11pt" style:font-size-asian="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size="11pt" style:font-size-asian="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1pt" style:font-size-asian="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1pt" style:font-size-asian="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1pt" style:font-size-asian="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1pt" style:font-size-asian="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1pt" style:font-size-asian="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1pt" style:font-size-asian="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1pt" style:font-size-asian="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1pt" style:font-size-asian="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1pt" style:font-size-asian="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1pt" style:font-size-asian="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1pt" style:font-size-asian="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1pt" style:font-size-asian="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size="11pt" style:font-size-asian="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1pt" style:font-size-asian="11pt"/>
    </style:style>
    <style:style style:name="P1714" style:parent-style-name="Normal" style:family="paragraph">
      <style:paragraph-properties fo:text-align="center"/>
    </style:style>
    <style:style style:name="P1715" style:parent-style-name="Normal" style:family="paragraph">
      <style:paragraph-properties fo:text-align="center" fo:margin-left="0.5909in">
        <style:tab-stops>
          <style:tab-stop style:type="left" style:position="0.251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master-page-name="MPF4" style:family="paragraph">
      <style:paragraph-properties fo:break-before="page" fo:margin-left="3.9375in" style:page-number="1">
        <style:tab-stops/>
      </style:paragraph-properties>
      <style:text-properties style:font-name-asian="Calibri" style:font-size-complex="12pt" style:language-asian="lt" style:country-asian="LT"/>
    </style:style>
    <style:style style:name="P1720" style:parent-style-name="Normal" style:family="paragraph">
      <style:paragraph-properties fo:margin-left="3.9375in" fo:margin-right="-0.0006in">
        <style:tab-stops/>
      </style:paragraph-propertie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center" fo:line-height="115%">
        <style:tab-stops>
          <style:tab-stop style:type="left" style:position="0.3916in"/>
        </style:tab-stops>
      </style:paragraph-properties>
      <style:text-properties style:font-size-complex="12pt" style:language-asian="lt" style:country-asian="LT"/>
    </style:style>
    <style:style style:name="P1724" style:parent-style-name="Normal" style:family="paragraph">
      <style:paragraph-properties fo:text-align="center" fo:line-height="115%">
        <style:tab-stops>
          <style:tab-stop style:type="left" style:position="0.3916in"/>
        </style:tab-stops>
      </style:paragraph-properties>
      <style:text-properties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name="Symbol" style:font-name-asian="Symbol" style:font-name-complex="Symbol" fo:font-style="italic" style:font-style-asian="italic" style:font-size-complex="12pt"/>
    </style:style>
    <style:style style:name="T1729" style:parent-style-name="DefaultParagraphFont" style:family="text">
      <style:text-properties style:font-name="Symbol" style:font-name-asian="Symbol" style:font-name-complex="Symbol"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style:text-properties fo:font-size="14pt" style:font-size-asian="14pt"/>
    </style:style>
    <style:style style:name="TableColumn1735" style:family="table-column">
      <style:table-column-properties style:column-width="2.7215in" style:use-optimal-column-width="false"/>
    </style:style>
    <style:style style:name="TableColumn1736" style:family="table-column">
      <style:table-column-properties style:column-width="2.2784in" style:use-optimal-column-width="false"/>
    </style:style>
    <style:style style:name="Table1734" style:family="table">
      <style:table-properties style:width="5in" fo:margin-left="0.7in" table:align="lef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right="0.0055in"/>
    </style:style>
    <style:style style:name="T1740" style:parent-style-name="DefaultParagraphFont" style:family="text">
      <style:text-properties fo:font-style="italic" style:font-style-asian="italic"/>
    </style:style>
    <style:style style:name="T1741" style:parent-style-name="DefaultParagraphFont" style:family="text">
      <style:text-properties style:font-name="Symbol" style:font-name-asian="Symbol" style:font-name-complex="Symbo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right="0.0055in"/>
    </style:style>
    <style:style style:name="T1744" style:parent-style-name="DefaultParagraphFont" style:family="text">
      <style:text-properties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name="Symbol" style:font-name-asian="Symbol" style:font-name-complex="Symbol" fo:font-style="italic" style:font-style-asian="italic"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right="0.005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right="0.0055in"/>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05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055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right="0.005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right="0.0055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right="0.0055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right="0.0055in"/>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right="0.005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right="0.005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right="0.005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right="0.0055in"/>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right="0.005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right="0.0055in"/>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05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right="0.0055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005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right="0.0055in"/>
    </style:style>
    <style:style style:name="P1796" style:parent-style-name="Normal" style:family="paragraph">
      <style:paragraph-properties fo:text-align="center"/>
    </style:style>
    <style:style style:name="P1797" style:parent-style-name="Normal" style:family="paragraph">
      <style:paragraph-properties fo:text-align="center" fo:margin-left="0.5909in">
        <style:tab-stops>
          <style:tab-stop style:type="left" style:position="0.251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master-page-name="MPF5" style:family="paragraph">
      <style:paragraph-properties fo:break-before="page" fo:line-height="115%" fo:margin-left="3.9375in" style:page-number="1">
        <style:tab-stops/>
      </style:paragraph-properties>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fo:line-height="115%">
        <style:tab-stops>
          <style:tab-stop style:type="left" style:position="0.3916in"/>
        </style:tab-stops>
      </style:paragraph-properties>
      <style:text-properties fo:font-size="9pt" style:font-size-asian="9pt"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180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olumn1813" style:family="table-column">
      <style:table-column-properties style:column-width="1.3784in"/>
    </style:style>
    <style:style style:name="TableColumn1814" style:family="table-column">
      <style:table-column-properties style:column-width="0.0986in"/>
    </style:style>
    <style:style style:name="TableColumn1815" style:family="table-column">
      <style:table-column-properties style:column-width="1.1576in"/>
    </style:style>
    <style:style style:name="TableColumn1816" style:family="table-column">
      <style:table-column-properties style:column-width="0.4229in"/>
    </style:style>
    <style:style style:name="TableColumn1817" style:family="table-column">
      <style:table-column-properties style:column-width="1.9631in"/>
    </style:style>
    <style:style style:name="TableColumn1818" style:family="table-column">
      <style:table-column-properties style:column-width="0.4958in"/>
    </style:style>
    <style:style style:name="TableColumn1819" style:family="table-column">
      <style:table-column-properties style:column-width="0.3694in"/>
    </style:style>
    <style:style style:name="TableColumn1820" style:family="table-column">
      <style:table-column-properties style:column-width="0.6861in"/>
    </style:style>
    <style:style style:name="Table1812" style:family="table">
      <style:table-properties style:width="6.5722in" fo:margin-left="0in" table:align="left"/>
    </style:style>
    <style:style style:name="TableRow1821" style:family="table-row">
      <style:table-row-properties style:min-row-height="0.1083in"/>
    </style:style>
    <style:style style:name="TableCell1822" style:family="table-cell">
      <style:table-cell-properties fo:border="none" fo:background-color="#FFFFFF" style:writing-mode="lr-tb" style:vertical-align="bottom" fo:padding-top="0in" fo:padding-left="0.075in" fo:padding-bottom="0in" fo:padding-right="0.075in" fo:wrap-option="no-wrap"/>
    </style:style>
    <style:style style:name="T1823" style:parent-style-name="DefaultParagraphFont" style:family="text">
      <style:text-properties style:font-weight-complex="bold" fo:font-size="9pt" style:font-size-asian="9pt" style:font-size-complex="9pt" style:language-asian="lt" style:country-asian="LT"/>
    </style:style>
    <style:style style:name="TableCell182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min-row-height="0.1083in"/>
    </style:style>
    <style:style style:name="TableCell1827" style:family="table-cell">
      <style:table-cell-properties fo:border="none" fo:background-color="#FFFFFF" style:writing-mode="lr-tb" style:vertical-align="bottom" fo:padding-top="0in" fo:padding-left="0.075in" fo:padding-bottom="0in" fo:padding-right="0.075in" fo:wrap-option="no-wrap"/>
    </style:style>
    <style:style style:name="P1828" style:parent-style-name="Normal" style:family="paragraph">
      <style:text-properties style:font-weight-complex="bold" fo:font-size="9pt" style:font-size-asian="9pt" style:font-size-complex="9pt" style:language-asian="lt" style:country-asian="LT"/>
    </style:style>
    <style:style style:name="TableCell18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min-row-height="0.1083in"/>
    </style:style>
    <style:style style:name="TableCell1832" style:family="table-cell">
      <style:table-cell-properties fo:border="none" fo:background-color="#FFFFFF" style:writing-mode="lr-tb" style:vertical-align="bottom" fo:padding-top="0in" fo:padding-left="0.075in" fo:padding-bottom="0in" fo:padding-right="0.075in" fo:wrap-option="no-wrap"/>
    </style:style>
    <style:style style:name="P1833" style:parent-style-name="Normal" style:family="paragraph">
      <style:text-properties fo:font-size="9pt" style:font-size-asian="9pt" style:font-size-complex="12pt" style:language-asian="lt" style:country-asian="LT"/>
    </style:style>
    <style:style style:name="TableCell18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min-row-height="0.075in"/>
    </style:style>
    <style:style style:name="TableCell1837" style:family="table-cell">
      <style:table-cell-properties fo:border="none" fo:background-color="#FFFFFF" style:writing-mode="lr-tb" style:vertical-align="bottom" fo:padding-top="0in" fo:padding-left="0.075in" fo:padding-bottom="0in" fo:padding-right="0.075in" fo:wrap-option="no-wrap"/>
    </style:style>
    <style:style style:name="P1838" style:parent-style-name="Normal" style:family="paragraph">
      <style:paragraph-properties fo:text-indent="0.0333in"/>
      <style:text-properties fo:font-size="9pt" style:font-size-asian="9pt" style:font-size-complex="12pt" style:language-asian="lt" style:country-asian="LT"/>
    </style:style>
    <style:style style:name="TableCell183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font-style="italic" style:font-style-asian="italic" style:font-style-complex="italic" fo:font-size="8pt" style:font-size-asian="8pt" style:language-asian="lt" style:country-asian="LT"/>
    </style:style>
    <style:style style:name="TableRow1841" style:family="table-row">
      <style:table-row-properties style:min-row-height="0.1395in"/>
    </style:style>
    <style:style style:name="TableCell1842" style:family="table-cell">
      <style:table-cell-properties fo:border="none" fo:background-color="#FFFFFF" style:writing-mode="lr-tb" style:vertical-align="bottom" fo:padding-top="0in" fo:padding-left="0.075in" fo:padding-bottom="0in" fo:padding-right="0.075in" fo:wrap-option="no-wrap"/>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none" fo:background-color="#FFFFFF" style:writing-mode="lr-tb" style:vertical-align="bottom" fo:padding-top="0in" fo:padding-left="0.075in" fo:padding-bottom="0in" fo:padding-right="0.075in" fo:wrap-option="no-wrap"/>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847" style:parent-style-name="Normal" style:family="paragraph">
      <style:paragraph-properties fo:text-indent="0.0229in"/>
      <style:text-properties fo:font-size="7pt" style:font-size-asian="7pt" style:font-size-complex="9pt" style:language-asian="lt" style:country-asian="LT"/>
    </style:style>
    <style:style style:name="TableCell184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849" style:parent-style-name="Normal" style:family="paragraph">
      <style:paragraph-properties fo:text-indent="0.0368in"/>
      <style:text-properties fo:font-size="10pt" style:font-size-asian="10pt" style:font-size-complex="12pt" style:language-asian="lt" style:country-asian="LT"/>
    </style:style>
    <style:style style:name="TableRow1850" style:family="table-row">
      <style:table-row-properties style:min-row-height="0.1708in"/>
    </style:style>
    <style:style style:name="TableCell1851" style:family="table-cell">
      <style:table-cell-properties fo:border="none" fo:background-color="#FFFFFF" style:writing-mode="lr-tb" style:vertical-align="bottom" fo:padding-top="0in" fo:padding-left="0.075in" fo:padding-bottom="0in" fo:padding-right="0.075in" fo:wrap-option="no-wrap"/>
    </style:style>
    <style:style style:name="P1852" style:parent-style-name="Normal" style:family="paragraph">
      <style:paragraph-properties fo:text-indent="0.0333in"/>
      <style:text-properties fo:font-size="9pt" style:font-size-asian="9pt" style:font-size-complex="12pt" style:language-asian="lt" style:country-asian="LT"/>
    </style:style>
    <style:style style:name="TableCell1853" style:family="table-cell">
      <style:table-cell-properties fo:border="none" fo:background-color="#FFFFFF" style:writing-mode="lr-tb" fo:padding-top="0in" fo:padding-left="0.075in" fo:padding-bottom="0in" fo:padding-right="0.075in" fo:wrap-option="no-wrap"/>
    </style:style>
    <style:style style:name="P1854" style:parent-style-name="Normal" style:family="paragraph">
      <style:paragraph-properties fo:text-indent="0.0333in"/>
      <style:text-properties fo:font-size="9pt" style:font-size-asian="9pt" style:font-size-complex="12pt" style:language-asian="lt" style:country-asian="LT"/>
    </style:style>
    <style:style style:name="TableCell185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856" style:parent-style-name="Normal" style:family="paragraph">
      <style:text-properties fo:font-style="italic" style:font-style-asian="italic" style:font-style-complex="italic" fo:font-size="8pt" style:font-size-asian="8pt" style:language-asian="lt" style:country-asian="LT"/>
    </style:style>
    <style:style style:name="TableRow1857" style:family="table-row">
      <style:table-row-properties style:min-row-height="0.1118in"/>
    </style:style>
    <style:style style:name="TableCell1858" style:family="table-cell">
      <style:table-cell-properties fo:border="none" fo:background-color="#FFFFFF" style:writing-mode="lr-tb" style:vertical-align="bottom" fo:padding-top="0in" fo:padding-left="0.075in" fo:padding-bottom="0in" fo:padding-right="0.075in" fo:wrap-option="no-wrap"/>
    </style:style>
    <style:style style:name="P1859" style:parent-style-name="Normal" style:family="paragraph">
      <style:paragraph-properties fo:text-indent="0.0368in"/>
      <style:text-properties fo:font-size="10pt" style:font-size-asian="10pt" style:font-size-complex="12pt" style:language-asian="lt" style:country-asian="LT"/>
    </style:style>
    <style:style style:name="TableCell18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1333in"/>
      <style:text-properties fo:font-size="9pt" style:font-size-asian="9pt"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text-properties fo:font-size="9pt" style:font-size-asian="9pt" style:font-size-complex="12pt" style:language-asian="lt" style:country-asian="LT"/>
    </style:style>
    <style:style style:name="TableCell186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background-color="#FFFFFF" style:writing-mode="lr-tb" style:vertical-align="bottom"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min-row-height="0.1166in"/>
    </style:style>
    <style:style style:name="TableCell1869" style:family="table-cell">
      <style:table-cell-properties fo:border="none" fo:background-color="#FFFFFF" style:writing-mode="lr-tb" style:vertical-align="bottom" fo:padding-top="0in" fo:padding-left="0.075in" fo:padding-bottom="0in" fo:padding-right="0.075in" fo:wrap-option="no-wrap"/>
    </style:style>
    <style:style style:name="P1870" style:parent-style-name="Normal" style:family="paragraph">
      <style:paragraph-properties fo:text-indent="0.0368in"/>
      <style:text-properties fo:font-size="10pt" style:font-size-asian="10pt" style:font-size-complex="12pt" style:language-asian="lt" style:country-asian="LT"/>
    </style:style>
    <style:style style:name="TableCell1871" style:family="table-cell">
      <style:table-cell-properties fo:border="none" fo:background-color="#FFFFFF" style:writing-mode="lr-tb" style:vertical-align="bottom" fo:padding-top="0in" fo:padding-left="0.075in" fo:padding-bottom="0in" fo:padding-right="0.075in" fo:wrap-option="no-wrap"/>
    </style:style>
    <style:style style:name="P1872" style:parent-style-name="Normal" style:family="paragraph">
      <style:text-properties fo:font-size="9pt" style:font-size-asian="9pt" style:font-size-complex="12pt" style:language-asian="lt" style:country-asian="LT"/>
    </style:style>
    <style:style style:name="TableCell187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min-row-height="0.0805in"/>
    </style:style>
    <style:style style:name="TableCell1876" style:family="table-cell">
      <style:table-cell-properties fo:border="none" fo:background-color="#FFFFFF" style:writing-mode="lr-tb" style:vertical-align="bottom" fo:padding-top="0in" fo:padding-left="0.075in" fo:padding-bottom="0in" fo:padding-right="0.075in" fo:wrap-option="no-wrap"/>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background-color="#FFFFFF" style:writing-mode="lr-tb" style:vertical-align="bottom" fo:padding-top="0in" fo:padding-left="0.075in" fo:padding-bottom="0in" fo:padding-right="0.075in" fo:wrap-option="no-wrap"/>
    </style:style>
    <style:style style:name="P1879" style:parent-style-name="Normal" style:family="paragraph">
      <style:text-properties fo:font-size="9pt" style:font-size-asian="9pt" style:font-size-complex="12pt" style:language-asian="lt" style:country-asian="LT"/>
    </style:style>
    <style:style style:name="TableCell1880" style:family="table-cell">
      <style:table-cell-properties fo:border="none" fo:background-color="#FFFFFF" style:writing-mode="lr-tb" fo:padding-top="0in" fo:padding-left="0.075in" fo:padding-bottom="0in" fo:padding-right="0.075in" fo:wrap-option="no-wrap"/>
    </style:style>
    <style:style style:name="P1881" style:parent-style-name="Normal" style:family="paragraph">
      <style:text-properties fo:font-style="italic" style:font-style-asian="italic" style:font-style-complex="italic" fo:font-size="8pt" style:font-size-asian="8pt" style:language-asian="lt" style:country-asian="LT"/>
    </style:style>
    <style:style style:name="TableRow1882" style:family="table-row">
      <style:table-row-properties style:min-row-height="0.1194in"/>
    </style:style>
    <style:style style:name="TableCell1883" style:family="table-cell">
      <style:table-cell-properties fo:border="none" fo:background-color="#FFFFFF"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background-color="#FFFFFF" style:writing-mode="lr-tb" style:vertical-align="bottom" fo:padding-top="0in" fo:padding-left="0.075in" fo:padding-bottom="0in" fo:padding-right="0.075in" fo:wrap-option="no-wrap"/>
    </style:style>
    <style:style style:name="P1886" style:parent-style-name="Normal" style:family="paragraph">
      <style:text-properties fo:font-size="9pt" style:font-size-asian="9pt" style:font-size-complex="12pt" style:language-asian="lt" style:country-asian="LT"/>
    </style:style>
    <style:style style:name="TableCell188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min-row-height="0.1798in"/>
    </style:style>
    <style:style style:name="TableCell1890" style:family="table-cell">
      <style:table-cell-properties fo:border="none" fo:background-color="#FFFFFF" style:writing-mode="lr-tb" style:vertical-align="bottom" fo:padding-top="0in" fo:padding-left="0.075in" fo:padding-bottom="0in" fo:padding-right="0.075in" fo:wrap-option="no-wrap"/>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background-color="#FFFFFF" style:writing-mode="lr-tb" style:vertical-align="bottom" fo:padding-top="0in" fo:padding-left="0.075in" fo:padding-bottom="0in" fo:padding-right="0.075in" fo:wrap-option="no-wrap"/>
    </style:style>
    <style:style style:name="P1893" style:parent-style-name="Normal" style:family="paragraph">
      <style:text-properties fo:font-size="9pt" style:font-size-asian="9pt" style:font-size-complex="12pt" style:language-asian="lt" style:country-asian="LT"/>
    </style:style>
    <style:style style:name="TableCell1894"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T1895" style:parent-style-name="DefaultParagraphFont" style:family="text">
      <style:text-properties fo:font-style="italic" style:font-style-asian="italic" style:font-style-complex="italic" fo:font-size="8pt" style:font-size-asian="8pt" style:language-asian="lt" style:country-asian="LT"/>
    </style:style>
    <style:style style:name="P1896" style:parent-style-name="Normal" style:family="paragraph">
      <style:paragraph-properties fo:text-align="center"/>
      <style:text-properties fo:font-size="2pt" style:font-size-asian="2pt"/>
    </style:style>
    <style:style style:name="TableColumn1898" style:family="table-column">
      <style:table-column-properties style:column-width="1.477in"/>
    </style:style>
    <style:style style:name="TableColumn1899" style:family="table-column">
      <style:table-column-properties style:column-width="1.575in"/>
    </style:style>
    <style:style style:name="TableColumn1900" style:family="table-column">
      <style:table-column-properties style:column-width="0.6888in"/>
    </style:style>
    <style:style style:name="TableColumn1901" style:family="table-column">
      <style:table-column-properties style:column-width="1.7173in"/>
    </style:style>
    <style:style style:name="TableColumn1902" style:family="table-column">
      <style:table-column-properties style:column-width="1.1138in"/>
    </style:style>
    <style:style style:name="Table1897" style:family="table">
      <style:table-properties style:width="6.5722in" fo:margin-left="0in" table:align="left"/>
    </style:style>
    <style:style style:name="TableRow1903" style:family="table-row">
      <style:table-row-properties style:min-row-height="0.1777in"/>
    </style:style>
    <style:style style:name="TableCell1904" style:family="table-cell">
      <style:table-cell-properties fo:border="none" fo:background-color="#FFFFFF" style:writing-mode="lr-tb" style:vertical-align="bottom" fo:padding-top="0in" fo:padding-left="0.075in" fo:padding-bottom="0in" fo:padding-right="0.075in" fo:wrap-option="no-wrap"/>
    </style:style>
    <style:style style:name="P1905" style:parent-style-name="Normal" style:family="paragraph">
      <style:text-properties fo:font-size="9pt" style:font-size-asian="9pt" style:font-size-complex="12pt" style:language-asian="lt" style:country-asian="LT"/>
    </style:style>
    <style:style style:name="TableCell1906" style:family="table-cell">
      <style:table-cell-properties fo:border="none" fo:background-color="#FFFFFF" style:writing-mode="lr-tb" style:vertical-align="bottom" fo:padding-top="0in" fo:padding-left="0.075in" fo:padding-bottom="0in" fo:padding-right="0.075in" fo:wrap-option="no-wrap"/>
    </style:style>
    <style:style style:name="P1907" style:parent-style-name="Normal" style:family="paragraph">
      <style:text-properties fo:font-size="9pt" style:font-size-asian="9pt" style:font-size-complex="12pt" style:language-asian="lt" style:country-asian="LT"/>
    </style:style>
    <style:style style:name="TableCell190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09" style:parent-style-name="Normal" style:family="paragraph">
      <style:paragraph-properties fo:text-indent="0.0368in"/>
      <style:text-properties fo:font-size="10pt" style:font-size-asian="10pt" style:font-size-complex="12pt" style:language-asian="lt" style:country-asian="LT"/>
    </style:style>
    <style:style style:name="TableCell1910" style:family="table-cell">
      <style:table-cell-properties fo:border="none" fo:background-color="#FFFFFF" style:writing-mode="lr-tb" style:vertical-align="bottom" fo:padding-top="0in" fo:padding-left="0.075in" fo:padding-bottom="0in" fo:padding-right="0.075in" fo:wrap-option="no-wrap"/>
    </style:style>
    <style:style style:name="P1911" style:parent-style-name="Normal" style:family="paragraph">
      <style:paragraph-properties fo:text-indent="0.0333in"/>
      <style:text-properties fo:font-size="9pt" style:font-size-asian="9pt" style:font-size-complex="12pt" style:language-asian="lt" style:country-asian="LT"/>
    </style:style>
    <style:style style:name="TableCell1912" style:family="table-cell">
      <style:table-cell-properties fo:border="none" fo:background-color="#FFFFFF" style:writing-mode="lr-tb" style:vertical-align="bottom" fo:padding-top="0in" fo:padding-left="0.075in" fo:padding-bottom="0in" fo:padding-right="0.075in"/>
    </style:style>
    <style:style style:name="P1913" style:parent-style-name="Normal" style:family="paragraph">
      <style:paragraph-properties fo:text-indent="0.0368in"/>
      <style:text-properties fo:font-size="10pt" style:font-size-asian="10pt" style:font-size-complex="12pt" style:language-asian="lt" style:country-asian="LT"/>
    </style:style>
    <style:style style:name="TableRow1914" style:family="table-row">
      <style:table-row-properties style:min-row-height="0.2215in"/>
    </style:style>
    <style:style style:name="TableCell1915" style:family="table-cell">
      <style:table-cell-properties fo:border="none" fo:background-color="#FFFFFF" style:writing-mode="lr-tb" style:vertical-align="bottom" fo:padding-top="0in" fo:padding-left="0.075in" fo:padding-bottom="0in" fo:padding-right="0.075in" fo:wrap-option="no-wrap"/>
    </style:style>
    <style:style style:name="P1916" style:parent-style-name="Normal" style:family="paragraph">
      <style:paragraph-properties fo:text-indent="0.0333in"/>
      <style:text-properties fo:font-size="9pt" style:font-size-asian="9pt" style:font-size-complex="12pt" style:language-asian="lt" style:country-asian="LT"/>
    </style:style>
    <style:style style:name="TableCell1917" style:family="table-cell">
      <style:table-cell-properties fo:border="none" fo:background-color="#FFFFFF" style:writing-mode="lr-tb" style:vertical-align="middle" fo:padding-top="0in" fo:padding-left="0.075in" fo:padding-bottom="0in" fo:padding-right="0.075in" fo:wrap-option="no-wrap"/>
    </style:style>
    <style:style style:name="P1918" style:parent-style-name="Normal" style:family="paragraph">
      <style:text-properties fo:font-size="9pt" style:font-size-asian="9pt" style:font-size-complex="12pt" style:language-asian="lt" style:country-asian="LT"/>
    </style:style>
    <style:style style:name="P1919" style:parent-style-name="Normal" style:family="paragraph">
      <style:paragraph-properties fo:text-align="center"/>
      <style:text-properties fo:font-size="8pt" style:font-size-asian="8pt" fo:background-color="#00FFFF"/>
    </style:style>
    <style:style style:name="P1920" style:parent-style-name="Normal" style:family="paragraph">
      <style:paragraph-properties fo:text-align="center"/>
      <style:text-properties fo:font-weight="bold" style:font-weight-asian="bold" fo:font-size="9pt" style:font-size-asian="9pt"/>
    </style:style>
    <style:style style:name="P1921" style:parent-style-name="Normal" style:family="paragraph">
      <style:text-properties fo:font-weight="bold" style:font-weight-asian="bold" fo:font-size="9pt" style:font-size-asian="9pt"/>
    </style:style>
    <style:style style:name="TableColumn1923" style:family="table-column">
      <style:table-column-properties style:column-width="1.7722in"/>
    </style:style>
    <style:style style:name="TableColumn1924" style:family="table-column">
      <style:table-column-properties style:column-width="0.9687in"/>
    </style:style>
    <style:style style:name="TableColumn1925" style:family="table-column">
      <style:table-column-properties style:column-width="0.5076in"/>
    </style:style>
    <style:style style:name="TableColumn1926" style:family="table-column">
      <style:table-column-properties style:column-width="0.3937in"/>
    </style:style>
    <style:style style:name="TableColumn1927" style:family="table-column">
      <style:table-column-properties style:column-width="0.4131in"/>
    </style:style>
    <style:style style:name="TableColumn1928" style:family="table-column">
      <style:table-column-properties style:column-width="0.3743in"/>
    </style:style>
    <style:style style:name="TableColumn1929" style:family="table-column">
      <style:table-column-properties style:column-width="0.6423in"/>
    </style:style>
    <style:style style:name="TableColumn1930" style:family="table-column">
      <style:table-column-properties style:column-width="0.3423in"/>
    </style:style>
    <style:style style:name="TableColumn1931" style:family="table-column">
      <style:table-column-properties style:column-width="0.7868in"/>
    </style:style>
    <style:style style:name="TableColumn1932" style:family="table-column">
      <style:table-column-properties style:column-width="0.3923in"/>
    </style:style>
    <style:style style:name="Table1922" style:family="table">
      <style:table-properties style:width="6.5937in" fo:margin-left="-0.0034in" table:align="left"/>
    </style:style>
    <style:style style:name="TableRow1933" style:family="table-row">
      <style:table-row-properties style:min-row-height="0.1756in"/>
    </style:style>
    <style:style style:name="TableCell1934" style:family="table-cell">
      <style:table-cell-properties fo:border="0.0069in solid #000000" fo:background-color="#FFFFFF" style:writing-mode="lr-tb" style:vertical-align="bottom" fo:padding-top="0in" fo:padding-left="0.075in" fo:padding-bottom="0in" fo:padding-right="0.075in" fo:wrap-option="no-wrap"/>
    </style:style>
    <style:style style:name="P1935" style:parent-style-name="Normal" style:family="paragraph">
      <style:paragraph-properties fo:text-indent="0.0263in"/>
      <style:text-properties fo:font-size="8pt" style:font-size-asian="8pt" style:font-size-complex="8pt" style:language-asian="lt" style:country-asian="LT"/>
    </style:style>
    <style:style style:name="TableCell1936" style:family="table-cell">
      <style:table-cell-properties fo:border="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Row1940" style:family="table-row">
      <style:table-row-properties style:min-row-height="0.143in"/>
    </style:style>
    <style:style style:name="TableCell1941" style:family="table-cell">
      <style:table-cell-properties fo:border="0.0069in solid #000000" fo:background-color="#FFFFFF" style:writing-mode="lr-tb" style:vertical-align="middle" fo:padding-top="0in" fo:padding-left="0.075in" fo:padding-bottom="0in" fo:padding-right="0.075in" fo:wrap-option="no-wrap"/>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fo:wrap-option="no-wrap"/>
    </style:style>
    <style:style style:name="P1948" style:parent-style-name="Normal" style:family="paragraph">
      <style:paragraph-properties fo:text-align="center" fo:text-indent="0.0263in"/>
      <style:text-properties fo:font-size="8pt" style:font-size-asian="8pt" style:font-size-complex="8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fo:wrap-option="no-wrap"/>
    </style:style>
    <style:style style:name="P1952" style:parent-style-name="Normal" style:family="paragraph">
      <style:paragraph-properties fo:text-align="center" fo:text-indent="0.0263in"/>
      <style:text-properties fo:font-size="8pt" style:font-size-asian="8pt" style:font-size-complex="8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fo:wrap-option="no-wrap"/>
    </style:style>
    <style:style style:name="P1956" style:parent-style-name="Normal" style:family="paragraph">
      <style:paragraph-properties fo:text-align="center" fo:text-indent="0.0263in"/>
      <style:text-properties fo:font-size="8pt" style:font-size-asian="8pt" style:font-size-complex="8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fo:wrap-option="no-wrap"/>
    </style:style>
    <style:style style:name="P1960" style:parent-style-name="Normal" style:family="paragraph">
      <style:paragraph-properties fo:text-align="center" fo:text-indent="0.0333in"/>
      <style:text-properties fo:font-size="9pt" style:font-size-asian="9pt" style:language-asian="lt" style:country-asian="LT"/>
    </style:style>
    <style:style style:name="TableRow1961" style:family="table-row">
      <style:table-row-properties style:min-row-height="0.0694in"/>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fo:wrap-option="no-wrap"/>
    </style:style>
    <style:style style:name="P1969" style:parent-style-name="Normal" style:family="paragraph">
      <style:paragraph-properties fo:text-align="center" fo:text-indent="0.0263in"/>
      <style:text-properties fo:font-size="8pt" style:font-size-asian="8pt" style:font-size-complex="8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0.0069in solid #000000" fo:background-color="#FFFFFF" style:writing-mode="lr-tb" style:vertical-align="middle" fo:padding-top="0in" fo:padding-left="0.075in" fo:padding-bottom="0in" fo:padding-right="0.075in" fo:wrap-option="no-wrap"/>
    </style:style>
    <style:style style:name="P1973" style:parent-style-name="Normal" style:family="paragraph">
      <style:paragraph-properties fo:text-align="center" fo:text-indent="0.0263in"/>
      <style:text-properties fo:font-size="8pt" style:font-size-asian="8pt" style:font-size-complex="8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center" fo:text-indent="0.0263in"/>
      <style:text-properties fo:font-size="8pt" style:font-size-asian="8pt" style:font-size-complex="8pt" style:language-asian="lt" style:country-asian="LT"/>
    </style:style>
    <style:style style:name="TableCell1979" style:family="table-cell">
      <style:table-cell-properties fo:border="0.0069in solid #000000" fo:background-color="#FFFFFF"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fo:wrap-option="no-wrap"/>
    </style:style>
    <style:style style:name="P1983" style:parent-style-name="Normal" style:family="paragraph">
      <style:paragraph-properties fo:text-align="center" fo:text-indent="0.0333in"/>
      <style:text-properties fo:font-size="9pt" style:font-size-asian="9pt" style:language-asian="lt" style:country-asian="LT"/>
    </style:style>
    <style:style style:name="TableRow1984" style:family="table-row">
      <style:table-row-properties style:min-row-height="0.1208in"/>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T1986" style:parent-style-name="DefaultParagraphFont" style:family="text">
      <style:text-properties fo:font-size="8pt" style:font-size-asian="8pt" style:font-size-complex="8pt" style:language-asian="lt" style:country-asian="LT"/>
    </style:style>
    <style:style style:name="T1987" style:parent-style-name="DefaultParagraphFont" style:family="text">
      <style:text-properties style:font-name="Symbol" style:font-name-asian="Symbol" style:font-name-complex="Symbol" fo:font-size="8pt" style:font-size-asian="8pt" style:font-size-complex="8pt" style:language-asian="lt" style:country-asian="LT"/>
    </style:style>
    <style:style style:name="T1988" style:parent-style-name="DefaultParagraphFont" style:family="text">
      <style:text-properties fo:font-size="8pt" style:font-size-asian="8pt" style:font-size-complex="8pt" style:language-asian="lt" style:country-asian="LT"/>
    </style:style>
    <style:style style:name="TableCell1989" style:family="table-cell">
      <style:table-cell-properties fo:border="0.0069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fo:background-color="#FFFFFF"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language-asian="lt" style:country-asian="LT"/>
    </style:style>
    <style:style style:name="P2009" style:parent-style-name="Normal" style:family="paragraph">
      <style:text-properties fo:font-size="8pt" style:font-size-asian="8pt" style:font-size-complex="8pt" fo:background-color="#00FFFF"/>
    </style:style>
    <style:style style:name="P2010" style:parent-style-name="Normal" style:family="paragraph">
      <style:text-properties fo:font-weight="bold" style:font-weight-asian="bold" fo:font-size="9pt" style:font-size-asian="9pt" style:font-size-complex="9pt"/>
    </style:style>
    <style:style style:name="TableColumn2012" style:family="table-column">
      <style:table-column-properties style:column-width="5.4145in"/>
    </style:style>
    <style:style style:name="TableColumn2013" style:family="table-column">
      <style:table-column-properties style:column-width="0.7875in"/>
    </style:style>
    <style:style style:name="TableColumn2014" style:family="table-column">
      <style:table-column-properties style:column-width="0.3937in"/>
    </style:style>
    <style:style style:name="Table2011" style:family="table">
      <style:table-properties style:width="6.5958in" fo:margin-left="0in" table:align="left"/>
    </style:style>
    <style:style style:name="TableRow2015" style:family="table-row">
      <style:table-row-properties/>
    </style:style>
    <style:style style:name="TableCell2016" style:family="table-cell">
      <style:table-cell-properties fo:border-top="none" fo:border-left="none" fo:border-bottom="none" fo:border-right="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weight="bold" style:font-weight-asian="bold" fo:font-size="9pt" style:font-size-asian="9pt" style:font-size-complex="9pt" style:language-asian="lt" style:country-asian="LT"/>
    </style:style>
    <style:style style:name="TableCell20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2022" style:family="table-row">
      <style:table-row-properties/>
    </style:style>
    <style:style style:name="TableCell2023" style:family="table-cell">
      <style:table-cell-properties fo:border-top="none" fo:border-left="none" fo:border-bottom="none" fo:border-right="0.0069in solid #000000" style:writing-mode="lr-tb" fo:padding-top="0in" fo:padding-left="0.075in" fo:padding-bottom="0in" fo:padding-right="0.075in"/>
    </style:style>
    <style:style style:name="P2024" style:parent-style-name="Normal" style:family="paragraph">
      <style:paragraph-properties style:punctuation-wrap="simple" style:vertical-align="baseline"/>
    </style:style>
    <style:style style:name="T2025" style:parent-style-name="DefaultParagraphFont" style:family="text">
      <style:text-properties fo:font-size="9pt" style:font-size-asian="9pt" style:font-size-complex="9pt" style:language-asian="lt" style:country-asian="LT"/>
    </style:style>
    <style:style style:name="T2026" style:parent-style-name="DefaultParagraphFont" style:family="text">
      <style:text-properties fo:font-style="italic" style:font-style-asian="italic" fo:font-size="9pt" style:font-size-asian="9pt" style:font-size-complex="9pt" style:language-asian="lt" style:country-asian="LT"/>
    </style:style>
    <style:style style:name="T2027" style:parent-style-name="DefaultParagraphFont" style:family="text">
      <style:text-properties fo:font-style="italic" style:font-style-asian="italic" style:text-position="sub 66.6%"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style:vertical-align="baseline"/>
      <style:text-properties fo:font-weight="bold" style:font-weight-asian="bold" fo:font-size="9pt" style:font-size-asian="9pt" style:font-size-complex="9pt" style:language-asian="lt" style:country-asian="LT"/>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3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2032" style:parent-style-name="Normal" style:family="paragraph">
      <style:text-properties fo:font-weight="bold" style:font-weight-asian="bold" fo:font-size="8pt" style:font-size-asian="8pt" style:font-size-complex="8pt" fo:background-color="#00FFFF"/>
    </style:style>
    <style:style style:name="TableColumn2034" style:family="table-column">
      <style:table-column-properties style:column-width="0.8861in" style:use-optimal-column-width="false"/>
    </style:style>
    <style:style style:name="TableColumn2035" style:family="table-column">
      <style:table-column-properties style:column-width="0.55in" style:use-optimal-column-width="false"/>
    </style:style>
    <style:style style:name="TableColumn2036" style:family="table-column">
      <style:table-column-properties style:column-width="0.6361in" style:use-optimal-column-width="false"/>
    </style:style>
    <style:style style:name="TableColumn2037" style:family="table-column">
      <style:table-column-properties style:column-width="0.593in" style:use-optimal-column-width="false"/>
    </style:style>
    <style:style style:name="TableColumn2038" style:family="table-column">
      <style:table-column-properties style:column-width="0.593in" style:use-optimal-column-width="false"/>
    </style:style>
    <style:style style:name="TableColumn2039" style:family="table-column">
      <style:table-column-properties style:column-width="0.5555in" style:use-optimal-column-width="false"/>
    </style:style>
    <style:style style:name="TableColumn2040" style:family="table-column">
      <style:table-column-properties style:column-width="0.5444in" style:use-optimal-column-width="false"/>
    </style:style>
    <style:style style:name="TableColumn2041" style:family="table-column">
      <style:table-column-properties style:column-width="0.7208in" style:use-optimal-column-width="false"/>
    </style:style>
    <style:style style:name="TableColumn2042" style:family="table-column">
      <style:table-column-properties style:column-width="0.4277in" style:use-optimal-column-width="false"/>
    </style:style>
    <style:style style:name="TableColumn2043" style:family="table-column">
      <style:table-column-properties style:column-width="0.9506in" style:use-optimal-column-width="false"/>
    </style:style>
    <style:style style:name="Table2033" style:family="table">
      <style:table-properties style:width="6.4576in" fo:margin-left="-0.0034in" table:align="left"/>
    </style:style>
    <style:style style:name="TableRow2044" style:family="table-row">
      <style:table-row-properties style:min-row-height="0.7458in" style:use-optimal-row-height="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language-asian="lt" style:country-asian="LT"/>
    </style:style>
    <style:style style:name="TableCell20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7pt" style:font-size-asian="7pt" style:language-asian="lt" style:country-asian="LT"/>
    </style:style>
    <style:style style:name="TableCell2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7pt" style:font-size-asian="7pt" style:language-asian="lt" style:country-asian="LT"/>
    </style:style>
    <style:style style:name="T2052" style:parent-style-name="DefaultParagraphFont" style:family="text">
      <style:text-properties fo:font-style="italic" style:font-style-asian="italic" fo:font-size="7pt" style:font-size-asian="7pt" style:language-asian="lt" style:country-asian="LT"/>
    </style:style>
    <style:style style:name="T2053" style:parent-style-name="DefaultParagraphFont" style:family="text">
      <style:text-properties fo:font-size="7pt" style:font-size-asian="7pt" style:language-asian="lt" style:country-asian="LT"/>
    </style:style>
    <style:style style:name="TableCell2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7pt" style:font-size-asian="7pt" style:language-asian="lt" style:country-asian="LT"/>
    </style:style>
    <style:style style:name="T2057" style:parent-style-name="DefaultParagraphFont" style:family="text">
      <style:text-properties fo:font-style="italic" style:font-style-asian="italic" fo:font-size="7pt" style:font-size-asian="7pt" style:language-asian="lt" style:country-asian="LT"/>
    </style:style>
    <style:style style:name="T2058" style:parent-style-name="DefaultParagraphFont" style:family="text">
      <style:text-properties fo:font-style="italic" style:font-style-asian="italic" style:text-position="sub 64.2%" fo:font-size="7pt" style:font-size-asian="7pt" style:language-asian="lt" style:country-asian="LT"/>
    </style:style>
    <style:style style:name="T2059" style:parent-style-name="DefaultParagraphFont" style:family="text">
      <style:text-properties fo:font-size="7pt" style:font-size-asian="7pt" style:language-asian="lt" style:country-asian="LT"/>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7pt" style:font-size-asian="7pt" style:language-asian="lt" style:country-asian="LT"/>
    </style:style>
    <style:style style:name="T2063" style:parent-style-name="DefaultParagraphFont" style:family="text">
      <style:text-properties fo:font-style="italic" style:font-style-asian="italic" fo:font-size="7pt" style:font-size-asian="7pt" style:language-asian="lt" style:country-asian="LT"/>
    </style:style>
    <style:style style:name="T2064" style:parent-style-name="DefaultParagraphFont" style:family="text">
      <style:text-properties fo:font-style="italic" style:font-style-asian="italic" style:text-position="sub 64.2%" fo:font-size="7pt" style:font-size-asian="7pt" style:language-asian="lt" style:country-asian="LT"/>
    </style:style>
    <style:style style:name="T2065" style:parent-style-name="DefaultParagraphFont" style:family="text">
      <style:text-properties fo:font-size="7pt" style:font-size-asian="7pt" style:language-asian="lt" style:country-asian="LT"/>
    </style:style>
    <style:style style:name="TableCell2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7pt" style:font-size-asian="7pt" style:language-asian="lt" style:country-asian="LT"/>
    </style:style>
    <style:style style:name="T2069" style:parent-style-name="DefaultParagraphFont" style:family="text">
      <style:text-properties fo:font-style="italic" style:font-style-asian="italic" fo:font-size="7pt" style:font-size-asian="7pt" style:language-asian="lt" style:country-asian="LT"/>
    </style:style>
    <style:style style:name="T2070" style:parent-style-name="DefaultParagraphFont" style:family="text">
      <style:text-properties fo:font-size="7pt" style:font-size-asian="7pt" style:language-asian="lt" style:country-asian="L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7pt" style:font-size-asian="7pt" style:language-asian="lt" style:country-asian="LT"/>
    </style:style>
    <style:style style:name="T2074" style:parent-style-name="DefaultParagraphFont" style:family="text">
      <style:text-properties fo:font-style="italic" style:font-style-asian="italic" fo:font-size="7pt" style:font-size-asian="7pt" style:language-asian="lt" style:country-asian="LT"/>
    </style:style>
    <style:style style:name="T2075" style:parent-style-name="DefaultParagraphFont" style:family="text">
      <style:text-properties fo:font-style="italic" style:font-style-asian="italic" style:text-position="sub 64.2%" fo:font-size="7pt" style:font-size-asian="7pt" style:language-asian="lt" style:country-asian="LT"/>
    </style:style>
    <style:style style:name="T2076" style:parent-style-name="DefaultParagraphFont" style:family="text">
      <style:text-properties fo:font-size="7pt" style:font-size-asian="7pt" style:language-asian="lt" style:country-asian="LT"/>
    </style:style>
    <style:style style:name="TableCell20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7pt" style:font-size-asian="7pt" style:language-asian="lt" style:country-asian="LT"/>
    </style:style>
    <style:style style:name="T2080" style:parent-style-name="DefaultParagraphFont" style:family="text">
      <style:text-properties fo:font-style="italic" style:font-style-asian="italic" fo:font-size="7pt" style:font-size-asian="7pt" style:language-asian="lt" style:country-asian="LT"/>
    </style:style>
    <style:style style:name="T2081" style:parent-style-name="DefaultParagraphFont" style:family="text">
      <style:text-properties fo:font-style="italic" style:font-style-asian="italic" style:text-position="sub 64.2%" fo:font-size="7pt" style:font-size-asian="7pt" style:language-asian="lt" style:country-asian="LT"/>
    </style:style>
    <style:style style:name="T2082" style:parent-style-name="DefaultParagraphFont" style:family="text">
      <style:text-properties fo:font-size="7pt" style:font-size-asian="7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7pt" style:font-size-asian="7pt" style:language-asian="lt" style:country-asian="LT"/>
    </style:style>
    <style:style style:name="T2086" style:parent-style-name="DefaultParagraphFont" style:family="text">
      <style:text-properties fo:font-style="italic" style:font-style-asian="italic" fo:font-size="7pt" style:font-size-asian="7pt" style:language-asian="lt" style:country-asian="LT"/>
    </style:style>
    <style:style style:name="T2087" style:parent-style-name="DefaultParagraphFont" style:family="text">
      <style:text-properties fo:font-size="7pt" style:font-size-asian="7pt" style:language-asian="lt" style:country-asian="L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language-asian="lt" style:country-asian="LT"/>
    </style:style>
    <style:style style:name="P2090" style:parent-style-name="Normal" style:family="paragraph">
      <style:paragraph-properties fo:text-align="center" fo:text-indent="0.0229in"/>
    </style:style>
    <style:style style:name="T2091" style:parent-style-name="DefaultParagraphFont" style:family="text">
      <style:text-properties style:font-name="Symbol" fo:font-size="7pt" style:font-size-asian="7pt" style:language-asian="lt" style:country-asian="LT"/>
    </style:style>
    <style:style style:name="T2092" style:parent-style-name="DefaultParagraphFont" style:family="text">
      <style:text-properties fo:font-size="7pt" style:font-size-asian="7pt" style:font-size-complex="11.5pt" style:language-asian="lt" style:country-asian="LT"/>
    </style:style>
    <style:style style:name="T2093" style:parent-style-name="DefaultParagraphFont" style:family="text">
      <style:text-properties fo:font-size="7pt" style:font-size-asian="7pt" style:language-asian="lt" style:country-asian="LT"/>
    </style:style>
    <style:style style:name="TableRow2094" style:family="table-row">
      <style:table-row-properties style:min-row-height="0.0902in" style:use-optimal-row-height="false"/>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style:language-asian="lt" style:country-asian="LT"/>
    </style:style>
    <style:style style:name="TableCell2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style:language-asian="lt" style:country-asian="LT"/>
    </style:style>
    <style:style style:name="TableCell2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language-asian="lt" style:country-asian="L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language-asian="lt" style:country-asian="L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style:language-asian="lt" style:country-asian="L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style:language-asian="lt" style:country-asian="L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language-asian="lt" style:country-asian="LT"/>
    </style:style>
    <style:style style:name="TableRow2115" style:family="table-row">
      <style:table-row-properties style:min-row-height="0.1736in" style:use-optimal-row-height="false"/>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language-asian="lt" style:country-asian="L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language-asian="lt" style:country-asian="LT"/>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language-asian="lt" style:country-asian="LT"/>
    </style:style>
    <style:style style:name="TableCell2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language-asian="lt" style:country-asian="LT"/>
    </style:style>
    <style:style style:name="TableCell2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language-asian="lt" style:country-asian="LT"/>
    </style:style>
    <style:style style:name="TableCell2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language-asian="lt" style:country-asian="LT"/>
    </style:style>
    <style:style style:name="TableCell2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language-asian="lt" style:country-asian="LT"/>
    </style:style>
    <style:style style:name="TableCell2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language-asian="lt" style:country-asian="L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8pt" style:language-asian="lt" style:country-asian="LT"/>
    </style:style>
    <style:style style:name="TableRow2136" style:family="table-row">
      <style:table-row-properties style:min-row-height="0.0708in" style:use-optimal-row-height="false"/>
    </style:style>
    <style:style style:name="P2137" style:parent-style-name="Normal" style:family="paragraph">
      <style:paragraph-properties fo:text-align="center"/>
      <style:text-properties fo:font-size="8pt" style:font-size-asian="8pt" style:language-asian="lt" style:country-asian="LT"/>
    </style:style>
    <style:style style:name="TableCell2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language-asian="lt" style:country-asian="LT"/>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language-asian="lt" style:country-asian="LT"/>
    </style:style>
    <style:style style:name="TableCell2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language-asian="lt" style:country-asian="LT"/>
    </style:style>
    <style:style style:name="TableCell2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8pt" style:font-size-asian="8pt" style:language-asian="lt" style:country-asian="LT"/>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language-asian="lt" style:country-asian="LT"/>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8pt" style:font-size-asian="8pt" style:language-asian="lt" style:country-asian="LT"/>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language-asian="lt" style:country-asian="LT"/>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language-asian="lt" style:country-asian="LT"/>
    </style:style>
    <style:style style:name="TableCell21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8pt" style:language-asian="lt" style:country-asian="LT"/>
    </style:style>
    <style:style style:name="TableRow2156" style:family="table-row">
      <style:table-row-properties style:min-row-height="0.093in" style:use-optimal-row-height="false"/>
    </style:style>
    <style:style style:name="P2157" style:parent-style-name="Normal" style:family="paragraph">
      <style:paragraph-properties fo:text-align="center"/>
      <style:text-properties fo:font-size="8pt" style:font-size-asian="8pt" style:language-asian="lt" style:country-asian="LT"/>
    </style:style>
    <style:style style:name="TableCell2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8pt" style:font-size-asian="8pt" style:language-asian="lt" style:country-asian="LT"/>
    </style:style>
    <style:style style:name="TableCell2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language-asian="lt" style:country-asian="LT"/>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language-asian="lt" style:country-asian="L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language-asian="lt" style:country-asian="L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language-asian="lt" style:country-asian="LT"/>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language-asian="lt" style:country-asian="LT"/>
    </style:style>
    <style:style style:name="TableCell2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language-asian="lt" style:country-asian="LT"/>
    </style:style>
    <style:style style:name="TableCell2172" style:family="table-cell">
      <style:table-cell-properties fo:border="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language-asian="lt" style:country-asian="LT"/>
    </style:style>
    <style:style style:name="TableCell2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8pt" style:language-asian="lt" style:country-asian="LT"/>
    </style:style>
    <style:style style:name="TableRow2176" style:family="table-row">
      <style:table-row-properties style:min-row-height="0.0944in" style:use-optimal-row-height="false"/>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language-asian="lt" style:country-asian="L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language-asian="lt" style:country-asian="LT"/>
    </style:style>
    <style:style style:name="TableCell2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language-asian="lt" style:country-asian="L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language-asian="lt" style:country-asian="L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language-asian="lt" style:country-asian="L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language-asian="lt" style:country-asian="L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language-asian="lt" style:country-asian="L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language-asian="lt" style:country-asian="LT"/>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8pt" style:font-size-asian="8pt" style:language-asian="lt" style:country-asian="LT"/>
    </style:style>
    <style:style style:name="TableCell2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7pt" style:font-size-asian="7pt" style:language-asian="lt" style:country-asian="LT"/>
    </style:style>
    <style:style style:name="TableRow2197" style:family="table-row">
      <style:table-row-properties style:min-row-height="0.1555in" style:use-optimal-row-height="false"/>
    </style:style>
    <style:style style:name="P2198" style:parent-style-name="Normal" style:family="paragraph">
      <style:paragraph-properties fo:text-align="center"/>
      <style:text-properties fo:font-size="8pt" style:font-size-asian="8pt" style:language-asian="lt" style:country-asian="LT"/>
    </style:style>
    <style:style style:name="TableCell2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8pt" style:font-size-asian="8pt" style:language-asian="lt" style:country-asian="LT"/>
    </style:style>
    <style:style style:name="TableCell2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language-asian="lt" style:country-asian="LT"/>
    </style:style>
    <style:style style:name="TableCell2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8pt" style:font-size-asian="8pt" style:language-asian="lt" style:country-asian="L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language-asian="lt" style:country-asian="L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language-asian="lt" style:country-asian="L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language-asian="lt" style:country-asian="LT"/>
    </style:style>
    <style:style style:name="TableCell2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language-asian="lt" style:country-asian="L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language-asian="lt" style:country-asian="LT"/>
    </style:style>
    <style:style style:name="TableCell2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7pt" style:font-size-asian="7pt" style:language-asian="lt" style:country-asian="LT"/>
    </style:style>
    <style:style style:name="TableRow2217" style:family="table-row">
      <style:table-row-properties style:min-row-height="0.0979in" style:use-optimal-row-height="false"/>
    </style:style>
    <style:style style:name="P2218" style:parent-style-name="Normal" style:family="paragraph">
      <style:paragraph-properties fo:text-align="center"/>
      <style:text-properties fo:font-size="8pt" style:font-size-asian="8pt" style:language-asian="lt" style:country-asian="LT"/>
    </style:style>
    <style:style style:name="TableCell2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8pt" style:font-size-asian="8pt" style:language-asian="lt" style:country-asian="L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language-asian="lt" style:country-asian="L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8pt" style:font-size-asian="8pt" style:language-asian="lt" style:country-asian="L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language-asian="lt" style:country-asian="LT"/>
    </style:style>
    <style:style style:name="TableCell22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language-asian="lt" style:country-asian="LT"/>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language-asian="lt" style:country-asian="LT"/>
    </style:style>
    <style:style style:name="TableCell22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language-asian="lt" style:country-asian="LT"/>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8pt" style:font-size-asian="8pt" style:language-asian="lt" style:country-asian="LT"/>
    </style:style>
    <style:style style:name="TableCell2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language-asian="lt" style:country-asian="LT"/>
    </style:style>
    <style:style style:name="TableRow2237" style:family="table-row">
      <style:table-row-properties style:min-row-height="0.0611in" style:use-optimal-row-height="false"/>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language-asian="lt" style:country-asian="LT"/>
    </style:style>
    <style:style style:name="TableCell2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language-asian="lt" style:country-asian="LT"/>
    </style:style>
    <style:style style:name="TableCell2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8pt" style:font-size-asian="8pt" style:language-asian="lt" style:country-asian="LT"/>
    </style:style>
    <style:style style:name="TableCell2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8pt" style:font-size-asian="8pt" style:language-asian="lt" style:country-asian="LT"/>
    </style:style>
    <style:style style:name="TableCell2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language-asian="lt" style:country-asian="LT"/>
    </style:style>
    <style:style style:name="TableCell2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language-asian="lt" style:country-asian="LT"/>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language-asian="lt" style:country-asian="LT"/>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language-asian="lt" style:country-asian="L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7pt" style:font-size-asian="7pt" style:language-asian="lt" style:country-asian="LT"/>
    </style:style>
    <style:style style:name="TableRow2258" style:family="table-row">
      <style:table-row-properties style:min-row-height="0.1222in" style:use-optimal-row-height="false"/>
    </style:style>
    <style:style style:name="P2259" style:parent-style-name="Normal" style:family="paragraph">
      <style:paragraph-properties fo:text-align="center"/>
      <style:text-properties fo:font-size="8pt" style:font-size-asian="8pt" style:language-asian="lt" style:country-asian="LT"/>
    </style:style>
    <style:style style:name="TableCell2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language-asian="lt" style:country-asian="LT"/>
    </style:style>
    <style:style style:name="TableCell2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language-asian="lt" style:country-asian="L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8pt" style:font-size-asian="8pt" style:language-asian="lt" style:country-asian="L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language-asian="lt" style:country-asian="L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language-asian="lt" style:country-asian="LT"/>
    </style:style>
    <style:style style:name="TableCell2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language-asian="lt" style:country-asian="LT"/>
    </style:style>
    <style:style style:name="TableCell2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8pt" style:font-size-asian="8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language-asian="lt" style:country-asian="LT"/>
    </style:style>
    <style:style style:name="TableCell2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language-asian="lt" style:country-asian="LT"/>
    </style:style>
    <style:style style:name="TableRow2278" style:family="table-row">
      <style:table-row-properties style:min-row-height="0.0847in" style:use-optimal-row-height="false"/>
    </style:style>
    <style:style style:name="P2279" style:parent-style-name="Normal" style:family="paragraph">
      <style:paragraph-properties fo:text-align="center"/>
      <style:text-properties fo:font-size="8pt" style:font-size-asian="8pt" style:language-asian="lt" style:country-asian="LT"/>
    </style:style>
    <style:style style:name="TableCell2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language-asian="lt" style:country-asian="LT"/>
    </style:style>
    <style:style style:name="TableCell22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8pt" style:font-size-asian="8pt" style:language-asian="lt" style:country-asian="L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language-asian="lt" style:country-asian="L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8pt" style:font-size-asian="8pt" style:language-asian="lt" style:country-asian="LT"/>
    </style:style>
    <style:style style:name="TableCell2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8pt" style:font-size-asian="8pt" style:language-asian="lt" style:country-asian="LT"/>
    </style:style>
    <style:style style:name="TableCell2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language-asian="lt" style:country-asian="LT"/>
    </style:style>
    <style:style style:name="TableCell2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language-asian="lt" style:country-asian="LT"/>
    </style:style>
    <style:style style:name="TableCell2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language-asian="lt" style:country-asian="LT"/>
    </style:style>
    <style:style style:name="P2298" style:parent-style-name="Normal" style:family="paragraph">
      <style:text-properties fo:font-weight="bold" style:font-weight-asian="bold" fo:font-size="5pt" style:font-size-asian="5pt" fo:background-color="#00FFFF"/>
    </style:style>
    <style:style style:name="TableColumn2300" style:family="table-column">
      <style:table-column-properties style:column-width="2.4576in"/>
    </style:style>
    <style:style style:name="TableColumn2301" style:family="table-column">
      <style:table-column-properties style:column-width="0.6888in"/>
    </style:style>
    <style:style style:name="Table2299" style:family="table">
      <style:table-properties style:width="3.1465in" fo:margin-left="0in" table:align="left"/>
    </style:style>
    <style:style style:name="TableRow2302" style:family="table-row">
      <style:table-row-properties/>
    </style:style>
    <style:style style:name="TableCell2303" style:family="table-cell">
      <style:table-cell-properties fo:border-top="none" fo:border-left="none" fo:border-bottom="none" fo:border-right="0.0069in solid #000000" style:writing-mode="lr-tb" fo:padding-top="0in" fo:padding-left="0.075in" fo:padding-bottom="0in" fo:padding-right="0.075in"/>
    </style:style>
    <style:style style:name="P2304" style:parent-style-name="Normal" style:family="paragraph">
      <style:paragraph-properties style:punctuation-wrap="simple" style:vertical-align="baseline"/>
    </style:style>
    <style:style style:name="T2305" style:parent-style-name="DefaultParagraphFont" style:family="text">
      <style:text-properties fo:font-size="8pt" style:font-size-asian="8pt" style:language-asian="lt" style:country-asian="LT"/>
    </style:style>
    <style:style style:name="T2306" style:parent-style-name="DefaultParagraphFont" style:family="text">
      <style:text-properties fo:font-size="8pt" style:font-size-asian="8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09" style:parent-style-name="Normal" style:family="paragraph">
      <style:paragraph-properties fo:text-indent="0.0368in"/>
      <style:text-properties fo:font-weight="bold" style:font-weight-asian="bold" fo:font-size="2pt" style:font-size-asian="2pt"/>
    </style:style>
    <style:style style:name="P2310" style:parent-style-name="Normal" style:family="paragraph">
      <style:text-properties fo:font-weight="bold" style:font-weight-asian="bold" fo:font-size="8pt" style:font-size-asian="8pt"/>
    </style:style>
    <style:style style:name="P2311" style:parent-style-name="Normal" style:family="paragraph">
      <style:text-properties fo:font-weight="bold" style:font-weight-asian="bold" fo:font-size="6pt" style:font-size-asian="6pt"/>
    </style:style>
    <style:style style:name="TableColumn2313" style:family="table-column">
      <style:table-column-properties style:column-width="1.5694in"/>
    </style:style>
    <style:style style:name="TableColumn2314" style:family="table-column">
      <style:table-column-properties style:column-width="0.7777in"/>
    </style:style>
    <style:style style:name="TableColumn2315" style:family="table-column">
      <style:table-column-properties style:column-width="0.8888in"/>
    </style:style>
    <style:style style:name="TableColumn2316" style:family="table-column">
      <style:table-column-properties style:column-width="0.9861in"/>
    </style:style>
    <style:style style:name="TableColumn2317" style:family="table-column">
      <style:table-column-properties style:column-width="0.9027in"/>
    </style:style>
    <style:style style:name="TableColumn2318" style:family="table-column">
      <style:table-column-properties style:column-width="0.7777in"/>
    </style:style>
    <style:style style:name="TableColumn2319" style:family="table-column">
      <style:table-column-properties style:column-width="0.693in"/>
    </style:style>
    <style:style style:name="Table2312" style:family="table">
      <style:table-properties style:width="6.5958in" fo:margin-left="0in" table:align="left"/>
    </style:style>
    <style:style style:name="TableRow2320" style:family="table-row">
      <style:table-row-properties style:min-row-height="0.0569in"/>
    </style:style>
    <style:style style:name="TableCell2321" style:family="table-cell">
      <style:table-cell-properties fo:border="none" fo:background-color="#FFFFFF" style:writing-mode="lr-tb" style:vertical-align="bottom" fo:padding-top="0in" fo:padding-left="0.075in" fo:padding-bottom="0in" fo:padding-right="0.075in"/>
    </style:style>
    <style:style style:name="P2322" style:parent-style-name="Normal" style:family="paragraph">
      <style:paragraph-properties fo:text-align="justify"/>
      <style:text-properties fo:font-weight="bold" style:font-weight-asian="bold" style:font-weight-complex="bold" fo:font-size="8pt" style:font-size-asian="8pt" style:language-asian="lt" style:country-asian="LT"/>
    </style:style>
    <style:style style:name="TableCell232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324"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232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language-asian="lt" style:country-asian="LT"/>
    </style:style>
    <style:style style:name="TableCell232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28" style:parent-style-name="Normal" style:family="paragraph">
      <style:paragraph-properties fo:text-indent="0.0263in"/>
      <style:text-properties fo:font-size="8pt" style:font-size-asian="8pt" style:language-asian="lt" style:country-asian="LT"/>
    </style:style>
    <style:style style:name="TableCell23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30" style:parent-style-name="Normal" style:family="paragraph">
      <style:paragraph-properties fo:text-indent="0.0263in"/>
      <style:text-properties fo:font-size="8pt" style:font-size-asian="8pt" style:language-asian="lt" style:country-asian="LT"/>
    </style:style>
    <style:style style:name="TableCell233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32" style:parent-style-name="Normal" style:family="paragraph">
      <style:paragraph-properties fo:text-indent="0.0263in"/>
      <style:text-properties fo:font-size="8pt" style:font-size-asian="8pt" style:language-asian="lt" style:country-asian="LT"/>
    </style:style>
    <style:style style:name="TableCell233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language-asian="lt" style:country-asian="LT"/>
    </style:style>
    <style:style style:name="TableRow2335" style:family="table-row">
      <style:table-row-properties style:min-row-height="0.2083in"/>
    </style:style>
    <style:style style:name="TableCell2336" style:family="table-cell">
      <style:table-cell-properties fo:border="none" fo:background-color="#FFFFFF" style:writing-mode="lr-tb" style:vertical-align="bottom" fo:padding-top="0in" fo:padding-left="0.075in" fo:padding-bottom="0in" fo:padding-right="0.075in" fo:wrap-option="no-wrap"/>
    </style:style>
    <style:style style:name="P2337" style:parent-style-name="Normal" style:family="paragraph">
      <style:paragraph-properties fo:text-align="justify" fo:text-indent="0.0263in"/>
      <style:text-properties fo:font-size="8pt" style:font-size-asian="8pt" style:language-asian="lt" style:country-asian="LT"/>
    </style:style>
    <style:style style:name="TableCell233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39" style:parent-style-name="Normal" style:family="paragraph">
      <style:paragraph-properties fo:text-indent="0.0263in"/>
      <style:text-properties fo:font-size="8pt" style:font-size-asian="8pt" style:language-asian="lt" style:country-asian="LT"/>
    </style:style>
    <style:style style:name="TableCell2340"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2341" style:parent-style-name="Normal" style:family="paragraph">
      <style:text-properties fo:font-style="italic" style:font-style-asian="italic" style:font-style-complex="italic" fo:font-size="8pt" style:font-size-asian="8pt" style:language-asian="lt" style:country-asian="LT"/>
    </style:style>
    <style:style style:name="TableRow2342" style:family="table-row">
      <style:table-row-properties style:min-row-height="0.1013in"/>
    </style:style>
    <style:style style:name="TableCell2343" style:family="table-cell">
      <style:table-cell-properties fo:border="none" fo:background-color="#FFFFFF" style:writing-mode="lr-tb" style:vertical-align="bottom" fo:padding-top="0in" fo:padding-left="0.075in" fo:padding-bottom="0in" fo:padding-right="0.075in"/>
    </style:style>
    <style:style style:name="P2344" style:parent-style-name="Normal" style:family="paragraph">
      <style:paragraph-properties fo:text-align="justify" fo:text-indent="0.0263in"/>
      <style:text-properties fo:font-weight="bold" style:font-weight-asian="bold" style:font-weight-complex="bold" fo:font-size="8pt" style:font-size-asian="8pt" style:language-asian="lt" style:country-asian="LT"/>
    </style:style>
    <style:style style:name="TableCell234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346"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234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48" style:parent-style-name="Normal" style:family="paragraph">
      <style:paragraph-properties fo:text-indent="0.0263in"/>
      <style:text-properties fo:font-size="8pt" style:font-size-asian="8pt" style:language-asian="lt" style:country-asian="LT"/>
    </style:style>
    <style:style style:name="TableCell234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50" style:parent-style-name="Normal" style:family="paragraph">
      <style:paragraph-properties fo:text-indent="0.0263in"/>
      <style:text-properties fo:font-size="8pt" style:font-size-asian="8pt" style:language-asian="lt" style:country-asian="LT"/>
    </style:style>
    <style:style style:name="TableCell235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52" style:parent-style-name="Normal" style:family="paragraph">
      <style:paragraph-properties fo:text-indent="0.0263in"/>
      <style:text-properties fo:font-size="8pt" style:font-size-asian="8pt" style:language-asian="lt" style:country-asian="LT"/>
    </style:style>
    <style:style style:name="TableCell235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language-asian="lt" style:country-asian="LT"/>
    </style:style>
    <style:style style:name="TableCell235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56" style:parent-style-name="Normal" style:family="paragraph">
      <style:paragraph-properties fo:text-indent="0.0263in"/>
      <style:text-properties fo:font-size="8pt" style:font-size-asian="8pt" style:language-asian="lt" style:country-asian="LT"/>
    </style:style>
    <style:style style:name="TableRow2357" style:family="table-row">
      <style:table-row-properties style:min-row-height="0.1875in"/>
    </style:style>
    <style:style style:name="TableCell2358" style:family="table-cell">
      <style:table-cell-properties fo:border="none" fo:background-color="#FFFFFF" style:writing-mode="lr-tb" style:vertical-align="bottom" fo:padding-top="0in" fo:padding-left="0.075in" fo:padding-bottom="0in" fo:padding-right="0.075in" fo:wrap-option="no-wrap"/>
    </style:style>
    <style:style style:name="P2359" style:parent-style-name="Normal" style:family="paragraph">
      <style:paragraph-properties fo:text-align="justify" fo:text-indent="0.0263in"/>
      <style:text-properties fo:font-size="8pt" style:font-size-asian="8pt" style:language-asian="lt" style:country-asian="LT"/>
    </style:style>
    <style:style style:name="TableCell236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61" style:parent-style-name="Normal" style:family="paragraph">
      <style:paragraph-properties fo:text-indent="0.0263in"/>
      <style:text-properties fo:font-size="8pt" style:font-size-asian="8pt" style:language-asian="lt" style:country-asian="LT"/>
    </style:style>
    <style:style style:name="TableCell2362"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2363" style:parent-style-name="Normal" style:family="paragraph">
      <style:text-properties fo:font-style="italic" style:font-style-asian="italic" style:font-style-complex="italic" fo:font-size="8pt" style:font-size-asian="8pt" style:language-asian="lt" style:country-asian="LT"/>
    </style:style>
    <style:style style:name="TableRow2364" style:family="table-row">
      <style:table-row-properties style:min-row-height="0.1277in"/>
    </style:style>
    <style:style style:name="TableCell2365" style:family="table-cell">
      <style:table-cell-properties fo:border="none" fo:background-color="#FFFFFF" style:writing-mode="lr-tb" style:vertical-align="bottom" fo:padding-top="0in" fo:padding-left="0.075in" fo:padding-bottom="0in" fo:padding-right="0.075in" fo:wrap-option="no-wrap"/>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ize="8pt" style:font-size-asian="8pt" style:language-asian="lt" style:country-asian="LT"/>
    </style:style>
    <style:style style:name="TableCell2368" style:family="table-cell">
      <style:table-cell-properties fo:border="none" fo:background-color="#FFFFFF" style:writing-mode="lr-tb" style:vertical-align="bottom" fo:padding-top="0in" fo:padding-left="0.075in" fo:padding-bottom="0in" fo:padding-right="0.075in" fo:wrap-option="no-wrap"/>
    </style:style>
    <style:style style:name="P2369"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2370" style:family="table-cell">
      <style:table-cell-properties fo:border="none" fo:background-color="#FFFFFF" style:writing-mode="lr-tb" style:vertical-align="bottom" fo:padding-top="0in" fo:padding-left="0.075in" fo:padding-bottom="0in" fo:padding-right="0.075in" fo:wrap-option="no-wrap"/>
    </style:style>
    <style:style style:name="P2371" style:parent-style-name="Normal" style:family="paragraph">
      <style:paragraph-properties fo:text-indent="0.0263in"/>
      <style:text-properties fo:font-size="8pt" style:font-size-asian="8pt" style:language-asian="lt" style:country-asian="LT"/>
    </style:style>
    <style:style style:name="TableCell2372" style:family="table-cell">
      <style:table-cell-properties fo:border="none" fo:background-color="#FFFFFF" style:writing-mode="lr-tb" style:vertical-align="bottom" fo:padding-top="0in" fo:padding-left="0.075in" fo:padding-bottom="0in" fo:padding-right="0.075in" fo:wrap-option="no-wrap"/>
    </style:style>
    <style:style style:name="P2373" style:parent-style-name="Normal" style:family="paragraph">
      <style:paragraph-properties fo:text-indent="0.0263in"/>
      <style:text-properties fo:font-size="8pt" style:font-size-asian="8pt" style:language-asian="lt" style:country-asian="LT"/>
    </style:style>
    <style:style style:name="TableCell2374" style:family="table-cell">
      <style:table-cell-properties fo:border="none"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indent="0.0263in"/>
      <style:text-properties fo:font-size="8pt" style:font-size-asian="8pt" style:language-asian="lt" style:country-asian="LT"/>
    </style:style>
    <style:style style:name="TableCell2376" style:family="table-cell">
      <style:table-cell-properties fo:border="none" fo:background-color="#FFFFFF" style:writing-mode="lr-tb" style:vertical-align="bottom" fo:padding-top="0in" fo:padding-left="0.075in" fo:padding-bottom="0in" fo:padding-right="0.075in" fo:wrap-option="no-wrap"/>
    </style:style>
    <style:style style:name="P2377" style:parent-style-name="Normal" style:family="paragraph">
      <style:paragraph-properties fo:text-indent="0.0263in"/>
      <style:text-properties fo:font-size="8pt" style:font-size-asian="8pt" style:language-asian="lt" style:country-asian="LT"/>
    </style:style>
    <style:style style:name="TableCell2378" style:family="table-cell">
      <style:table-cell-properties fo:border="none" fo:background-color="#FFFFFF" style:writing-mode="lr-tb" style:vertical-align="bottom" fo:padding-top="0in" fo:padding-left="0.075in" fo:padding-bottom="0in" fo:padding-right="0.075in" fo:wrap-option="no-wrap"/>
    </style:style>
    <style:style style:name="P2379" style:parent-style-name="Normal" style:family="paragraph">
      <style:paragraph-properties fo:text-indent="0.0263in"/>
      <style:text-properties fo:font-size="8pt" style:font-size-asian="8pt" style:language-asian="lt" style:country-asian="LT"/>
    </style:style>
    <style:style style:name="TableRow2380" style:family="table-row">
      <style:table-row-properties style:min-row-height="0.2083in"/>
    </style:style>
    <style:style style:name="TableCell2381" style:family="table-cell">
      <style:table-cell-properties fo:border="none" fo:background-color="#FFFFFF" style:writing-mode="lr-tb" style:vertical-align="bottom" fo:padding-top="0in" fo:padding-left="0.075in" fo:padding-bottom="0in" fo:padding-right="0.075in" fo:wrap-option="no-wrap"/>
    </style:style>
    <style:style style:name="P238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3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4" style:parent-style-name="Normal" style:family="paragraph">
      <style:paragraph-properties fo:text-indent="0.0263in"/>
      <style:text-properties fo:font-size="8pt" style:font-size-asian="8pt" style:font-size-complex="12pt" style:language-asian="lt" style:country-asian="LT"/>
    </style:style>
    <style:style style:name="TableCell23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6" style:parent-style-name="Normal" style:family="paragraph">
      <style:text-properties fo:font-style="italic" style:font-style-asian="italic" style:font-style-complex="italic" fo:font-size="8pt" style:font-size-asian="8pt" style:language-asian="lt" style:country-asian="LT"/>
    </style:style>
    <style:style style:name="TableRow2387" style:family="table-row">
      <style:table-row-properties style:min-row-height="0.2083in"/>
    </style:style>
    <style:style style:name="TableCell2388" style:family="table-cell">
      <style:table-cell-properties fo:border="none" fo:background-color="#FFFFFF"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239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39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2392" style:parent-style-name="Normal" style:family="paragraph">
      <style:text-properties fo:font-size="8pt" style:font-size-asian="8pt" style:font-size-complex="12pt" style:language-asian="lt" style:country-asian="LT"/>
    </style:style>
    <style:style style:name="TableCell239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2394" style:parent-style-name="Normal" style:family="paragraph">
      <style:text-properties fo:font-style="italic" style:font-style-asian="italic" style:font-style-complex="italic" fo:font-size="8pt" style:font-size-asian="8pt" style:language-asian="lt" style:country-asian="LT"/>
    </style:style>
    <style:style style:name="P2395" style:parent-style-name="Normal" style:family="paragraph">
      <style:paragraph-properties fo:text-align="center" fo:line-height="115%">
        <style:tab-stops>
          <style:tab-stop style:type="left" style:position="0.3916in"/>
        </style:tab-stops>
      </style:paragraph-properties>
    </style:style>
    <style:style style:name="T2396" style:parent-style-name="DefaultParagraphFont" style:family="text">
      <style:text-properties style:font-size-complex="12pt" style:language-asian="lt" style:country-asian="LT"/>
    </style:style>
    <style:style style:family="graphic" style:name="a95">
      <style:graphic-properties draw:fill="none" draw:stroke="solid" svg:stroke-width="0.01042in" svg:stroke-color="#000000" svg:stroke-opacity="100%" draw:stroke-linejoin="round"/>
    </style:style>
    <style:style style:family="graphic" style:name="a179">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80">
      <style:graphic-properties draw:fill="none" draw:stroke="solid" svg:stroke-width="0.01042in" svg:stroke-color="#000000" svg:stroke-opacity="100%" draw:stroke-linejoin="round"/>
    </style:style>
    <style:style style:family="graphic" style:name="a181">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200">
      <style:graphic-properties draw:fill="none" draw:stroke="solid" svg:stroke-width="0.01042in" svg:stroke-color="#000000" svg:stroke-opacity="100%" draw:stroke-linejoin="round"/>
    </style:style>
    <style:style style:family="graphic" style:name="a187">
      <style:graphic-properties draw:fill="none" draw:stroke="solid" svg:stroke-width="0.01042in" svg:stroke-color="#000000" svg:stroke-opacity="100%" draw:stroke-linejoin="round"/>
    </style:style>
    <style:style style:family="graphic" style:name="a201">
      <style:graphic-properties draw:fill="none" draw:stroke="solid" svg:stroke-width="0.01042in" svg:stroke-color="#000000" svg:stroke-opacity="100%" draw:stroke-linejoin="round"/>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202">
      <style:graphic-properties draw:fill="none" draw:stroke="solid" svg:stroke-width="0.01042in" svg:stroke-color="#000000" svg:stroke-opacity="100%" draw:stroke-linejoin="round"/>
    </style:style>
    <style:style style:family="graphic" style:name="a189">
      <style:graphic-properties draw:fill="solid" draw:fill-color="#ffffff" draw:opacity="100%" draw:stroke="solid" svg:stroke-width="0.01042in" svg:stroke-color="#000000" svg:stroke-opacity="100%" draw:stroke-linejoin="miter"/>
    </style:style>
    <style:style style:family="graphic" style:name="a203">
      <style:graphic-properties draw:fill="none" draw:stroke="solid" svg:stroke-width="0.01042in" svg:stroke-color="#000000" svg:stroke-opacity="100%" draw:stroke-linejoin="round"/>
    </style:style>
    <style:style style:family="graphic" style:name="a204">
      <style:graphic-properties draw:fill="solid" draw:fill-color="#ffffff" draw:opacity="100%" draw:stroke="solid" svg:stroke-width="0.01042in" svg:stroke-color="#000000" svg:stroke-opacity="100%" draw:stroke-linejoin="miter"/>
    </style:style>
    <style:style style:family="graphic" style:name="a205">
      <style:graphic-properties draw:fill="solid" draw:fill-color="#ffffff" draw:opacity="100%" draw:stroke="solid" svg:stroke-width="0.01042in" svg:stroke-color="#000000" svg:stroke-opacity="100%" draw:stroke-linejoin="round"/>
    </style:style>
    <style:style style:family="graphic" style:name="a206">
      <style:graphic-properties draw:fill="solid" draw:fill-color="#ffffff" draw:opacity="100%" draw:stroke="solid" svg:stroke-width="0.01042in" svg:stroke-color="#000000" svg:stroke-opacity="100%" draw:stroke-linejoin="round"/>
    </style:style>
    <style:style style:family="graphic" style:name="a207">
      <style:graphic-properties draw:fill="solid" draw:fill-color="#ffffff" draw:opacity="100%" draw:stroke="none"/>
    </style:style>
    <style:style style:family="graphic" style:name="a208">
      <style:graphic-properties draw:fill="none" draw:stroke="solid" svg:stroke-width="0.01042in" svg:stroke-color="#000000" svg:stroke-opacity="100%" draw:stroke-linejoin="round"/>
    </style:style>
    <style:style style:family="graphic" style:name="a20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191">
      <style:graphic-properties draw:fill="none" draw:stroke="solid" svg:stroke-width="0.01042in" svg:stroke-color="#000000" svg:stroke-opacity="100%" draw:stroke-linejoin="round"/>
    </style:style>
    <style:style style:family="graphic" style:name="a192">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196">
      <style:graphic-properties draw:fill="none" draw:stroke="solid" svg:stroke-width="0.01042in" svg:stroke-color="#000000" svg:stroke-opacity="100%" draw:stroke-linejoin="round"/>
    </style:style>
    <style:style style:family="graphic" style:name="a210">
      <style:graphic-properties draw:fill="none" draw:stroke="solid" svg:stroke-width="0.0625in" svg:stroke-color="#000000" svg:stroke-opacity="100%" draw:stroke-linejoin="round"/>
    </style:style>
    <style:style style:family="graphic" style:name="a197">
      <style:graphic-properties draw:fill="none" draw:stroke="solid" svg:stroke-width="0.01042in" svg:stroke-color="#000000" svg:stroke-opacity="100%" draw:stroke-linejoin="round"/>
    </style:style>
    <style:style style:family="graphic" style:name="a211">
      <style:graphic-properties draw:fill="none" draw:stroke="solid" svg:stroke-width="0.01042in" svg:stroke-color="#000000" svg:stroke-opacity="100%" draw:stroke-linejoin="round"/>
    </style:style>
    <style:style style:family="graphic" style:name="a198">
      <style:graphic-properties draw:fill="none" draw:stroke="solid" svg:stroke-width="0.01042in" svg:stroke-color="#000000" svg:stroke-opacity="100%" draw:stroke-linejoin="round"/>
    </style:style>
    <style:style style:family="graphic" style:name="a212">
      <style:graphic-properties draw:fill="solid" draw:fill-color="#ffffff" draw:opacity="100%" draw:stroke="solid" svg:stroke-width="0.01042in" svg:stroke-color="#000000" svg:stroke-opacity="100%" draw:stroke-linejoin="round"/>
    </style:style>
    <style:style style:family="graphic" style:name="a199">
      <style:graphic-properties draw:fill="none" draw:stroke="solid" svg:stroke-width="0.01042in" svg:stroke-color="#000000"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214">
      <style:graphic-properties draw:fill="none" draw:stroke="solid" svg:stroke-width="0.01042in" svg:stroke-color="#000000" svg:stroke-opacity="100%" draw:stroke-linejoin="round"/>
    </style:style>
    <style:style style:family="graphic" style:name="a215">
      <style:graphic-properties draw:fill="none" draw:stroke="solid" svg:stroke-width="0.01042in" svg:stroke-color="#000000" svg:stroke-opacity="100%" draw:stroke-linejoin="round"/>
    </style:style>
    <style:style style:family="graphic" style:name="a216">
      <style:graphic-properties draw:fill="none" draw:stroke="solid" svg:stroke-width="0.01042in" svg:stroke-color="#000000" svg:stroke-opacity="100%" draw:stroke-linejoin="round"/>
    </style:style>
    <style:style style:family="graphic" style:name="a217">
      <style:graphic-properties draw:fill="none" draw:stroke="solid" svg:stroke-width="0.01042in" svg:stroke-color="#000000" svg:stroke-opacity="100%" draw:stroke-linejoin="round"/>
    </style:style>
    <style:style style:family="graphic" style:name="a218">
      <style:graphic-properties draw:fill="none" draw:stroke="solid" svg:stroke-width="0.01042in" svg:stroke-color="#000000" svg:stroke-opacity="100%" draw:stroke-linejoin="round"/>
    </style:style>
    <style:style style:family="graphic" style:name="a219">
      <style:graphic-properties draw:fill="none" draw:stroke="solid" svg:stroke-width="0.01042in" svg:stroke-color="#000000" svg:stroke-opacity="100%" draw:stroke-linejoin="round"/>
    </style:style>
    <style:style style:family="graphic" style:name="a220">
      <style:graphic-properties draw:fill="none" draw:stroke="solid" svg:stroke-width="0.01042in" svg:stroke-color="#000000" svg:stroke-opacity="100%" draw:stroke-linejoin="round"/>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222">
      <style:graphic-properties draw:fill="none" draw:stroke="solid" svg:stroke-width="0.01042in" svg:stroke-color="#000000" svg:stroke-opacity="100%" draw:stroke-linejoin="round"/>
    </style:style>
    <style:style style:family="graphic" style:name="a223">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000000" svg:stroke-opacity="100%" draw:stroke-linejoin="round"/>
    </style:style>
    <style:style style:family="graphic" style:name="a225">
      <style:graphic-properties draw:fill="none" draw:stroke="solid" svg:stroke-width="0.01042in" svg:stroke-color="#000000" svg:stroke-opacity="100%" draw:stroke-linejoin="round"/>
    </style:style>
    <style:style style:family="graphic" style:name="a22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000000" svg:stroke-opacity="100%" draw:stroke-linejoin="round"/>
    </style:style>
    <style:style style:family="graphic" style:name="a228">
      <style:graphic-properties draw:fill="none" draw:stroke="solid" svg:stroke-width="0.01042in" svg:stroke-color="#000000" svg:stroke-opacity="100%" draw:stroke-linejoin="round"/>
    </style:style>
    <style:style style:family="graphic" style:name="a229">
      <style:graphic-properties draw:fill="solid" draw:fill-color="#ffffff" draw:opacity="100%" draw:stroke="solid" svg:stroke-width="0.01042in" svg:stroke-color="#000000" svg:stroke-opacity="100%" draw:stroke-linejoin="round"/>
    </style:style>
    <style:style style:family="graphic" style:name="a230">
      <style:graphic-properties draw:fill="solid" draw:fill-color="#ffffff" draw:opacity="100%" draw:stroke="solid" svg:stroke-width="0.01042in" svg:stroke-color="#000000" svg:stroke-opacity="100%" draw:stroke-linejoin="round"/>
    </style:style>
    <style:style style:family="graphic" style:name="a231">
      <style:graphic-properties draw:fill="solid" draw:fill-color="#ffffff" draw:opacity="100%" draw:stroke="none"/>
    </style:style>
    <style:style style:family="graphic" style:name="a232">
      <style:graphic-properties draw:fill="none" draw:stroke="solid" svg:stroke-width="0.01042in" svg:stroke-color="#000000" svg:stroke-opacity="100%" draw:stroke-linejoin="round"/>
    </style:style>
    <style:style style:family="graphic" style:name="a233">
      <style:graphic-properties draw:fill="none" draw:stroke="solid" svg:stroke-width="0.01042in" svg:stroke-color="#000000" svg:stroke-opacity="100%" draw:stroke-linejoin="round"/>
    </style:style>
    <style:style style:family="graphic" style:name="a234">
      <style:graphic-properties draw:fill="none" draw:stroke="solid" svg:stroke-width="0.01042in" svg:stroke-color="#000000" svg:stroke-opacity="100%" draw:stroke-linejoin="round"/>
    </style:style>
    <style:style style:family="graphic" style:name="a235">
      <style:graphic-properties draw:fill="none" draw:stroke="solid" svg:stroke-width="0.01042in" svg:stroke-color="#000000" svg:stroke-opacity="100%" draw:stroke-linejoin="round"/>
    </style:style>
    <style:style style:family="graphic" style:name="a236">
      <style:graphic-properties draw:fill="none" draw:stroke="solid" svg:stroke-width="0.01042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23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240">
      <style:graphic-properties draw:fill="none" draw:stroke="solid" svg:stroke-width="0.01042in" svg:stroke-color="#000000" svg:stroke-opacity="100%" draw:stroke-linejoin="round"/>
    </style:style>
    <style:style style:family="graphic" style:name="a241">
      <style:graphic-properties draw:fill="none" draw:stroke="solid" svg:stroke-width="0.01042in" svg:stroke-color="#000000" svg:stroke-opacity="100%" draw:stroke-linejoin="round"/>
    </style:style>
    <style:style style:family="graphic" style:name="a242">
      <style:graphic-properties draw:fill="none" draw:stroke="solid" svg:stroke-width="0.01042in" svg:stroke-color="#000000" svg:stroke-opacity="100%" draw:stroke-linejoin="round"/>
    </style:style>
    <style:style style:family="graphic" style:name="a243">
      <style:graphic-properties draw:fill="none" draw:stroke="solid" svg:stroke-width="0.01042in" svg:stroke-color="#000000" svg:stroke-opacity="100%" draw:stroke-linejoin="round"/>
    </style:style>
    <style:style style:family="graphic" style:name="a244">
      <style:graphic-properties draw:fill="none" draw:stroke="solid" svg:stroke-width="0.01042in" svg:stroke-color="#000000" svg:stroke-opacity="100%" draw:stroke-linejoin="round"/>
    </style:style>
    <style:style style:family="graphic" style:name="a245">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246">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247">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248">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250">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svg:stroke-opacity="100%" draw:stroke-linejoin="round"/>
    </style:style>
    <style:style style:family="graphic" style:name="a252">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svg:stroke-opacity="100%" draw:stroke-linejoin="round"/>
    </style:style>
    <style:style style:family="graphic" style:name="a254">
      <style:graphic-properties draw:fill="none" draw:stroke="solid" svg:stroke-width="0.01042in" svg:stroke-color="#000000" svg:stroke-opacity="100%" draw:stroke-linejoin="round"/>
    </style:style>
    <style:style style:family="graphic" style:name="a255">
      <style:graphic-properties draw:fill="none" draw:stroke="solid" svg:stroke-width="0.01042in" svg:stroke-color="#000000"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graphic-properties draw:fill="none" draw:stroke="solid" svg:stroke-width="0.01042in" svg:stroke-color="#000000" svg:stroke-opacity="100%" draw:stroke-linejoin="round"/>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7">
      <style:graphic-properties draw:fill="none" draw:stroke="solid" svg:stroke-width="0.01042in" svg:stroke-color="#000000" svg:stroke-opacity="100%" draw:stroke-linejoin="round"/>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1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126">
      <style:graphic-properties draw:fill="solid" draw:fill-color="#ffffff" draw:opacity="100%"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127">
      <style:graphic-properties draw:fill="solid" draw:fill-color="#000000"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5">
      <style:graphic-properties draw:fill="solid" draw:fill-color="#ffffff" draw:opacity="100%" draw:stroke="solid" svg:stroke-width="0.01042in" svg:stroke-color="#000000" svg:stroke-opacity="100%" draw:stroke-linejoin="round"/>
    </style:style>
    <style:style style:family="graphic" style:name="a130">
      <style:graphic-properties draw:fill="none" draw:stroke="solid" svg:stroke-width="0.01042in" svg:stroke-color="#000000" svg:stroke-opacity="100%" draw:stroke-linejoin="round"/>
    </style:style>
    <style:style style:family="graphic" style:name="a276">
      <style:graphic-properties draw:fill="solid" draw:fill-color="#000000" draw:opacity="100%" draw:stroke="solid" svg:stroke-width="0.01042in" svg:stroke-color="#000000" svg:stroke-opacity="100%" draw:stroke-linejoin="miter"/>
    </style:style>
    <style:style style:family="graphic" style:name="a131">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278">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279">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round"/>
    </style:style>
    <style:style style:family="graphic" style:name="a57">
      <style:graphic-properties draw:fill="solid" draw:fill-color="#ffffff" draw:opacity="100%" draw:stroke="solid" svg:stroke-width="0.01042in" svg:stroke-color="#000000" svg:stroke-opacity="100%" draw:stroke-linejoin="round"/>
    </style:style>
    <style:style style:family="graphic" style:name="a58">
      <style:graphic-properties draw:fill="solid" draw:fill-color="#ffffff" draw:opacity="100%" draw:stroke="none"/>
    </style:style>
    <style:style style:family="graphic" style:name="a59">
      <style:graphic-properties draw:fill="none" draw:stroke="solid" svg:stroke-width="0.01042in" svg:stroke-color="#000000" svg:stroke-opacity="100%" draw:stroke-linejoin="round"/>
    </style:style>
    <style:style style:family="graphic" style:name="a280">
      <style:graphic-properties draw:fill="none" draw:stroke="solid" svg:stroke-width="0.01042in" svg:stroke-color="#000000" svg:stroke-opacity="100%" draw:stroke-linejoin="round"/>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draw:fill="none" draw:stroke="solid" svg:stroke-width="0.01042in" svg:stroke-color="#000000" svg:stroke-opacity="100%" draw:stroke-linejoin="round"/>
    </style:style>
    <style:style style:family="graphic" style:name="a284">
      <style:graphic-properties draw:fill="none" draw:stroke="solid" svg:stroke-width="0.01042in" svg:stroke-color="#000000" svg:stroke-opacity="100%" draw:stroke-linejoin="round"/>
    </style:style>
    <style:style style:family="graphic" style:name="a285">
      <style:graphic-properties draw:fill="none" draw:stroke="solid" svg:stroke-width="0.01042in" svg:stroke-color="#000000" svg:stroke-opacity="100%" draw:stroke-linejoin="round"/>
    </style:style>
    <style:style style:family="graphic" style:name="a140">
      <style:graphic-properties draw:fill="none" draw:stroke="solid" svg:stroke-width="0.01042in" svg:stroke-color="#000000" svg:stroke-opacity="100%" draw:stroke-linejoin="round"/>
    </style:style>
    <style:style style:family="graphic" style:name="a286">
      <style:graphic-properties draw:fill="none" draw:stroke="solid" svg:stroke-width="0.01042in" svg:stroke-color="#000000" svg:stroke-opacity="100%" draw:stroke-linejoin="round"/>
    </style:style>
    <style:style style:family="graphic" style:name="a141">
      <style:graphic-properties draw:fill="none" draw:stroke="solid" svg:stroke-width="0.01042in" svg:stroke-color="#000000" svg:stroke-opacity="100%" draw:stroke-linejoin="round"/>
    </style:style>
    <style:style style:family="graphic" style:name="a287">
      <style:graphic-properties draw:fill="none" draw:stroke="solid" svg:stroke-width="0.01042in" svg:stroke-color="#00000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2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solid" svg:stroke-width="0.01042in" svg:stroke-color="#000000" svg:stroke-opacity="100%" draw:stroke-linejoin="round"/>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61">
      <style:graphic-properties draw:fill="none" draw:stroke="solid" svg:stroke-width="0.0625in" svg:stroke-color="#000000" svg:stroke-opacity="100%" draw:stroke-linejoin="round"/>
    </style:style>
    <style:style style:family="graphic" style:name="a14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63">
      <style:graphic-properties draw:fill="solid" draw:fill-color="#ffffff" draw:opacity="100%" draw:stroke="solid" svg:stroke-width="0.01042in" svg:stroke-color="#000000" svg:stroke-opacity="100%" draw:stroke-linejoin="round"/>
    </style:style>
    <style:style style:family="graphic" style:name="a147">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148">
      <style:graphic-properties draw:fill="solid" draw:fill-color="#ffffff" draw:opacity="100%" draw:stroke="none"/>
    </style:style>
    <style:style style:family="graphic" style:name="a65">
      <style:graphic-properties draw:fill="none" draw:stroke="solid" svg:stroke-width="0.01042in" svg:stroke-color="#000000" svg:stroke-opacity="100%" draw:stroke-linejoin="round"/>
    </style:style>
    <style:style style:family="graphic" style:name="a1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run-through" style:run-through="foreground" style:horizontal-rel="paragraph" style:vertical-rel="paragraph" style:horizontal-pos="from-left" style:vertical-pos="from-top"/>
    </style:style>
    <style:style style:family="graphic" style:name="a2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draw:marker-end="a150" svg:stroke-opacity="100%" draw:stroke-linejoin="round"/>
    </style:style>
    <style:style style:family="graphic" style:name="a152">
      <style:graphic-properties draw:fill="solid" draw:fill-color="#ffffff" draw:opacity="100%" draw:stroke="solid" svg:stroke-width="0.01042in" svg:stroke-color="#000000" svg:stroke-opacity="100%" draw:stroke-linejoin="round"/>
    </style:style>
    <style:style style:family="graphic" style:name="a153">
      <style:graphic-properties draw:fill="solid" draw:fill-color="#000000" draw:opacity="100%" draw:stroke="solid" svg:stroke-width="0.01042in" svg:stroke-color="#000000" svg:stroke-opacity="100%" draw:stroke-linejoin="miter"/>
    </style:style>
    <style:style style:family="graphic" style:name="a70">
      <style:graphic-properties draw:fill="none" draw:stroke="solid" svg:stroke-width="0.01042in" svg:stroke-color="#000000" svg:stroke-opacity="100%" draw:stroke-linejoin="round"/>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solid" svg:stroke-width="0.01042in" svg:stroke-color="#000000" svg:stroke-opacity="100%" draw:stroke-linejoin="miter"/>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svg:stroke-opacity="100%" draw:stroke-linejoin="round"/>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graphic-properties draw:fill="solid" draw:fill-color="#ffffff" draw:opacity="100%" draw:stroke="solid" svg:stroke-width="0.01042in" svg:stroke-color="#000000" svg:stroke-opacity="100%" draw:stroke-linejoin="round"/>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solid" svg:stroke-width="0.01042in" svg:stroke-color="#000000" svg:stroke-opacity="100%" draw:stroke-linejoin="round"/>
    </style:style>
    <style:style style:family="graphic" style:name="a165">
      <style:graphic-properties draw:fill="solid" draw:fill-color="#ffffff" draw:opacity="100%" draw:stroke="solid" svg:stroke-width="0.01042in" svg:stroke-color="#000000" svg:stroke-opacity="100%" draw:stroke-linejoin="round"/>
    </style:style>
    <style:style style:family="graphic" style:name="a82">
      <style:graphic-properties draw:fill="solid" draw:fill-color="#ffffff" draw:opacity="100%" draw:stroke="none"/>
    </style:style>
    <style:style style:family="graphic" style:name="a166">
      <style:graphic-properties draw:fill="solid" draw:fill-color="#000000" draw:opacity="100%" draw:stroke="solid" svg:stroke-width="0.01042in" svg:stroke-color="#000000" svg:stroke-opacity="100%" draw:stroke-linejoin="miter"/>
    </style:style>
    <style:style style:family="graphic" style:name="a83">
      <style:graphic-properties draw:fill="none" draw:stroke="solid" svg:stroke-width="0.01042in" svg:stroke-color="#000000"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168">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70">
      <style:graphic-properties draw:fill="none" draw:stroke="solid" svg:stroke-width="0.01042in" svg:stroke-color="#000000" svg:stroke-opacity="100%" draw:stroke-linejoin="round"/>
    </style:style>
    <style:style style:family="graphic" style:name="a171">
      <style:graphic-properties draw:fill="none" draw:stroke="solid" svg:stroke-width="0.01042in" svg:stroke-color="#000000" svg:stroke-opacity="100%" draw:stroke-linejoin="round"/>
    </style:style>
    <style:style style:family="graphic" style:name="a172">
      <style:graphic-properties draw:fill="none" draw:stroke="solid" svg:stroke-width="0.01042in" svg:stroke-color="#000000" svg:stroke-opacity="100%" draw:stroke-linejoin="round"/>
    </style:style>
    <style:style style:family="graphic" style:name="a173">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175">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176">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177">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178">
      <style:graphic-properties draw:fill="none" draw:stroke="solid" svg:stroke-width="0.01042in" svg:stroke-color="#000000" svg:stroke-opacity="100%" draw:stroke-linejoin="round"/>
    </style:style>
  </office:automatic-styles>
  <office:body>
    <office:text text:use-soft-page-breaks="true">
      <text:p text:style-name="P1"/>
      <text:p text:style-name="P4"><text:span text:style-name="T5"><draw:frame draw:style-name="a0" draw:name="Paveikslėlis 1" text:anchor-type="as-char" svg:x="0in" svg:y="0in" svg:width="0.60417in" svg:height="0.75in" style:rel-width="scale" style:rel-height="scale"><draw:image xlink:href="media/image1.png" xlink:type="simple" xlink:show="embed" xlink:actuate="onLoad"/><svg:title/><svg:desc/></draw:frame></text:span></text:p>
      <text:p text:style-name="P6"/>
      <text:p text:style-name="P7">LIETUVOS METROLOGIJOS INSPEKCIJOS VIRŠININKAS</text:p>
      <text:p text:style-name="P8"/>
      <text:p text:style-name="P9"><text:span text:style-name="T10">ĮSAKYMAS<text:s/></text:span></text:p>
      <text:p text:style-name="P11"><text:span text:style-name="T12">DĖL<text:s/></text:span><text:span text:style-name="T13">DEGALINĖSE PARDUODANT DOZUOJAMŲ SUSKYSTINTŲ NAFTOS (PROPANO-BUTANO) DUJŲ KIEKIO KONTROLĖS<text:s/></text:span><text:span text:style-name="T14">TVARKOS<text:s/></text:span><text:span text:style-name="T15">APRAŠO<text:s/></text:span><text:span text:style-name="T16">PATVIRTINIMO</text:span></text:p>
      <text:p text:style-name="Normal"/>
      <text:p text:style-name="Normal"/>
      <text:p text:style-name="P17">2023 m. gruodžio 15 d. Nr. 11V-256-(1.2)</text:p>
      <text:h text:style-name="P18" text:outline-level="2">Vilnius</text:h>
      <text:p text:style-name="P19"/>
      <text:p text:style-name="P20"><text:span text:style-name="T21">Vadovaudamasis Lietuvos Respublikos viešojo administravimo įstatymo 33 straipsnio 2 dalimi, Lietuvos Respublikos metrologijos įstatymo 9 straipsnio 3 dalies 1 punktu ir 25 straipsnio 1 dalies 3 punktu bei Lietuvos metrologijos inspekcijos nuostatų,</text:span><text:span text:style-name="T22"><text:s/>patvirtintų Lietuvos Respublikos ekonomikos ir inovacijų ministro 2014 m. rugpjūčio 6 d. įsakymu Nr. 4-527 „Dėl Lietuvos metrologijos inspekcijos nuostatų patvirtinimo“,</text:span><text:span text:style-name="T23"><text:s/>10.1.3 papunkčiu:</text:span></text:p>
      <text:p text:style-name="P24">1. T v i r t i n u  pridedamą Degalinėse parduodant dozuojamų suskystintų naftos (propano-butano) dujų kiekio kontrolės tvarkos aprašą (toliau – Aprašas)<text:span text:style-name="T25">.</text:span></text:p>
      <text:p text:style-name="P26"><text:span text:style-name="T27">2</text:span><text:span text:style-name="T28">. P a v e d u:</text:span></text:p>
      <text:p text:style-name="P29"><text:span text:style-name="T30">2.1</text:span><text:span text:style-name="T31">. Rytų regiono ir Vakarų regiono skyrių valstybės tarnautojams vadovautis Apraše įtvirtintomis nuostatomis.<text:s/></text:span></text:p>
      <text:p text:style-name="P32"><text:span text:style-name="T33">2.2</text:span><text:span text:style-name="T34">. Teisinės metrologijos skyriui paskelbti šį įsakymą Teisės aktų registre;<text:s/></text:span></text:p>
      <text:p text:style-name="P35"><text:span text:style-name="T36">2.3</text:span><text:span text:style-name="T37">. Bendrųjų reikalų skyriui paskelbti šį įsakymą Lietuvos metrologijos inspekcijos interneto svetainėje.</text:span></text:p>
      <text:p text:style-name="P38"/>
      <text:p text:style-name="P39"/>
      <text:p text:style-name="P40"><text:span text:style-name="T41">Viršininkas <text:s text:c="43"/></text:span><text:span text:style-name="T42"><text:tab/></text:span><text:span text:style-name="T43"><text:tab/></text:span><text:span text:style-name="T44"><text:tab/></text:span><text:span text:style-name="T45"><text:tab/>Vaidas Gricius</text:span></text:p>
      <text:p text:style-name="P46"/>
      <text:soft-page-break/>
      <text:p text:style-name="P47"><text:span text:style-name="T50">PATVIRTINTA</text:span></text:p>
      <text:p text:style-name="P51">Lietuvos metrologijos inspekcijos<text:s/></text:p>
      <text:p text:style-name="P52">viršininko 2023 m. gruodžio 15 d.<text:s/></text:p>
      <text:p text:style-name="P53">įsakymu Nr. 11V-256-(1.2)</text:p>
      <text:p text:style-name="P54"/>
      <text:p text:style-name="P55"/>
      <text:p text:style-name="P56"><text:span text:style-name="T57">DEGALINĖSE PARDUODANT DOZUOJAMŲ SUSKYSTINTŲ NAFTOS (PROPANO-BUTANO) DUJŲ KIEKIO KONTROLĖ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Degalinėse parduodant dozuojamų suskystintų naftos (propano-butano) dujų kiekio kontrolės<text:s/></text:span><text:span text:style-name="T70"><text:s/>tvarkos aprašas (toliau – Aprašas) nustato Lietuvos metrologijos inspekcijos (toliau – Inspekcija) atliekamo mažmeninės prekybos naftos produktais degalinėse (toliau – dujų kolonėlės) parduodamų<text:s/></text:span>suskystintų naftos (propano-butano) dujų (toliau – suskystintų dujų)<text:s/><text:span text:style-name="T71">kiekio kontrolės (toliau – kontrolės) atlikimo tvarką.</text:span></text:p>
      <text:p text:style-name="P72"><text:span text:style-name="T73">2</text:span><text:span text:style-name="T74">.</text:span><text:span text:style-name="T75"><text:tab/>Šis Aprašas netaikomas<text:s/></text:span>suslėgtų gamtinių dujų matavimo ir apskaitos sistemoms<text:span text:style-name="T76">.</text:span></text:p>
      <text:p text:style-name="P77"><text:span text:style-name="T78">3</text:span><text:span text:style-name="T79">.</text:span><text:span text:style-name="T80"><text:tab/></text:span><text:span text:style-name="T81">Aprašas parengtas, vadovaujantis<text:s/></text:span><text:span text:style-name="T82">Prekybos naftos produktais taisyklėmis, patvirtintomis Lietuvos Respublikos energetikos ministro<text:s/></text:span><text:span text:style-name="T83">2010 m. gruodžio 14 d. įsakymu Nr. 1-346 „Dėl Prekybos naftos produktais taisyklių patvirtinimo“<text:s/></text:span><text:span text:style-name="T84">(toliau – Prekybos taisyklės)</text:span><text:span text:style-name="T85"><text:s/>ir Degalų įpylimo kolonėlių techninės ir programinės įrangos apsaugos nuo rodmenų klastojimo taisyklėmis, patvirtintomis Lietuvos Respublikos ūkio ministro 2015 m. gruodžio 11 d. įsakymu Nr. 4-791</text:span><text:span text:style-name="T86"> </text:span><text:span text:style-name="T87">„Dėl Degalų įpylimo kolonėlių techninės ir programinės įrangos apsaugos nuo rodmenų klastojimo taisyklių patvirtinimo“<text:s/></text:span><text:span text:style-name="T88">(toliau – Apsaugos nuo klastojimo taisyklės).</text:span></text:p>
      <text:p text:style-name="P89"><text:span text:style-name="T90">4</text:span><text:span text:style-name="T91">.</text:span><text:span text:style-name="T92"><text:tab/></text:span><text:span text:style-name="T93">Aprašas parengtas atsižvelgiant į<text:s/></text:span><text:span text:style-name="T94">Tarptautinės teisinės metrologijos organizacijos (OIML) rekomendaciją<text:s/></text:span><text:span text:style-name="T95">OIML R 117-2:2014(E) Matavimo sistemos, skirtos dinaminiam skysčių, išskyrus vandenį, kiekiui matuoti. 2 dalis: Metrologinė kontrolė ir veikimo patikrinimas</text:span><text:span text:style-name="T96">”</text:span><text:span text:style-name="T97"><text:s/>(angl.<text:s/></text:span><text:span text:style-name="T98">OIML R 117-2:2014(E)</text:span><text:span text:style-name="T99"><text:s/></text:span><text:span text:style-name="T100">Dynamic measuring systems for liquids other than water. Part 2: Metrological controls and performance tests)</text:span></text:p>
      <text:p text:style-name="P101"><text:span text:style-name="T102">5</text:span><text:span text:style-name="T103">.</text:span><text:span text:style-name="T104"><text:tab/>Apraše vartojamos sąvokos apibrėžtos Lietuvos Respublikos metrologijos įstatyme, Prekybos taisyklėse, Apsaugos nuo klastojimo taisyklėse ir<text:s/></text:span><text:span text:style-name="T105">Planinių ir neplaninių ūkio subjektų veiklos patikrinimų tvarkos apraše, patvirtintame Lietuvos metrologijos inspekcijos viršininko 2022 m. gegužės 10 d. įsakymu Nr. 11V-97(1.2) „Dėl Planinių ir neplaninių ūkio subjektų veiklos patikrinimų tvarkos aprašo patvirtinimo“ (toliau – Patikrinimų tvarkos aprašas).</text:span></text:p>
      <text:p text:style-name="P106"/>
      <text:p text:style-name="P107"><text:span text:style-name="T108">II</text:span><text:span text:style-name="T109"><text:s/>SKYRIUS</text:span></text:p>
      <text:p text:style-name="P110"><text:span text:style-name="T111">DARBŲ SAUGOS REIKALAVIMAI</text:span></text:p>
      <text:h text:style-name="P112" text:outline-level="2"/>
      <text:p text:style-name="P113"/>
      <text:h text:style-name="P114" text:outline-level="2"><text:span text:style-name="T115">6</text:span><text:span text:style-name="T116">.</text:span><text:span text:style-name="T117"><text:tab/></text:span><text:span text:style-name="T118"><text:s/>Atliekant kontrolę turi būti vykdomi saugos reikalavimai nurodyti Lietuvos metrologijos inspekcijos darbuotojo, atliekančio suskystintų dujų įpylimo kolonėlių būklės ir naudojimo kontrolę ir dujų, laikomų talpyklose, kiekio matavimą, saugos ir sveikatos instrukcijoje</text:span><text:span text:style-name="T119"><text:s/>Nr. 9, patvirtintoje Inspekcijos viršininko 2021 m. lapkričio 12 d. įsakymu Nr. 11V-225 „Dėl Lietuvos metrologijos inspekcijos darbuotojų saugos ir sveikatos bei gaisrinės saugos instrukcijų patvirtinimo bei įgaliotų asmenų skyrimo“.</text:span></text:h>
      <text:p text:style-name="Normal"/>
      <text:h text:style-name="P120" text:outline-level="2"><text:span text:style-name="T121">7</text:span><text:span text:style-name="T122">.</text:span><text:span text:style-name="T123"><text:tab/></text:span><text:span text:style-name="T124">Atliekant kontrolę taip pat turi būti vykdomi saugos reikalavimai, nurodyti dujų kolonėlės</text:span><text:span text:style-name="T125"><text:s/>ir naudojamų etaloninių bei pagalbinių matavimo priemonių eksploatacijos instrukcijose.</text:span></text:h>
      <text:p text:style-name="P126"/>
      <text:p text:style-name="P127"/>
      <text:p text:style-name="Normal"/>
      <text:p text:style-name="P128"><text:span text:style-name="T129">III</text:span><text:span text:style-name="T130"><text:s/>SKYRIUS</text:span></text:p>
      <text:p text:style-name="P131"><text:span text:style-name="T132">KONTROLĖS METU NAUDOJAMOS PRIEMONĖS</text:span></text:p>
      <text:p text:style-name="P133"/>
      <text:p text:style-name="P134"/>
      <text:p text:style-name="P135"><text:span text:style-name="T136">8</text:span><text:span text:style-name="T137">. Etaloninės matavimo priemonės, naudojamos kontrolės metu, nurodytos 1 lentelėje.<text:s/></text:span></text:p>
      <text:p text:style-name="P138"/>
      <text:p text:style-name="P139"/>
      <text:p text:style-name="P140"/>
      <text:p text:style-name="P141">1 lentelė. Etaloninės matavimo priemonė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Matavimo priemonė</text:p>
          </table:table-cell>
          <table:table-cell table:style-name="TableCell152" table:number-columns-spanned="2">
            <text:p text:style-name="P153">Matavimo priemonės<text:line-break/>parametrai</text:p>
          </table:table-cell>
          <table:covered-table-cell/>
          <table:table-cell table:style-name="TableCell154" table:number-rows-spanned="2">
            <text:p text:style-name="P155">Rekomenduo-jamas tipas</text:p>
          </table:table-cell>
          <table:table-cell table:style-name="TableCell156" table:number-rows-spanned="2">
            <text:p text:style-name="P157">Pastaba</text:p>
          </table:table-cell>
        </table:table-row>
        <table:table-row table:style-name="TableRow158">
          <table:covered-table-cell>
            <text:p text:style-name="P159"/>
          </table:covered-table-cell>
          <table:table-cell table:style-name="TableCell160">
            <text:p text:style-name="P161">Matavimo ribos</text:p>
          </table:table-cell>
          <table:table-cell table:style-name="TableCell162">
            <text:p text:style-name="P163">Paklaida</text:p>
          </table:table-cell>
          <table:covered-table-cell>
            <text:p text:style-name="P164"/>
          </table:covered-table-cell>
          <table:covered-table-cell>
            <text:p text:style-name="P165"/>
          </table:covered-table-cell>
        </table:table-row>
        <table:table-row table:style-name="TableRow166">
          <table:table-cell table:style-name="TableCell167">
            <text:p text:style-name="P168">Etaloninis saikiklis</text:p>
          </table:table-cell>
          <table:table-cell table:style-name="TableCell169">
            <text:p text:style-name="P170"><text:span text:style-name="T171">20 dm</text:span><text:span text:style-name="T172">3</text:span></text:p>
          </table:table-cell>
          <table:table-cell table:style-name="TableCell173">
            <text:p text:style-name="P174">± 0,1 %</text:p>
          </table:table-cell>
          <table:table-cell table:style-name="TableCell175">
            <text:p text:style-name="P176"><text:span text:style-name="T177">Matar, PED</text:span></text:p>
          </table:table-cell>
          <table:table-cell table:style-name="TableCell178">
            <text:p text:style-name="P179">Kalibruota tūrio vertė taškuose<text:s/></text:p>
            <text:p text:style-name="P180"><text:span text:style-name="T181">(19,5; 20; 20,5) dm</text:span><text:span text:style-name="T182">3</text:span></text:p>
          </table:table-cell>
        </table:table-row>
        <table:table-row table:style-name="TableRow183">
          <table:table-cell table:style-name="TableCell184">
            <text:p text:style-name="P185">Termometras</text:p>
          </table:table-cell>
          <table:table-cell table:style-name="TableCell186">
            <text:p text:style-name="P187"><text:span text:style-name="T188">Nuo 10 iki +30</text:span><text:span text:style-name="T189"></text:span><text:span text:style-name="T190">C</text:span></text:p>
          </table:table-cell>
          <table:table-cell table:style-name="TableCell191">
            <text:p text:style-name="P192"><text:span text:style-name="T193">± 0,5</text:span><text:span text:style-name="T194"></text:span><text:span text:style-name="T195">C</text:span></text:p>
          </table:table-cell>
          <table:table-cell table:style-name="TableCell196">
            <text:p text:style-name="P197">-</text:p>
          </table:table-cell>
          <table:table-cell table:style-name="TableCell198">
            <text:p text:style-name="P199">Degalų temperatūrai matuoti</text:p>
          </table:table-cell>
        </table:table-row>
        <table:table-row table:style-name="TableRow200">
          <table:table-cell table:style-name="TableCell201">
            <text:p text:style-name="P202">Manometras</text:p>
          </table:table-cell>
          <table:table-cell table:style-name="TableCell203">
            <text:p text:style-name="P204"><text:span text:style-name="T205">Nuo 0 iki 16 bar</text:span></text:p>
          </table:table-cell>
          <table:table-cell table:style-name="TableCell206">
            <text:p text:style-name="P207"><text:span text:style-name="T208">± 2,0 %</text:span></text:p>
          </table:table-cell>
          <table:table-cell table:style-name="TableCell209">
            <text:p text:style-name="P210"><text:span text:style-name="T211">Nuova Fima, WIKA</text:span></text:p>
          </table:table-cell>
          <table:table-cell table:style-name="TableCell212">
            <text:p text:style-name="P213"/>
          </table:table-cell>
        </table:table-row>
      </table:table>
      <text:p text:style-name="P214"/>
      <text:p text:style-name="P215"/>
      <text:p text:style-name="Normal"/>
      <text:p text:style-name="P216"><text:span text:style-name="T217">9</text:span><text:span text:style-name="T218">. Gali būti naudojamos kitų tipų etaloninės matavimo priemonės, jei jų charakteristikos tenkina 1 lentelėje nurodytus reikalavimus.</text:span></text:p>
      <text:p text:style-name="P219"><text:span text:style-name="T220">10</text:span><text:span text:style-name="T221">. Etaloninės matavimo priemonės turi būti kalibruotos. Etaloninių matavimo priemonių paklaidos, apskaičiuotos, remiantis jų kalibravimo rezultatais, neturi viršyti 1 lentelėje nurodytų reikšmių.</text:span><text:span text:style-name="T222"><text:s/></text:span></text:p>
      <text:p text:style-name="P223"><text:span text:style-name="T224">11</text:span><text:span text:style-name="T225">. Termometras turi būti skirtas temperatūros matavimams sprogioje aplinkoje (turi būti pažymėtas Ex ženklu).</text:span></text:p>
      <text:p text:style-name="P226"/>
      <text:p text:style-name="P227"/>
      <text:p text:style-name="Normal"/>
      <text:p text:style-name="P228"><text:span text:style-name="T229">IV</text:span><text:span text:style-name="T230"><text:s/>SKYRIUS</text:span></text:p>
      <text:p text:style-name="P231"><text:span text:style-name="T232">LEIDŽIAMI IŠORINIAI POVEIKIAI</text:span></text:p>
      <text:h text:style-name="P233" text:outline-level="2"/>
      <text:h text:style-name="P234" text:outline-level="2"><text:span text:style-name="T235">12</text:span><text:span text:style-name="T236">. Kontrolė turi būti vykdoma, laikantis šių sąlygų:</text:span></text:h>
      <text:p text:style-name="P237"><text:span text:style-name="T238">12.1</text:span><text:span text:style-name="T239">. tikrinant dujų kolonėles be temperatūrinės korekcijos, aplinkos ir etaloniniame saikiklyje esančių suskystintų dujų temperatūrų skirtumas neturi būti didesnis kaip 10ºC;</text:span></text:p>
      <text:p text:style-name="P240"><text:span text:style-name="T241">12.2</text:span><text:span text:style-name="T242">. aplinkos temperatūra tikrinant dujų kolonėles su temperatūrine korekcija – nuo -25 iki +35</text:span><text:span text:style-name="T243"></text:span><text:span text:style-name="T244">C.</text:span></text:p>
      <text:p text:style-name="P245"><text:span text:style-name="T246">13</text:span><text:span text:style-name="T247">. Jei aplinkos sąlygos netenkina 12 p. nurodytų sąlygų, toliau kontrolė neatliekama.</text:span></text:p>
      <text:p text:style-name="P248"/>
      <text:p text:style-name="P249"><text:span text:style-name="T250">V</text:span><text:span text:style-name="T251"><text:s/>SKYRIUS</text:span></text:p>
      <text:p text:style-name="P252"><text:span text:style-name="T253">DOZUOJAMO DEGALŲ KIEKIO KONTROLĖS EIGA</text:span></text:p>
      <text:p text:style-name="P254"/>
      <text:p text:style-name="P255"><text:span text:style-name="T256">14</text:span><text:span text:style-name="T257">. Dujų kolonėlė apžiūrima ir patikrinama:</text:span></text:p>
      <text:p text:style-name="P258"><text:span text:style-name="T259">14.1</text:span><text:span text:style-name="T260">. ar kolonėlė užplombuota Apsaugos nuo klastojimo taisyklių III skyriaus 9-19 punktuose nustatyta tvarka.</text:span></text:p>
      <text:p text:style-name="P261"><text:span text:style-name="T262">14.2</text:span><text:span text:style-name="T263">. ar nėra pažeistos gamintojo ar paskirtosios įstaigos plombos, nurodytos plombavimo schemoje (jei reikalavimas rengti schemą privalomas pagal Apsaugos nuo klastojimo taisyklių 6 punkto nuostatas) arba dujų kolonėlės gamintojo parengtuose dokumentuose su nurodytomis kolonėlės plombavimo vietomis (jei reikalavimas rengti schemą netaikomas pagal Apsaugos nuo klastojimo taisyklių 6 punkto nuostatas)</text:span><text:span text:style-name="T264">.</text:span></text:p>
      <text:h text:style-name="P265" text:outline-level="2">14.3. ar nepažeistas nei<text:s/><text:span text:style-name="T266">vienas gamintojo numatytas lipdukas su užrašu „VOID IF REMOVED";</text:span></text:h>
      <text:h text:style-name="P267" text:outline-level="2"><text:span text:style-name="T268">14.4</text:span><text:span text:style-name="T269">. ar šalia išduodamo kiekio rodmenų įtaiso yra aiškiai įskaitomas užrašas „</text:span>15ºC“, kai<text:span text:style-name="T270"><text:s/>kolonėlei ar degalų įpylimo taškui įjungtas temperatūrinės korekcijos režimas</text:span>.</text:h>
      <text:h text:style-name="P271" text:outline-level="2">15.<text:span text:style-name="T272"><text:s/>Dujų kolonėlės apžiūros metu nustačius neatitikimus pagal Aprašo 14 punktą, toliau atliekami Patikrinimų tvarkos apraše nustatyti veiksmai, susiję su ūkio subjekto patikrinimu (patikrinimo akto surašymas, privalomojo nurodymo surašymas ir kt.). Suskystintų dujų kiekio paklaidos įvertinimas, nurodytas Aprašo<text:s/></text:span><text:span text:style-name="T273">17<text:s/></text:span><text:span text:style-name="T274">punkte, neatliekamas.</text:span></text:h>
      <text:h text:style-name="P275" text:outline-level="2">16. Etaloninių bei pagalbinių matavimo priemonių paruošimas kontrolei atliekamas tokia tvarka:</text:h>
      <text:h text:style-name="P276" text:outline-level="2">16.1. Etalonines priemonės ir dujų kolonėlės įrenginiai sujungiami pagal schemas, pateiktas šio Aprašo 1 priede (1 pav., kai naudojamas kompresorius, arba 2 pav., kai naudojamas siurblys).</text:h>
      <text:h text:style-name="P277" text:outline-level="2">16.2. Į etaloninio saikiklio termometro gilzę įstatomas etaloninis termometras, prijungiamas (sumontuojamas) manometras.</text:h>
      <text:p text:style-name="P278">16.3. Patikrinamas sumontuotos sistemos sandarumas sudarant (0,1 – 0,5) MPa slėgį. Tai atliekama sistemą užpildžius naftos dujų dujine faze. Kai naudojamas kompresorius, atidaromi 6, 7, 20, 11, 15 čiaupai. Užpildžius sistemą dujomis (stebint manometrą įsitikinama, kad slėgis nebekinta), šie čiaupai uždaromi. Kai naudojamas siurblys, atidaromi 6, 7, 11, 15 čiaupai. Užpildžius sistemą dujomis (stebint manometrą įsitikinama, kad slėgis nebekinta), šie čiaupai uždaromi.<text:s/></text:p>
      <text:p text:style-name="P279">16.4. Patikrinus sistemos sandarumą, atidaromas 6 čiaupas ir į atmosferą išleidžiamas saikiklio viršuje esantis suspaustas oras. Uždaromas 6 čiaupas ir prijungiamas įpylimo pistoletas.</text:p>
      <text:p text:style-name="P280"><text:span text:style-name="T281">16.5</text:span><text:span text:style-name="T282">.</text:span><text:span text:style-name="T283"><text:s/></text:span>Visų tolimesnių kontrolės veiksmų metu 11 ir 12 čiaupai turi būti atidaryti.</text:p>
      <text:p text:style-name="P284"><text:span text:style-name="T285">16.6</text:span><text:span text:style-name="T286">.<text:s/></text:span>Jei etaloninis saikiklis jau buvo naudotas dujų kolonėlės kontrolei ir jame buvo paliktas (0,1 – 0,5) MPa apsauginis slėgis, tai šio Aprašo 16.3 ir <text:s/>16.4 papunkčiuose nurodyti veiksmai gali būti neatliekami. 19 čiaupo galima nemontuoti.<text:s/></text:p>
      <text:h text:style-name="P287" text:outline-level="3">16.7. Suskystintų dujų temperatūros ir etaloninio saikiklio temperatūros suvienodinimas atliekamas tokia tvarka:</text:h>
      <text:p text:style-name="P288"><text:span text:style-name="T289">16.7.1</text:span><text:span text:style-name="T290">.</text:span><text:span text:style-name="T291"><text:tab/></text:span>d<text:span text:style-name="T292">ujų kolonėlėje įjun</text:span>giamas<text:span text:style-name="T293"><text:s/>įpylimo režimas;</text:span></text:p>
      <text:p text:style-name="P294"><text:span text:style-name="T295">16.7.2</text:span><text:span text:style-name="T296">.</text:span><text:span text:style-name="T297"><text:tab/></text:span>a<text:span text:style-name="T298">tidaromas 6</text:span><text:s/><text:span text:style-name="T299">čiaupas ir užpildomas etaloninis saikiklis;<text:s/></text:span></text:p>
      <text:p text:style-name="P300"><text:span text:style-name="T301">16.7.3</text:span><text:span text:style-name="T302">.</text:span><text:span text:style-name="T303"><text:tab/></text:span>s<text:span text:style-name="T304">ukonfigūruojama pagalbinė įranga taip, kad susidarytų nenutrūkstamas suskystintų dujų srautas iš dujų kolonėlės į suskystintų dujų rezervuarą. Suskystintų dujų lygis saikiklyje visą laiką turi būti saikiklio skalės ribose;<text:s/></text:span></text:p>
      <text:p text:style-name="P305"><text:span text:style-name="T306">16.7.4</text:span><text:span text:style-name="T307">.</text:span><text:span text:style-name="T308"><text:tab/></text:span>p<text:span text:style-name="T309">er etaloninį saikiklį praleidžiama</text:span>s<text:span text:style-name="T310"><text:s/>apie 100 dm</text:span><text:span text:style-name="T311">3</text:span><text:span text:style-name="T312"><text:s/>suskystintų dujų<text:s/></text:span>kiekis<text:span text:style-name="T313">.<text:s/></text:span></text:p>
      <text:p text:style-name="P314">Kolonėlėms, kuriose numatytas temperatūrinės korekcijos režimas, leidžiama sumažinti<text:span text:style-name="T315"><text:s/></text:span>kiekį<text:span text:style-name="T316"><text:s/>iki ≈</text:span>60<text:span text:style-name="T317"><text:s/>dm</text:span><text:span text:style-name="T318">3</text:span>;<text:span text:style-name="T319"><text:s/></text:span></text:p>
      <text:p text:style-name="P320">Pripylus apie<text:s/><text:span text:style-name="T321">≈</text:span>90<text:span text:style-name="T322"><text:s/>dm</text:span><text:span text:style-name="T323">3</text:span>, išmatuojama suskystintų dujų temperatūra, kuri prilyginama kolonėlės temperatūrai.</text:p>
      <text:p text:style-name="P324"><text:span text:style-name="T325">16.7.5</text:span><text:span text:style-name="T326">.</text:span><text:span text:style-name="T327"><text:tab/></text:span>u<text:span text:style-name="T328">ždaromas 6</text:span><text:s/><text:span text:style-name="T329">čiaupas <text:s/>ir kolonėlėje išjungiamas įpylimo režimas;</text:span></text:p>
      <text:p text:style-name="P330">16.7.6.<text:tab/>e<text:span text:style-name="T331">taloninis saikiklis ištuštinamas naudojant kompresorių arba siurblį, sujungtą su degalų kolonėle, kaip parodyta<text:s/></text:span>Aprašo<text:s/><text:span text:style-name="T332">1 priedo<text:s/></text:span><text:span text:style-name="T333">1 pav.<text:s/></text:span>ir<text:span text:style-name="T334"><text:s/></text:span><text:span text:style-name="T335">2 pav. pateiktose sujungimo schemose.<text:s/></text:span></text:p>
      <text:p text:style-name="P336">17.<text:s/><text:span text:style-name="T337">Šio Aprašo 16.</text:span>7<text:span text:style-name="T338"><text:s/>papunkčio veiksmai turi būti atlikti prieš pat<text:s/></text:span>dozuojamų<text:s/><text:span text:style-name="T339">suskystintų dujų</text:span><text:s/>kiekio paklaidos įvertinimą, nurodytą šio Aprašo<text:s/>18 punkte.</text:p>
      <text:h text:style-name="P340" text:outline-level="3"><text:span text:style-name="T341">18</text:span><text:span text:style-name="T342">. Dozuojamų suskystintų dujų kiekio paklaidos įvertinimas:</text:span></text:h>
      <text:h text:style-name="P343" text:outline-level="3"><text:span text:style-name="T344">18.1</text:span><text:span text:style-name="T345">. Dozuojamų suskystintų dujų kiekio paklaida įvertinama išmatuojant dujų kolonėlės įpiltų suskystintų dujų kiekį etaloniniu saikikliu ir gautus matavimo rezultatus palyginant su dujų kolonėlės rodmeniu.</text:span></text:h>
      <text:h text:style-name="P346" text:outline-level="3"><text:span text:style-name="T347">18.2</text:span><text:span text:style-name="T348">.<text:s/></text:span><text:span text:style-name="T349">Kontrolės metu vienam degalų įpylimo taškui turi būti atliekama po 3 suskystintų dujų kontrolinio<text:s/></text:span>20 dm<text:span text:style-name="T350">3<text:s/></text:span><text:span text:style-name="T351">kiekio matavimus.</text:span></text:h>
      <text:h text:style-name="P352" text:outline-level="3">18.3. Kiekvienas kiekio matavimas atliekamas tokia tvarka:</text:h>
      <text:h text:style-name="P353" text:outline-level="4">18.3.1. Įjungiamas kompresorius (arba siurblys) ir atidaromi 6, 7 bei 15 čiaupai. Suskystintos dujos turi būti pilnai išstumtos (išsiurbtos) iš etaloninio saikiklio. Suskystintų dujų likutis vizualiai kontroliuojamas 16 stikliniame langelyje. Uždaromas 15 čiaupas <text:s/>ir išjungiamas kompresorius (siurblys). Atidaromas etaloninio saikiklio 17 kontrolinis čiaupelis, išleidžiamas suskystintų dujų likutis ir čiaupelis vėl uždaromas. Jei naudojama schema su kompresoriumi, atidaromas 20 čiaupas. Slėgiai 10 rezervuare <text:s/>bei etaloniniame saikiklyje turi susilyginti ir būti lygūs sočiųjų garų slėgiui.</text:h>
      <text:p text:style-name="P354">Užfiksuojamas etaloninio saikiklio manometro rodmuo<text:s/><text:span text:style-name="T355"><draw:frame draw:z-index="0" draw:id="id0" draw:style-name="a1" draw:name="Object 1" text:anchor-type="as-char" svg:x="0in" svg:y="0in" svg:width="0.1666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Uždaromi 6 ir 7 čiaupai. Jei naudojama schema su kompresoriumi, uždaromas 20 čiaupas.</text:p>
      <text:h text:style-name="P356" text:outline-level="4">18.3.2. Dujų kolonėlėje įjungiamas įpylimo režimas. Atidaromas 6 čiaupas. Suskystintomis dujomis užpildomas etaloninis saikiklis. Saikiklis turi būti užpildytas įprastame dujų kolonėlės darbo režime. Kai suskystintų dujų lygis etaloniniame saikiklyje vizualiai stebint pasiekia saikiklio skalės vidurį, uždaromas 6 čiaupas. Kolonėlėje išjungiamas įpylimo režimas.<text:s/></text:h>
      <text:h text:style-name="P357" text:outline-level="4">18.3.3. Užfiksuojamas etaloninio saikiklio manometro rodmuo<text:s/><text:span text:style-name="T358"><draw:frame draw:z-index="0" draw:id="id1" draw:style-name="a2" draw:name="Object 2" text:anchor-type="as-char" svg:x="0in" svg:y="0in" svg:width="0.1666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etaloninio saikiklio užpildyto tūrio (pagal saikiklio skalę) rodmuo<text:s/><text:span text:style-name="T359">V</text:span><text:s text:c="2"/>ir etaloninio saikiklio termometro rodmuo<text:s/><text:span text:style-name="T360">t</text:span>. Laiko intervalai tarp šių rodmenų fiksavimo momentų turi būti kuo trumpesni.</text:h>
      <text:h text:style-name="P361" text:outline-level="4">18.3.4. Užfiksuojamas dujų kolonėlės tūrio matuoklio rodmuo<text:s/><text:span text:style-name="T362">V</text:span><text:span text:style-name="T363">K</text:span>.</text:h>
      <text:h text:style-name="P364" text:outline-level="3">18.3.5. Atlikus paskutinį matavimą, suskystintos dujos turi būti pilnai išstumtos iš etaloninio saikiklio. Slėgis etaloniniame saikiklyje sumažinamas iki (0,1 – 0,5) MPa, dujų perteklių išleidžiant į atmosferą.</text:h>
      <text:h text:style-name="P365" text:outline-level="3">18.3.6. Kiekvienam matavimui apskaičiuojama į etaloninį saikiklį įpiltų suskystintų dujų kiekio normuota reikšmė<text:span text:style-name="T366"><text:s/>V</text:span><text:span text:style-name="T367">P<text:s/></text:span>:<text:s/></text:h>
      <text:h text:style-name="P368" text:outline-level="3">- jei dujų kolonėlėje nenumatytas temperatūrinės korekcijos režimas,<text:s/><text:span text:style-name="T369">V</text:span><text:span text:style-name="T370">P</text:span><text:s/>reikšmė apskaičiuojama pagal šią formulę<text:s/></text:h>
      <text:p text:style-name="P371"/>
      <text:p text:style-name="P372"><text:span text:style-name="T373">V</text:span><text:span text:style-name="T374">P</text:span><text:span text:style-name="T375"><text:s/></text:span>=<text:s/><text:span text:style-name="T376">V</text:span><text:span text:style-name="T377"></text:span><text:span text:style-name="T378"></text:span>(1 + 3<text:span text:style-name="T379"></text:span><text:span text:style-name="T380"></text:span><text:span text:style-name="T381"></text:span><text:span text:style-name="T382"></text:span><text:span text:style-name="T383">t</text:span><text:s/>−20<text:span text:style-name="T384"></text:span>) − 9,38<text:span text:style-name="T385"></text:span>10<text:span text:style-name="T386">-3</text:span><text:span text:style-name="T387"></text:span><text:span text:style-name="T388"></text:span>5<text:span text:style-name="T389"></text:span><text:span text:style-name="T390">P</text:span><text:span text:style-name="T391">1<text:s/></text:span>−<text:s/><text:span text:style-name="T392">P</text:span><text:span text:style-name="T393">2</text:span><text:span text:style-name="T394"></text:span><text:span text:style-name="T395"></text:span>,<text:s/>dm<text:span text:style-name="T396">3</text:span><text:s text:c="6"/></text:p>
      <text:p text:style-name="P397"/>
      <text:p text:style-name="P398"><text:span text:style-name="T399">- jei<text:s/></text:span>dujų kolonėlėje numatytas temperatūrinės korekcijos režimas, VP reikšmė apskaičiuojama<text:span text:style-name="T400"><text:s/>pagal<text:s/></text:span>šią<text:s/><text:span text:style-name="T401">formulę<text:s/></text:span></text:p>
      <text:p text:style-name="P402"><text:span text:style-name="T403">V</text:span><text:span text:style-name="T404">P</text:span><text:span text:style-name="T405"><text:s/></text:span><text:span text:style-name="T406">=<text:s/></text:span><text:span text:style-name="T407">V</text:span><text:span text:style-name="T408"></text:span><text:span text:style-name="T409">K</text:span><text:span text:style-name="T410">t</text:span><text:span text:style-name="T411"></text:span><text:span text:style-name="T412"><text:s/></text:span><text:span text:style-name="T413"></text:span><text:span text:style-name="T414">(1 + 3</text:span><text:span text:style-name="T415"></text:span><text:span text:style-name="T416"></text:span><text:span text:style-name="T417"></text:span><text:span text:style-name="T418"></text:span><text:span text:style-name="T419">t</text:span><text:span text:style-name="T420"><text:s/>−20</text:span><text:span text:style-name="T421"></text:span><text:span text:style-name="T422">) − 9,38</text:span><text:span text:style-name="T423"></text:span><text:span text:style-name="T424">10</text:span><text:span text:style-name="T425">-3</text:span><text:span text:style-name="T426"></text:span><text:span text:style-name="T427"></text:span><text:span text:style-name="T428">5</text:span><text:span text:style-name="T429"></text:span><text:span text:style-name="T430">P</text:span><text:span text:style-name="T431">1<text:s/></text:span><text:span text:style-name="T432">−<text:s/></text:span><text:span text:style-name="T433">P</text:span><text:span text:style-name="T434">2</text:span><text:span text:style-name="T435"></text:span><text:span text:style-name="T436"></text:span><text:span text:style-name="T437">,<text:s/></text:span><text:span text:style-name="T438">dm</text:span><text:span text:style-name="T439">3</text:span><text:span text:style-name="T440"><text:s text:c="11"/></text:span></text:p>
      <text:p text:style-name="P441">čia <text:s text:c="4"/>α – etaloninio saikiklio medžiagos linijinis temperatūrinis plėtimosi koeficientas,</text:p>
      <text:p text:style-name="P442"><text:span text:style-name="T443">t<text:s/></text:span><text:span text:style-name="T444">- suskystintų dujų temperatūra etaloniniame saikiklyje,<text:s/></text:span><text:span text:style-name="T445"></text:span><text:span text:style-name="T446">C;</text:span></text:p>
      <text:p text:style-name="P447"><text:span text:style-name="T448"><draw:frame draw:z-index="0" draw:id="id2" draw:style-name="a3" draw:name="Object 3" text:anchor-type="as-char" svg:x="0in" svg:y="0in" svg:width="0.16667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ir<text:s/><text:span text:style-name="T449"><draw:frame draw:z-index="0" draw:id="id3" draw:style-name="a4" draw:name="Object 4" text:anchor-type="as-char" svg:x="0in" svg:y="0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matavimo pradžioje ir pabaigoje užfiksuoti suskystintų dųjų slėgiai etaloniniame saikiklyje, išreikšti MPa,</text:p>
      <text:p text:style-name="P450"><text:span text:style-name="T451"><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2"><text:s/></text:span>– temperatūrinės korekcijos<text:span text:style-name="T453"><text:s/>koeficientas,<text:s/></text:span>kurio vertė priklauso nuo suskystintų dujų sudėties ir<text:s/><text:span text:style-name="T454">suskystintų dujų temperatūr</text:span>os<text:span text:style-name="T455"><text:s/>etaloniniame saikiklyje (t</text:span>) ir imama iš lentelės, pateiktos šio Aprašo 2 priede.<text:s/></text:p>
      <text:p text:style-name="P456">Daugiklio (1+3<text:span text:style-name="T457"></text:span><text:span text:style-name="T458"></text:span><text:span text:style-name="T459"></text:span>(<text:span text:style-name="T460">t</text:span>-20)) vertės imamos iš lentelės, pateiktos šio Aprašo 3 priede.<text:s/></text:p>
      <text:h text:style-name="P461" text:outline-level="3">18.3.7.<text:s/><text:span text:style-name="T462">D</text:span><text:span text:style-name="T463">ujų, skirtų automobilių transportui,</text:span><text:span text:style-name="T464"><text:s/>kolonėlės santykinė paklaida neturi būti didesnė kaip ±1 % tūrio, kaip yra nurodyta Prekybos taisyklių 39.2 papunktyje</text:span>, todėl dozuojamų suskystintų dujų kiekio santykinė paklaida turi tenkinti šią sąlygą:<text:s/></text:h>
      <text:p text:style-name="P465"/>
      <text:p text:style-name="P466"><text:span text:style-name="T467"><draw:frame draw:z-index="0" draw:id="id5" draw:style-name="a6" draw:name="Object 6" text:anchor-type="as-char" svg:x="0in" svg:y="0in" svg:width="1.2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text:c="2"/><text:span text:style-name="T468"></text:span><text:span text:style-name="T469"><text:s/>1, <text:s/></text:span><text:span text:style-name="T470"></text:span></text:p>
      <text:p text:style-name="P471"/>
      <text:p text:style-name="P472">čia <text:s text:c="4"/><text:span text:style-name="T473"><draw:frame draw:z-index="0" draw:id="id6" draw:style-name="a7" draw:name="Object 7" text:anchor-type="as-char" svg:x="0in" svg:y="0in" svg:width="0.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dujų kolonėlės tūrio matuoklio rodmuo.</text:p>
      <text:p text:style-name="P474">19. Jei apskaičiuota suskystintų dujų kiekio matavimo rezultato paklaida netenkina Aprašo 18.3.7 papunktyje nurodytos sąlygos,<text:s/><text:span text:style-name="T475">Patikrinimų tvarkos apraše nustatyta tvarka<text:s/></text:span>surašomas<text:s/><text:span text:style-name="T476">privalomasis nurodymas, kuriuo ūkio subjektui laikinai, iki bus pašalintas pažeidimas, uždraudžiama eksploatuoti dujų kolonėlę.<text:s/></text:span></text:p>
      <text:p text:style-name="P477"/>
      <text:p text:style-name="P478"><text:span text:style-name="T479">VI</text:span><text:span text:style-name="T480"><text:s/>SKYRIUS</text:span></text:p>
      <text:p text:style-name="P481"><text:span text:style-name="T482">REZULTATŲ ĮFORMINIMAS</text:span></text:p>
      <text:p text:style-name="P483"/>
      <text:p text:style-name="P484"><text:span text:style-name="T485">20</text:span><text:span text:style-name="T486">.<text:s/></text:span><text:span text:style-name="T487">Kontrolės</text:span><text:span text:style-name="T488"><text:s/>rezultatai Patikrinimo vietoje surašomi į<text:s/></text:span><text:span text:style-name="T489">Degalinėse parduodant dozuojamų suskystintų naftos (propano-butano) dujų kiekio kontrolės</text:span><text:span text:style-name="T490"><text:s/>protokolą (Aprašo 4</text:span><text:span text:style-name="T491"><text:s/></text:span><text:span text:style-name="T492">priedas), kurį pasirašo Inspekcijos įgaliotas pareigūnas ir ūkio subjekto atstovas. Pildomi 2 šio protokolo egzemplioriai. Vienas protokolo egzempliorius įteikiamas ūkio subjekto atstovui, kitas pridedamas prie Patikrinimo akto, įforminamo Patikrinimo tvarkos apraše nustatyta tvarka.</text:span></text:p>
      <text:p text:style-name="P493"><text:span text:style-name="T494">21</text:span><text:span text:style-name="T495">. Ūkio subjekto atstovui atsisakius pasirašyti<text:s/></text:span><text:span text:style-name="T496">Degalinėse parduodant dozuojamų suskystintų naftos (propano-butano) dujų kiekio kontrolės</text:span><text:span text:style-name="T497"><text:s/>protokolą, Inspekcijos įgaliotas pareigūnas tai pažymi protokolo eilutėje „Papildoma informacija“.<text:s/></text:span></text:p>
      <text:p text:style-name="P498"/>
      <text:p text:style-name="P499"><text:span text:style-name="T500">VII</text:span><text:span text:style-name="T501"><text:s/>SKYRIUS</text:span></text:p>
      <text:p text:style-name="P502"><text:span text:style-name="T503">BAIGIAMOSIOS NUOSTATOS</text:span></text:p>
      <text:p text:style-name="P504"/>
      <text:p text:style-name="P505"><text:span text:style-name="T506">22</text:span><text:span text:style-name="T507">. Inspekcijos įgalioti pareigūnai, pažeidę Aprašo nuostatas, atsako Lietuvos Respublikos teisės aktų nustatyta tvarka.</text:span></text:p>
      <text:p text:style-name="P508"><text:span text:style-name="T509">23</text:span><text:span text:style-name="T510">.</text:span><text:span text:style-name="T511"><text:s/></text:span><text:span text:style-name="T512">Aprašas peržiūrimas ne rečiau kaip vieną kartą per metus ir, esant būtinybei, jo nuostatos tikslinamos.</text:span></text:p>
      <text:p text:style-name="P513"/>
      <text:p text:style-name="P514"><text:span text:style-name="T515">______________________</text:span></text:p>
      <text:p text:style-name="P516"/>
      <text:p text:style-name="P517"><text:span text:style-name="T520">Degalinėse parduodant dozuojamų suskystintų naftos (propano-butano) dujų kiekio kontrolės tvarkos aprašas</text:span><text:span text:style-name="T521"><text:line-break/></text:span><text:span text:style-name="T522">1</text:span><text:span text:style-name="T523"><text:s/>priedas</text:span></text:p>
      <text:p text:style-name="P524"/>
      <text:p text:style-name="P525"><text:span text:style-name="T526"><draw:g draw:z-index="251658240" draw:name="Group 176" draw:id="id208" draw:style-name="a161" text:anchor-type="paragraph"><svg:title/><svg:desc/><draw:g draw:name="Group 179" draw:id="id199"><svg:title/><svg:desc/><draw:g draw:name="Group 180" draw:id="id195"><svg:title/><svg:desc/><draw:g draw:name="Group 181" draw:id="id193"><svg:title/><svg:desc/><draw:g draw:name="Group 182" draw:id="id191"><svg:title/><svg:desc/><draw:connector draw:type="line" svg:x1="2.78992in" svg:y1="2.26618in" svg:x2="4.74005in" svg:y2="2.26618in" draw:id="id7" draw:style-name="a8" draw:name="Line 183"><svg:title/><svg:desc/></draw:connector><draw:connector draw:type="line" svg:x1="4.74005in" svg:y1="5.35552in" svg:x2="4.73in" svg:y2="2.26618in" draw:id="id8" draw:style-name="a9" draw:name="Line 184"><svg:title/><svg:desc/></draw:connector><draw:g draw:name="Group 185" draw:id="id189"><svg:title/><svg:desc/><draw:g draw:name="Group 186" draw:id="id160"><svg:title/><svg:desc/><draw:frame draw:id="id9" draw:style-name="a10" draw:name="Text Box 187" svg:x="3.18195in" svg:y="2.59963in" svg:width="0.37193in" svg:height="0.28441in" style:rel-width="scale" style:rel-height="scale"><draw:text-box><text:p text:style-name="Normal">22</text:p></draw:text-box><svg:title/><svg:desc/></draw:frame><draw:g draw:name="Group 189" draw:id="id157"><svg:title/><svg:desc/><draw:connector draw:type="line" svg:x1="3.51368in" svg:y1="3.40384in" svg:x2="3.64436in" svg:y2="3.62941in" draw:id="id10" draw:style-name="a12" draw:name="Line 190"><svg:title/><svg:desc/></draw:connector><draw:g draw:name="Group 191" draw:id="id156"><svg:title/><svg:desc/><draw:frame draw:id="id11" draw:style-name="a13" draw:name="Text Box 192" svg:x="5.08719in" svg:y="3.76672in" svg:width="0.38198in" svg:height="0.2648in" style:rel-width="scale" style:rel-height="scale"><draw:text-box><text:p text:style-name="Normal">13</text:p></draw:text-box><svg:title/><svg:desc/></draw:frame><draw:g draw:name="Group 193" draw:id="id151"><svg:title/><svg:desc/><draw:frame draw:id="id12" draw:style-name="a14" draw:name="Text Box 194" svg:x="2.79997in" svg:y="0.51065in" svg:width="0.35183in" svg:height="0.2648in" style:rel-width="scale" style:rel-height="scale"><draw:text-box><text:p text:style-name="Normal"/></draw:text-box><svg:title/><svg:desc/></draw:frame><draw:frame draw:id="id13" draw:style-name="a15" draw:name="Text Box 195" svg:x="3.37295in" svg:y="3.19789in" svg:width="0.28146in" svg:height="0.25499in" style:rel-width="scale" style:rel-height="scale"><draw:text-box><text:p text:style-name="Normal">8</text:p></draw:text-box><svg:title/><svg:desc/></draw:frame><draw:g draw:name="Group 196" draw:id="id139"><svg:title/><svg:desc/><draw:g draw:name="Group 197" draw:id="id101"><svg:title/><svg:desc/><draw:g draw:name="Group 198" draw:id="id16"><svg:title/><svg:desc/><draw:custom-shape svg:x="2.67532in" svg:y="5.58894in" svg:width="0.34178in" svg:height="0.33345in" draw:id="id14" draw:style-name="a16" draw:name="Oval 1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1384in" svg:height="0.13068in" draw:id="id15" draw:style-name="a17" draw:transform="translate(-0.15692in -0.06534in) rotate(-4.71239) translate(2.8261in 5.75076in)" draw:name="AutoShape 20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201" draw:id="id95"><svg:title/><svg:desc/><draw:g draw:name="Group 202" draw:id="id91"><svg:title/><svg:desc/><draw:connector draw:type="line" svg:x1="3.83803in" svg:y1="5.34375in" svg:x2="4.05583in" svg:y2="5.34375in" draw:id="id17" draw:style-name="a18" draw:name="Line 203"><svg:title/><svg:desc/></draw:connector><draw:connector draw:type="line" svg:x1="3.83133in" svg:y1="5.18356in" svg:x2="3.83133in" svg:y2="5.40587in" draw:id="id18" draw:style-name="a19" draw:name="Line 204"><svg:title/><svg:desc/></draw:connector><draw:g draw:name="Group 205" draw:id="id26"><svg:title/><svg:desc/><draw:g draw:name="Group 206" draw:id="id23"><svg:title/><svg:desc/><draw:connector draw:type="line" svg:x1="3.72683in" svg:y1="5.45996in" svg:x2="3.95818in" svg:y2="5.56243in" draw:id="id19" draw:style-name="a20" draw:transform="translate(-3.84251in -5.5112in) rotate(-4.73644) translate(3.84251in 5.5112in)" draw:name="Line 207"><svg:title/><svg:desc/></draw:connector><draw:connector draw:type="line" svg:x1="3.72638in" svg:y1="5.56868in" svg:x2="3.95773in" svg:y2="5.45812in" draw:id="id20" draw:style-name="a21" draw:transform="translate(-3.84206in -5.5134in) rotate(-4.71239) translate(3.84206in 5.5134in)" draw:name="Line 208"><svg:title/><svg:desc/></draw:connector><draw:connector draw:type="line" svg:x1="3.84341in" svg:y1="5.34319in" svg:x2="3.84341in" svg:y2="5.44566in" draw:id="id21" draw:style-name="a22" draw:transform="translate(-3.84341in -5.39442in) rotate(-4.71239) translate(3.84341in 5.39442in)" draw:name="Line 209"><svg:title/><svg:desc/></draw:connector><draw:connector draw:type="line" svg:x1="3.84071in" svg:y1="5.57906in" svg:x2="3.84071in" svg:y2="5.69231in" draw:id="id22" draw:style-name="a23" draw:transform="translate(-3.84071in -5.63569in) rotate(-4.71239) translate(3.84071in 5.63569in)" draw:name="Line 210"><svg:title/><svg:desc/></draw:connector></draw:g><draw:connector draw:type="line" svg:x1="3.77973in" svg:y1="5.57407in" svg:x2="3.77973in" svg:y2="5.45277in" draw:id="id24" draw:style-name="a24" draw:transform="translate(-3.77973in -5.51342in) rotate(-4.71239) translate(3.77973in 5.51342in)" draw:name="Line 211"><svg:title/><svg:desc/></draw:connector><draw:connector draw:type="line" svg:x1="3.65958in" svg:y1="5.5108in" svg:x2="3.77858in" svg:y2="5.5108in" draw:id="id25" draw:style-name="a25" draw:transform="translate(-3.71908in -5.5108in) rotate(-4.71239) translate(3.71908in 5.5108in)" draw:name="Line 212"><svg:title/><svg:desc/></draw:connector></draw:g><draw:g draw:name="Group 213" draw:id="id34"><svg:title/><svg:desc/><draw:g draw:name="Group 214" draw:id="id31"><svg:title/><svg:desc/><draw:connector draw:type="line" svg:x1="4.07558in" svg:y1="5.30238in" svg:x2="4.31271in" svg:y2="5.40236in" draw:id="id27" draw:style-name="a26" draw:transform="translate(-4.19414in -5.35237in) rotate(-0.02405) translate(4.19414in 5.35237in)" draw:name="Line 215"><svg:title/><svg:desc/></draw:connector><draw:connector draw:type="line" svg:x1="4.07332in" svg:y1="5.40587in" svg:x2="4.31045in" svg:y2="5.298in" draw:id="id28" draw:style-name="a27" draw:name="Line 216"><svg:title/><svg:desc/></draw:connector><draw:connector draw:type="line" svg:x1="4.31383in" svg:y1="5.30326in" svg:x2="4.31383in" svg:y2="5.40323in" draw:id="id29" draw:style-name="a28" draw:name="Line 217"><svg:title/><svg:desc/></draw:connector><draw:connector draw:type="line" svg:x1="4.06655in" svg:y1="5.29537in" svg:x2="4.06655in" svg:y2="5.40587in" draw:id="id30" draw:style-name="a29" draw:name="Line 218"><svg:title/><svg:desc/></draw:connector></draw:g><draw:connector draw:type="line" svg:x1="4.19187in" svg:y1="5.35029in" svg:x2="4.19187in" svg:y2="5.23195in" draw:id="id32" draw:style-name="a30" draw:name="Line 219"><svg:title/><svg:desc/></draw:connector><draw:connector draw:type="line" svg:x1="4.13356in" svg:y1="5.23195in" svg:x2="4.25553in" svg:y2="5.23195in" draw:id="id33" draw:style-name="a31" draw:name="Line 220"><svg:title/><svg:desc/></draw:connector></draw:g><draw:g draw:name="Group 221" draw:id="id90"><svg:title/><svg:desc/><draw:g draw:name="Group 222" draw:id="id42"><svg:title/><svg:desc/><draw:g draw:name="Group 223" draw:id="id39"><svg:title/><svg:desc/><draw:connector draw:type="line" svg:x1="3.92979in" svg:y1="3.40041in" svg:x2="3.69844in" svg:y2="3.50288in" draw:id="id35" draw:style-name="a32" draw:transform="translate(-3.81412in -3.45164in) rotate(-1.54675) translate(3.81412in 3.45164in)" draw:name="Line 224"><svg:title/><svg:desc/></draw:connector><draw:connector draw:type="line" svg:x1="3.93024in" svg:y1="3.50912in" svg:x2="3.69889in" svg:y2="3.39856in" draw:id="id36" draw:style-name="a33" draw:transform="translate(-3.81456in -3.45384in) rotate(-1.5708) translate(3.81456in 3.45384in)" draw:name="Line 225"><svg:title/><svg:desc/></draw:connector><draw:connector draw:type="line" svg:x1="3.81322in" svg:y1="3.28363in" svg:x2="3.81322in" svg:y2="3.3861in" draw:id="id37" draw:style-name="a34" draw:transform="translate(-3.81322in -3.33486in) rotate(-1.5708) translate(3.81322in 3.33486in)" draw:name="Line 226"><svg:title/><svg:desc/></draw:connector><draw:connector draw:type="line" svg:x1="3.81591in" svg:y1="3.5195in" svg:x2="3.81591in" svg:y2="3.63276in" draw:id="id38" draw:style-name="a35" draw:transform="translate(-3.81591in -3.57613in) rotate(-1.5708) translate(3.81591in 3.57613in)" draw:name="Line 227"><svg:title/><svg:desc/></draw:connector></draw:g><draw:connector draw:type="line" svg:x1="3.8769in" svg:y1="3.51451in" svg:x2="3.8769in" svg:y2="3.39321in" draw:id="id40" draw:style-name="a36" draw:transform="translate(-3.8769in -3.45386in) rotate(-1.5708) translate(3.8769in 3.45386in)" draw:name="Line 228"><svg:title/><svg:desc/></draw:connector><draw:connector draw:type="line" svg:x1="3.99705in" svg:y1="3.45125in" svg:x2="3.87805in" svg:y2="3.45125in" draw:id="id41" draw:style-name="a37" draw:transform="translate(-3.93755in -3.45125in) rotate(-1.5708) translate(3.93755in 3.45125in)" draw:name="Line 229"><svg:title/><svg:desc/></draw:connector></draw:g><draw:g draw:name="Group 230" draw:id="id89"><svg:title/><svg:desc/><draw:connector draw:type="line" svg:x1="3.60013in" svg:y1="4.12109in" svg:x2="3.68054in" svg:y2="4.1734in" draw:id="id43" draw:style-name="a38" draw:name="Line 231"><svg:title/><svg:desc/></draw:connector><draw:g draw:name="Group 232" draw:id="id68"><svg:title/><svg:desc/><draw:custom-shape svg:x="0.86592in" svg:y="3.56861in" svg:width="1.04543in" svg:height="1.72611in" draw:id="id44" draw:style-name="a39" draw:name="Rectangle 233"><svg:title/><svg:desc/><draw:enhanced-geometry draw:type="non-primitive" svg:viewBox="0 0 21600 21600" draw:enhanced-path="M 0 0 L 21600 0 21600 21600 0 21600 Z N"/></draw:custom-shape><draw:custom-shape svg:x="1.12728in" svg:y="3.75495in" svg:width="0.49256in" svg:height="0.22557in" draw:id="id45" draw:style-name="a40" draw:name="Rectangle 234"><svg:title/><svg:desc/><draw:enhanced-geometry draw:type="non-primitive" svg:viewBox="0 0 21600 21600" draw:enhanced-path="M 0 0 L 21600 0 21600 21600 0 21600 Z N"/></draw:custom-shape><draw:g draw:name="Group 235" draw:id="id67"><svg:title/><svg:desc/><draw:custom-shape svg:x="1.93146in" svg:y="3.74972in" svg:width="1.39726in" svg:height="0.0935in" draw:id="id46" draw:style-name="a41" draw:name="Freeform 236"><svg:title/><svg:desc/><draw:enhanced-geometry draw:type="non-primitive" svg:viewBox="0 0 1440 1230" draw:enhanced-path="M 0 0 C 111 12 223 25 300 90 377 155 360 223 465 390 570 557 767 960 930 1095 1093 1230 1343 1183 1440 1200 N" draw:text-areas="?f28 ?f30 ?f29 ?f31" draw:glue-points="?f18 ?f19 ?f20 ?f21 ?f22 ?f23 ?f24 ?f25 ?f26 ?f27"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30"/><draw:equation draw:name="f8" draw:formula="0 * ?f5 / 1440"/><draw:equation draw:name="f9" draw:formula="0 * ?f4 / 1230"/><draw:equation draw:name="f10" draw:formula="300 * ?f5 / 1440"/><draw:equation draw:name="f11" draw:formula="90 * ?f4 / 1230"/><draw:equation draw:name="f12" draw:formula="465 * ?f5 / 1440"/><draw:equation draw:name="f13" draw:formula="390 * ?f4 / 1230"/><draw:equation draw:name="f14" draw:formula="930 * ?f5 / 1440"/><draw:equation draw:name="f15" draw:formula="1095 * ?f4 / 1230"/><draw:equation draw:name="f16" draw:formula="1440 * ?f5 / 1440"/><draw:equation draw:name="f17" draw:formula="1200 * ?f4 / 123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 draw:name="Group 237" draw:id="id64"><svg:title/><svg:desc/><draw:g draw:name="Group 238" draw:id="id50"><svg:title/><svg:desc/><draw:connector draw:type="line" svg:x1="3.42321in" svg:y1="3.65437in" svg:x2="3.42321in" svg:y2="3.74253in" draw:id="id47" draw:style-name="a42" draw:name="Line 239"><svg:title/><svg:desc/></draw:connector><draw:connector draw:type="line" svg:x1="3.46342in" svg:y1="3.6517in" svg:x2="3.46342in" svg:y2="3.73986in" draw:id="id48" draw:style-name="a43" draw:name="Line 240"><svg:title/><svg:desc/></draw:connector><draw:connector draw:type="line" svg:x1="3.3964in" svg:y1="3.64903in" svg:x2="3.49022in" svg:y2="3.64903in" draw:id="id49" draw:style-name="a44" draw:name="Line 241"><svg:title/><svg:desc/></draw:connector></draw:g><draw:g draw:name="Group 242" draw:id="id63"><svg:title/><svg:desc/><draw:g draw:name="Group 243" draw:id="id55"><svg:title/><svg:desc/><draw:connector draw:type="line" svg:x1="3.32956in" svg:y1="3.70455in" svg:x2="3.56283in" svg:y2="3.8063in" draw:id="id51" draw:style-name="a45" draw:transform="translate(-3.44619in -3.75543in) rotate(-0.02405) translate(3.44619in 3.75543in)" draw:name="Line 244"><svg:title/><svg:desc/></draw:connector><draw:connector draw:type="line" svg:x1="3.32734in" svg:y1="3.80987in" svg:x2="3.56061in" svg:y2="3.70009in" draw:id="id52" draw:style-name="a46" draw:name="Line 245"><svg:title/><svg:desc/></draw:connector><draw:connector draw:type="line" svg:x1="3.56394in" svg:y1="3.70545in" svg:x2="3.56394in" svg:y2="3.80719in" draw:id="id53" draw:style-name="a47" draw:name="Line 246"><svg:title/><svg:desc/></draw:connector><draw:connector draw:type="line" svg:x1="3.32067in" svg:y1="3.69741in" svg:x2="3.32067in" svg:y2="3.80987in" draw:id="id54" draw:style-name="a48" draw:name="Line 247"><svg:title/><svg:desc/></draw:connector></draw:g><draw:g draw:name="Group 248" draw:id="id62"><svg:title/><svg:desc/><draw:g draw:name="Group 249" draw:id="id59"><svg:title/><svg:desc/><draw:connector draw:type="line" svg:x1="3.44733in" svg:y1="3.67453in" svg:x2="3.4031in" svg:y2="3.70003in" draw:id="id56" draw:style-name="a49" draw:name="Line 250"><svg:title/><svg:desc/></draw:connector><draw:connector draw:type="line" svg:x1="3.44532in" svg:y1="3.67453in" svg:x2="3.48754in" svg:y2="3.70395in" draw:id="id57" draw:style-name="a50" draw:name="Line 251"><svg:title/><svg:desc/></draw:connector><draw:connector draw:type="line" svg:x1="3.40109in" svg:y1="3.70395in" svg:x2="3.48553in" svg:y2="3.70591in" draw:id="id58" draw:style-name="a51" draw:name="Line 252"><svg:title/><svg:desc/></draw:connector></draw:g><draw:connector draw:type="line" svg:x1="3.42522in" svg:y1="3.69807in" svg:x2="3.45939in" svg:y2="3.69807in" draw:id="id60" draw:style-name="a52" draw:name="Line 253"><svg:title/><svg:desc/></draw:connector><draw:connector draw:type="line" svg:x1="3.43929in" svg:y1="3.69022in" svg:x2="3.45135in" svg:y2="3.69022in" draw:id="id61" draw:style-name="a53" draw:name="Line 254"><svg:title/><svg:desc/></draw:connector></draw:g></draw:g></draw:g><draw:connector draw:type="line" svg:x1="3.55992in" svg:y1="3.75495in" svg:x2="3.81122in" svg:y2="3.76476in" draw:id="id65" draw:style-name="a54" draw:name="Line 255"><svg:title/><svg:desc/></draw:connector><draw:custom-shape svg:x="3.63028in" svg:y="3.66668in" svg:width="0.09583in" svg:height="0.17653in" draw:id="id66" draw:style-name="a55" draw:name="Rectangle 256"><svg:title/><svg:desc/><draw:enhanced-geometry draw:type="non-primitive" svg:viewBox="0 0 21600 21600" draw:enhanced-path="M 0 0 L 21600 0 21600 21600 0 21600 Z N"/></draw:custom-shape></draw:g></draw:g><draw:g draw:name="Group 257" draw:id="id74"><svg:title/><svg:desc/><draw:custom-shape svg:width="0.34939in" svg:height="0.38791in" draw:id="id69" draw:style-name="a56" draw:transform="translate(-0.1747in -0.19396in) rotate(-4.71239) translate(3.82424in 5.02194in)" draw:name="Oval 2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4939in" svg:height="0.38791in" draw:id="id70" draw:style-name="a57" draw:transform="translate(-0.1747in -0.19396in) rotate(-4.71239) translate(3.82836in 4.42002in)" draw:name="Oval 2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59847in" svg:height="0.38791in" draw:id="id71" draw:style-name="a58" draw:transform="translate(-0.29923in -0.19396in) rotate(-4.71239) translate(3.82836in 4.72444in)" draw:name="Rectangle 260"><svg:title/><svg:desc/><draw:enhanced-geometry draw:type="non-primitive" svg:viewBox="0 0 21600 21600" draw:enhanced-path="M 0 0 L 21600 0 21600 21600 0 21600 Z N"/></draw:custom-shape><draw:connector draw:type="line" svg:x1="3.33278in" svg:y1="4.6985in" svg:x2="3.92779in" svg:y2="4.6985in" draw:id="id72" draw:style-name="a59" draw:transform="translate(-3.63028in -4.6985in) rotate(-4.71239) translate(3.63028in 4.6985in)" draw:name="Line 261"><svg:title/><svg:desc/></draw:connector><draw:connector draw:type="line" svg:x1="3.72482in" svg:y1="4.72617in" svg:x2="4.31982in" svg:y2="4.72617in" draw:id="id73" draw:style-name="a60" draw:transform="translate(-4.02232in -4.72617in) rotate(-4.71239) translate(4.02232in 4.72617in)" draw:name="Line 262"><svg:title/><svg:desc/></draw:connector></draw:g><draw:connector draw:type="line" svg:x1="3.96536in" svg:y1="4.08186in" svg:x2="3.96536in" svg:y2="4.37608in" draw:id="id75" draw:style-name="a61" draw:name="Line 263"><svg:title/><svg:desc/></draw:connector><draw:connector draw:type="line" svg:x1="3.66379in" svg:y1="4.16686in" svg:x2="3.66379in" svg:y2="4.33032in" draw:id="id76" draw:style-name="a62" draw:name="Line 264"><svg:title/><svg:desc/></draw:connector><draw:custom-shape svg:x="3.44733in" svg:y="4.02302in" svg:width="0.15615in" svg:height="0.14384in" draw:id="id77" draw:style-name="a63" draw:name="Oval 2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266" draw:id="id88"><svg:title/><svg:desc/><draw:g draw:name="Group 267" draw:id="id85"><svg:title/><svg:desc/><draw:g draw:name="Group 268" draw:id="id82"><svg:title/><svg:desc/><draw:connector draw:type="line" svg:x1="3.93582in" svg:y1="3.90712in" svg:x2="3.70447in" svg:y2="4.00959in" draw:id="id78" draw:style-name="a64" draw:transform="translate(-3.82015in -3.95836in) rotate(-1.54675) translate(3.82015in 3.95836in)" draw:name="Line 269"><svg:title/><svg:desc/></draw:connector><draw:connector draw:type="line" svg:x1="3.93627in" svg:y1="4.01584in" svg:x2="3.70492in" svg:y2="3.90528in" draw:id="id79" draw:style-name="a65" draw:transform="translate(-3.8206in -3.96056in) rotate(-1.5708) translate(3.8206in 3.96056in)" draw:name="Line 270"><svg:title/><svg:desc/></draw:connector><draw:connector draw:type="line" svg:x1="3.81925in" svg:y1="3.79035in" svg:x2="3.81925in" svg:y2="3.89281in" draw:id="id80" draw:style-name="a66" draw:transform="translate(-3.81925in -3.84158in) rotate(-1.5708) translate(3.81925in 3.84158in)" draw:name="Line 271"><svg:title/><svg:desc/></draw:connector><draw:connector draw:type="line" svg:x1="3.82195in" svg:y1="4.02622in" svg:x2="3.82195in" svg:y2="4.13947in" draw:id="id81" draw:style-name="a67" draw:transform="translate(-3.82195in -4.08284in) rotate(-1.5708) translate(3.82195in 4.08284in)" draw:name="Line 272"><svg:title/><svg:desc/></draw:connector></draw:g><draw:connector draw:type="line" svg:x1="3.88293in" svg:y1="4.02123in" svg:x2="3.88293in" svg:y2="3.89993in" draw:id="id83" draw:style-name="a68" draw:transform="translate(-3.88293in -3.96058in) rotate(-1.5708) translate(3.88293in 3.96058in)" draw:name="Line 273"><svg:title/><svg:desc/></draw:connector><draw:connector draw:type="line" svg:x1="4.00308in" svg:y1="3.95796in" svg:x2="3.88408in" svg:y2="3.95796in" draw:id="id84" draw:style-name="a69" draw:transform="translate(-3.94358in -3.95796in) rotate(-1.5708) translate(3.94358in 3.95796in)" draw:name="Line 274"><svg:title/><svg:desc/></draw:connector></draw:g><draw:connector draw:type="line" svg:x1="3.95456in" svg:y1="3.70003in" svg:x2="3.67995in" svg:y2="3.70003in" draw:id="id86" draw:style-name="a70" draw:transform="translate(-3.81726in -3.70003in) rotate(-1.5708) translate(3.81726in 3.70003in)" draw:name="Line 275"><svg:title/><svg:desc/></draw:connector><draw:connector draw:type="line" svg:x1="3.90028in" svg:y1="4.1564in" svg:x2="3.73356in" svg:y2="4.1564in" draw:id="id87" draw:style-name="a71" draw:transform="translate(-3.81692in -4.1564in) rotate(-1.5708) translate(3.81692in 4.1564in)" draw:name="Line 276"><svg:title/><svg:desc/></draw:connector></draw:g></draw:g></draw:g></draw:g><draw:custom-shape svg:x="4.43446in" svg:y="5.30452in" svg:width="0.1662in" svg:height="0.09807in" draw:id="id92" draw:style-name="a72" draw:name="Rectangle 277"><svg:title/><svg:desc/><draw:enhanced-geometry draw:type="non-primitive" svg:viewBox="0 0 21600 21600" draw:enhanced-path="M 0 0 L 21600 0 21600 21600 0 21600 Z N"/></draw:custom-shape><draw:connector draw:type="line" svg:x1="4.31786in" svg:y1="5.35552in" svg:x2="4.43848in" svg:y2="5.35552in" draw:id="id93" draw:style-name="a73" draw:name="Line 278"><svg:title/><svg:desc/></draw:connector><draw:connector draw:type="line" svg:x1="4.59932in" svg:y1="5.35552in" svg:x2="4.73in" svg:y2="5.35552in" draw:id="id94" draw:style-name="a74" draw:name="Line 279"><svg:title/><svg:desc/></draw:connector></draw:g><draw:connector draw:type="line" svg:x1="1.70428in" svg:y1="5.29668in" svg:x2="1.70428in" svg:y2="5.75763in" draw:id="id96" draw:style-name="a75" draw:name="Line 280"><svg:title/><svg:desc/></draw:connector><draw:connector draw:type="line" svg:x1="1.70428in" svg:y1="5.75762in" svg:x2="2.67934in" svg:y2="5.75762in" draw:id="id97" draw:style-name="a76" draw:name="Line 281"><svg:title/><svg:desc/></draw:connector><draw:connector draw:type="line" svg:x1="3.02112in" svg:y1="5.75762in" svg:x2="5.1723in" svg:y2="5.75762in" draw:id="id98" draw:style-name="a77" draw:name="Line 282"><svg:title/><svg:desc/></draw:connector><draw:connector draw:type="line" svg:x1="1.1313in" svg:y1="5.29668in" svg:x2="1.1313in" svg:y2="5.993in" draw:id="id99" draw:style-name="a78" draw:name="Line 283"><svg:title/><svg:desc/></draw:connector><draw:connector draw:type="line" svg:x1="1.14135in" svg:y1="5.993in" svg:x2="5.75532in" svg:y2="5.993in" draw:id="id100" draw:style-name="a79" draw:name="Line 284"><svg:title/><svg:desc/></draw:connector></draw:g><draw:g draw:name="Group 285" draw:id="id138"><svg:title/><svg:desc/><draw:g draw:name="Group 286" draw:id="id107"><svg:title/><svg:desc/><draw:custom-shape svg:x="2.87637in" svg:y="0.87157in" svg:width="1.01528in" svg:height="0.9219in" draw:id="id102" draw:style-name="a80" draw:name="Oval 2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2545in" svg:y="0.88137in" svg:width="1.01528in" svg:height="0.9219in" draw:id="id103" draw:style-name="a81" draw:name="Oval 2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898in" svg:y="0.88137in" svg:width="1.73904in" svg:height="0.9219in" draw:id="id104" draw:style-name="a82" draw:name="Rectangle 289"><svg:title/><svg:desc/><draw:enhanced-geometry draw:type="non-primitive" svg:viewBox="0 0 21600 21600" draw:enhanced-path="M 0 0 L 21600 0 21600 21600 0 21600 Z N"/></draw:custom-shape><draw:connector draw:type="line" svg:x1="3.44733in" svg:y1="0.87353in" svg:x2="5.18838in" svg:y2="0.87157in" draw:id="id105" draw:style-name="a83" draw:name="Line 290"><svg:title/><svg:desc/></draw:connector><draw:connector draw:type="line" svg:x1="3.37898in" svg:y1="1.80327in" svg:x2="5.10796in" svg:y2="1.80327in" draw:id="id106" draw:style-name="a84" draw:name="Line 291"><svg:title/><svg:desc/></draw:connector></draw:g><draw:connector draw:type="line" svg:x1="5.10193in" svg:y1="0.87353in" svg:x2="5.10193in" svg:y2="0.64796in" draw:id="id108" draw:style-name="a85" draw:name="Line 292"><svg:title/><svg:desc/></draw:connector><draw:connector draw:type="line" svg:x1="5.10193in" svg:y1="0.66757in" svg:x2="5.74527in" svg:y2="0.66757in" draw:id="id109" draw:style-name="a86" draw:name="Line 293"><svg:title/><svg:desc/></draw:connector><draw:connector draw:type="line" svg:x1="5.74527in" svg:y1="0.66757in" svg:x2="5.74527in" svg:y2="5.993in" draw:id="id110" draw:style-name="a87" draw:name="Line 294"><svg:title/><svg:desc/></draw:connector><draw:connector draw:type="line" svg:x1="5.16224in" svg:y1="5.75762in" svg:x2="5.16224in" svg:y2="1.7562in" draw:id="id111" draw:style-name="a88" draw:name="Line 295"><svg:title/><svg:desc/></draw:connector><draw:connector draw:type="line" svg:x1="3.94592in" svg:y1="0.87353in" svg:x2="3.94592in" svg:y2="0.53027in" draw:id="id112" draw:style-name="a89" draw:name="Line 296"><svg:title/><svg:desc/></draw:connector><draw:g draw:name="Group 297" draw:id="id122"><svg:title/><svg:desc/><draw:g draw:name="Group 298" draw:id="id120"><svg:title/><svg:desc/><draw:g draw:name="Group 299" draw:id="id117"><svg:title/><svg:desc/><draw:connector draw:type="line" svg:x1="3.58302in" svg:y1="0.50656in" svg:x2="3.82015in" svg:y2="0.60653in" draw:id="id113" draw:style-name="a90" draw:transform="translate(-3.70159in -0.55654in) rotate(-0.02405) translate(3.70159in 0.55654in)" draw:name="Line 300"><svg:title/><svg:desc/></draw:connector><draw:connector draw:type="line" svg:x1="3.58077in" svg:y1="0.61004in" svg:x2="3.81789in" svg:y2="0.50217in" draw:id="id114" draw:style-name="a91" draw:name="Line 301"><svg:title/><svg:desc/></draw:connector><draw:connector draw:type="line" svg:x1="3.82128in" svg:y1="0.50743in" svg:x2="3.82128in" svg:y2="0.6074in" draw:id="id115" draw:style-name="a92" draw:name="Line 302"><svg:title/><svg:desc/></draw:connector><draw:connector draw:type="line" svg:x1="3.57399in" svg:y1="0.49954in" svg:x2="3.57399in" svg:y2="0.61004in" draw:id="id116" draw:style-name="a93" draw:name="Line 303"><svg:title/><svg:desc/></draw:connector></draw:g><draw:connector draw:type="line" svg:x1="3.69931in" svg:y1="0.55446in" svg:x2="3.69931in" svg:y2="0.43612in" draw:id="id118" draw:style-name="a94" draw:name="Line 304"><svg:title/><svg:desc/></draw:connector><draw:connector draw:type="line" svg:x1="3.64101in" svg:y1="0.43612in" svg:x2="3.76297in" svg:y2="0.43612in" draw:id="id119" draw:style-name="a95" draw:name="Line 305"><svg:title/><svg:desc/></draw:connector></draw:g><draw:connector draw:type="line" svg:x1="3.8253in" svg:y1="0.54988in" svg:x2="3.95598in" svg:y2="0.54988in" draw:id="id121" draw:style-name="a96" draw:name="Line 306"><svg:title/><svg:desc/></draw:connector></draw:g><draw:g draw:name="Group 307" draw:id="id132"><svg:title/><svg:desc/><draw:g draw:name="Group 308" draw:id="id130"><svg:title/><svg:desc/><draw:g draw:name="Group 309" draw:id="id127"><svg:title/><svg:desc/><draw:connector draw:type="line" svg:x1="3.16083in" svg:y1="0.71251in" svg:x2="3.39795in" svg:y2="0.81248in" draw:id="id123" draw:style-name="a97" draw:transform="translate(-3.27939in -0.7625in) rotate(-0.02405) translate(3.27939in 0.7625in)" draw:name="Line 310"><svg:title/><svg:desc/></draw:connector><draw:connector draw:type="line" svg:x1="3.15857in" svg:y1="0.81599in" svg:x2="3.3957in" svg:y2="0.70813in" draw:id="id124" draw:style-name="a98" draw:name="Line 311"><svg:title/><svg:desc/></draw:connector><draw:connector draw:type="line" svg:x1="3.39908in" svg:y1="0.71339in" svg:x2="3.39908in" svg:y2="0.81336in" draw:id="id125" draw:style-name="a99" draw:name="Line 312"><svg:title/><svg:desc/></draw:connector><draw:connector draw:type="line" svg:x1="3.1518in" svg:y1="0.7055in" svg:x2="3.1518in" svg:y2="0.81599in" draw:id="id126" draw:style-name="a100" draw:name="Line 313"><svg:title/><svg:desc/></draw:connector></draw:g><draw:connector draw:type="line" svg:x1="3.27712in" svg:y1="0.76042in" svg:x2="3.27712in" svg:y2="0.64207in" draw:id="id128" draw:style-name="a101" draw:name="Line 314"><svg:title/><svg:desc/></draw:connector><draw:connector draw:type="line" svg:x1="3.21881in" svg:y1="0.64207in" svg:x2="3.34078in" svg:y2="0.64207in" draw:id="id129" draw:style-name="a102" draw:name="Line 315"><svg:title/><svg:desc/></draw:connector></draw:g><draw:connector draw:type="line" svg:x1="3.4031in" svg:y1="0.75584in" svg:x2="3.53378in" svg:y2="0.75584in" draw:id="id131" draw:style-name="a103" draw:name="Line 316"><svg:title/><svg:desc/></draw:connector></draw:g><draw:connector draw:type="line" svg:x1="3.52373in" svg:y1="0.87353in" svg:x2="3.52373in" svg:y2="0.75584in" draw:id="id133" draw:style-name="a104" draw:name="Line 317"><svg:title/><svg:desc/></draw:connector><draw:connector draw:type="line" svg:x1="3.58404in" svg:y1="0.54988in" svg:x2="2.29736in" svg:y2="0.54988in" draw:id="id134" draw:style-name="a105" draw:name="Line 318"><svg:title/><svg:desc/></draw:connector><draw:connector draw:type="line" svg:x1="2.31746in" svg:y1="0.54988in" svg:x2="2.31746in" svg:y2="2.59964in" draw:id="id135" draw:style-name="a106" draw:name="Line 319"><svg:title/><svg:desc/></draw:connector><draw:connector draw:type="line" svg:x1="2.78992in" svg:y1="0.75584in" svg:x2="3.16185in" svg:y2="0.75584in" draw:id="id136" draw:style-name="a107" draw:name="Line 320"><svg:title/><svg:desc/></draw:connector><draw:connector draw:type="line" svg:x1="2.78992in" svg:y1="0.76565in" svg:x2="2.78992in" svg:y2="2.33483in" draw:id="id137" draw:style-name="a108" draw:name="Line 321"><svg:title/><svg:desc/></draw:connector></draw:g></draw:g><draw:frame draw:id="id140" draw:style-name="a109" draw:name="Text Box 322" svg:x="1.18156in" svg:y="4.95342in" svg:width="0.29151in" svg:height="0.25499in" style:rel-width="scale" style:rel-height="scale"><draw:text-box><text:p text:style-name="Normal">1</text:p></draw:text-box><svg:title/><svg:desc/></draw:frame><draw:frame draw:id="id141" draw:style-name="a110" draw:name="Text Box 323" svg:x="2.46825in" svg:y="3.4725in" svg:width="0.26136in" svg:height="0.23538in" style:rel-width="scale" style:rel-height="scale"><draw:text-box><text:p text:style-name="P527"/></draw:text-box><svg:title/><svg:desc/></draw:frame><draw:frame draw:id="id142" draw:style-name="a111" draw:name="Text Box 324" svg:x="3.70467in" svg:y="4.8063in" svg:width="0.28146in" svg:height="0.2648in" style:rel-width="scale" style:rel-height="scale"><draw:text-box><text:p text:style-name="Normal">3</text:p></draw:text-box><svg:title/><svg:desc/></draw:frame><draw:frame draw:id="id143" draw:style-name="a112" draw:name="Text Box 327" svg:x="3.11159in" svg:y="4.14921in" svg:width="0.29151in" svg:height="0.23538in" style:rel-width="scale" style:rel-height="scale"><draw:text-box><text:p text:style-name="Normal"/></draw:text-box><svg:title/><svg:desc/></draw:frame><draw:frame draw:id="id144" draw:style-name="a113" draw:name="Text Box 328" svg:x="4.02567in" svg:y="4.06159in" svg:width="0.26136in" svg:height="0.25499in" style:rel-width="scale" style:rel-height="scale"><draw:text-box><text:p text:style-name="Normal">5</text:p></draw:text-box><svg:title/><svg:desc/></draw:frame><draw:frame draw:id="id145" draw:style-name="a114" draw:name="Text Box 329" svg:x="3.95866in" svg:y="3.75822in" svg:width="0.28146in" svg:height="0.2648in" style:rel-width="scale" style:rel-height="scale"><draw:text-box><text:p text:style-name="Normal">6</text:p></draw:text-box><svg:title/><svg:desc/></draw:frame><draw:frame draw:id="id146" draw:style-name="a115" draw:name="Text Box 330" svg:x="3.92582in" svg:y="3.31165in" svg:width="0.27141in" svg:height="0.2648in" style:rel-width="scale" style:rel-height="scale"><draw:text-box><text:p text:style-name="Normal">7</text:p></draw:text-box><svg:title/><svg:desc/></draw:frame><draw:frame draw:id="id147" draw:style-name="a116" draw:name="Text Box 331" svg:x="3.14778in" svg:y="3.70199in" svg:width="0.29151in" svg:height="0.27461in" style:rel-width="scale" style:rel-height="scale"><draw:text-box><text:p text:style-name="Normal">9</text:p></draw:text-box><svg:title/><svg:desc/></draw:frame><draw:frame draw:id="id148" draw:style-name="a117" draw:name="Text Box 332" svg:x="3.98613in" svg:y="1.45217in" svg:width="0.48251in" svg:height="0.25499in" style:rel-width="scale" style:rel-height="scale"><draw:text-box><text:p text:style-name="Normal">10</text:p></draw:text-box><svg:title/><svg:desc/></draw:frame><draw:frame draw:id="id149" draw:style-name="a118" draw:name="Text Box 333" svg:x="3.51368in" svg:y="0.15759in" svg:width="0.41214in" svg:height="0.23538in" style:rel-width="scale" style:rel-height="scale"><draw:text-box><text:p text:style-name="Normal">11</text:p></draw:text-box><svg:title/><svg:desc/></draw:frame><draw:frame draw:id="id150" draw:style-name="a119" draw:name="Text Box 325" svg:x="5.42494in" svg:y="4.65592in" svg:width="0.40209in" svg:height="0.25499in" style:rel-width="scale" style:rel-height="scale"><draw:text-box><text:p text:style-name="Normal">14</text:p></draw:text-box><svg:title/><svg:desc/></draw:frame></draw:g><draw:frame draw:id="id152" draw:style-name="a120" draw:name="Text Box 334" svg:x="4.15702in" svg:y="4.92399in" svg:width="0.4423in" svg:height="0.22557in" style:rel-width="scale" style:rel-height="scale"><draw:text-box><text:p text:style-name="Normal"/></draw:text-box><svg:title/><svg:desc/></draw:frame><draw:frame draw:id="id153" draw:style-name="a121" draw:name="Text Box 335" svg:x="4.31786in" svg:y="5.4634in" svg:width="0.40209in" svg:height="0.21576in" style:rel-width="scale" style:rel-height="scale"><draw:text-box><text:p text:style-name="P528"/></draw:text-box><svg:title/><svg:desc/></draw:frame><draw:frame draw:id="id154" draw:style-name="a122" draw:name="Text Box 336" svg:x="3.27242in" svg:y="5.37514in" svg:width="0.39204in" svg:height="0.20596in" style:rel-width="scale" style:rel-height="scale"><draw:text-box><text:p text:style-name="P529"/></draw:text-box><svg:title/><svg:desc/></draw:frame><draw:frame draw:id="id155" draw:style-name="a123" draw:name="Text Box 337" svg:x="2.7095in" svg:y="5.31694in" svg:width="0.4423in" svg:height="0.31972in" style:rel-width="scale" style:rel-height="scale"><draw:text-box><text:p text:style-name="Normal">18</text:p></draw:text-box><svg:title/><svg:desc/></draw:frame></draw:g></draw:g><draw:frame draw:id="id158" draw:style-name="a124" draw:name="Text Box 338" svg:x="3.96536in" svg:y="2.61598in" svg:width="0.37193in" svg:height="0.27461in" style:rel-width="scale" style:rel-height="scale"><draw:text-box><text:p text:style-name="Normal">19</text:p></draw:text-box><svg:title/><svg:desc/></draw:frame><draw:frame draw:id="id159" draw:style-name="a125" draw:name="Text Box 339" svg:x="2.32282in" svg:y="3.05993in" svg:width="0.37193in" svg:height="0.2648in" style:rel-width="scale" style:rel-height="scale"><draw:text-box><text:p text:style-name="Normal">21</text:p></draw:text-box><svg:title/><svg:desc/></draw:frame></draw:g><draw:g draw:name="Group 340" draw:id="id188"><svg:title/><svg:desc/><draw:g draw:name="Group 341" draw:id="id163"><svg:title/><svg:desc/><draw:custom-shape svg:x="2.5949in" svg:y="2.81344in" svg:width="0.34178in" svg:height="0.33345in" draw:id="id161" draw:style-name="a126" draw:name="Oval 3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1384in" svg:height="0.13068in" draw:id="id162" draw:style-name="a127" draw:transform="translate(-0.15692in -0.06534in) rotate(-4.71239) translate(2.74569in 2.97526in)" draw:name="AutoShape 34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344" draw:id="id171"><svg:title/><svg:desc/><draw:g draw:name="Group 345" draw:id="id168"><svg:title/><svg:desc/><draw:connector draw:type="line" svg:x1="2.83916in" svg:y1="2.54973in" svg:x2="3.07628in" svg:y2="2.63016in" draw:id="id164" draw:style-name="a128" draw:transform="translate(-2.95772in -2.58994in) rotate(-0.02405) translate(2.95772in 2.58994in)" draw:name="Line 346"><svg:title/><svg:desc/></draw:connector><draw:connector draw:type="line" svg:x1="2.8369in" svg:y1="2.63298in" svg:x2="3.07402in" svg:y2="2.5462in" draw:id="id165" draw:style-name="a129" draw:name="Line 347"><svg:title/><svg:desc/></draw:connector><draw:connector draw:type="line" svg:x1="3.07741in" svg:y1="2.55043in" svg:x2="3.07741in" svg:y2="2.63086in" draw:id="id166" draw:style-name="a130" draw:name="Line 348"><svg:title/><svg:desc/></draw:connector><draw:connector draw:type="line" svg:x1="2.83013in" svg:y1="2.54408in" svg:x2="2.83013in" svg:y2="2.63298in" draw:id="id167" draw:style-name="a131" draw:name="Line 349"><svg:title/><svg:desc/></draw:connector></draw:g><draw:connector draw:type="line" svg:x1="2.95544in" svg:y1="2.58827in" svg:x2="2.95544in" svg:y2="2.49306in" draw:id="id169" draw:style-name="a132" draw:name="Line 350"><svg:title/><svg:desc/></draw:connector><draw:connector draw:type="line" svg:x1="2.89714in" svg:y1="2.49306in" svg:x2="3.01911in" svg:y2="2.49306in" draw:id="id170" draw:style-name="a133" draw:name="Line 351"><svg:title/><svg:desc/></draw:connector></draw:g><draw:g draw:name="Group 352" draw:id="id179"><svg:title/><svg:desc/><draw:g draw:name="Group 353" draw:id="id176"><svg:title/><svg:desc/><draw:connector draw:type="line" svg:x1="4.02532in" svg:y1="2.53992in" svg:x2="4.26245in" svg:y2="2.62035in" draw:id="id172" draw:style-name="a134" draw:transform="translate(-4.14388in -2.58014in) rotate(-0.02405) translate(4.14388in 2.58014in)" draw:name="Line 354"><svg:title/><svg:desc/></draw:connector><draw:connector draw:type="line" svg:x1="4.02306in" svg:y1="2.62317in" svg:x2="4.26019in" svg:y2="2.53639in" draw:id="id173" draw:style-name="a135" draw:name="Line 355"><svg:title/><svg:desc/></draw:connector><draw:connector draw:type="line" svg:x1="4.26357in" svg:y1="2.54063in" svg:x2="4.26357in" svg:y2="2.62106in" draw:id="id174" draw:style-name="a136" draw:name="Line 356"><svg:title/><svg:desc/></draw:connector><draw:connector draw:type="line" svg:x1="4.01629in" svg:y1="2.53428in" svg:x2="4.01629in" svg:y2="2.62317in" draw:id="id175" draw:style-name="a137" draw:name="Line 357"><svg:title/><svg:desc/></draw:connector></draw:g><draw:connector draw:type="line" svg:x1="4.14161in" svg:y1="2.57846in" svg:x2="4.14161in" svg:y2="2.48325in" draw:id="id177" draw:style-name="a138" draw:name="Line 358"><svg:title/><svg:desc/></draw:connector><draw:connector draw:type="line" svg:x1="4.0833in" svg:y1="2.48325in" svg:x2="4.20527in" svg:y2="2.48325in" draw:id="id178" draw:style-name="a139" draw:name="Line 359"><svg:title/><svg:desc/></draw:connector></draw:g><draw:connector draw:type="line" svg:x1="2.31746in" svg:y1="2.58983in" svg:x2="2.83013in" svg:y2="2.58983in" draw:id="id180" draw:style-name="a140" draw:name="Line 360"><svg:title/><svg:desc/></draw:connector><draw:connector draw:type="line" svg:x1="3.08143in" svg:y1="2.58002in" svg:x2="4.03639in" svg:y2="2.58002in" draw:id="id181" draw:style-name="a141" draw:name="Line 361"><svg:title/><svg:desc/></draw:connector><draw:connector draw:type="line" svg:x1="3.81524in" svg:y1="3.33519in" svg:x2="3.81524in" svg:y2="2.58002in" draw:id="id182" draw:style-name="a142" draw:name="Line 362"><svg:title/><svg:desc/></draw:connector><draw:connector draw:type="line" svg:x1="2.31746in" svg:y1="2.58983in" svg:x2="2.31746in" svg:y2="3.00174in" draw:id="id183" draw:style-name="a143" draw:name="Line 363"><svg:title/><svg:desc/></draw:connector><draw:connector draw:type="line" svg:x1="2.31746in" svg:y1="2.99193in" svg:x2="2.58887in" svg:y2="2.99193in" draw:id="id184" draw:style-name="a144" draw:name="Line 364"><svg:title/><svg:desc/></draw:connector><draw:custom-shape svg:x="3.1719in" svg:y="2.84482in" svg:width="0.33172in" svg:height="0.29422in" draw:id="id185" draw:style-name="a145" draw:name="Rectangle 365"><svg:title/><svg:desc/><draw:enhanced-geometry draw:type="non-primitive" svg:viewBox="0 0 21600 21600" draw:enhanced-path="M 0 0 L 21600 0 21600 21600 0 21600 Z N"/></draw:custom-shape><draw:connector draw:type="line" svg:x1="2.9407in" svg:y1="2.97232in" svg:x2="3.1719in" svg:y2="2.97232in" draw:id="id186" draw:style-name="a146" draw:name="Line 366"><svg:title/><svg:desc/></draw:connector><draw:connector draw:type="line" svg:x1="3.50363in" svg:y1="2.98212in" svg:x2="3.81524in" svg:y2="2.98212in" draw:id="id187" draw:style-name="a147" draw:name="Line 367"><svg:title/><svg:desc/></draw:connector></draw:g></draw:g><draw:custom-shape svg:x="2.7296in" svg:y="2.27599in" svg:width="0.19099in" svg:height="0.0935in" draw:id="id190" draw:style-name="a148" draw:name="Rectangle 368"><svg:title/><svg:desc/><draw:enhanced-geometry draw:type="non-primitive" svg:viewBox="0 0 21600 21600" draw:enhanced-path="M 0 0 L 21600 0 21600 21600 0 21600 Z N"/></draw:custom-shape></draw:g><draw:frame draw:id="id192" draw:style-name="a149" draw:name="Text Box 369" svg:x="2.66929in" svg:y="0.15759in" svg:width="0.42219in" svg:height="0.27461in" style:rel-width="scale" style:rel-height="scale"><draw:text-box><text:p text:style-name="Normal">12</text:p></draw:text-box><svg:title/><svg:desc/></draw:frame></draw:g><draw:connector draw:type="line" svg:x1="2.94062in" svg:y1="0.41284in" svg:x2="3.15206in" svg:y2="0.6479in" draw:id="id194" draw:style-name="a151" draw:name="Line 370"><svg:title/><svg:desc/></draw:connector></draw:g><draw:g draw:name="Group 371" draw:id="id198"><svg:title/><svg:desc/><draw:custom-shape svg:x="2.58372in" svg:y="2.79301in" svg:width="0.36187in" svg:height="0.36701in" draw:id="id196" draw:style-name="a152" draw:name="Oval 3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6557in" svg:height="0.18377in" draw:id="id197" draw:style-name="a153" draw:transform="translate(-0.18278in -0.09189in) rotate(-1.5708) translate(2.83383in 2.97002in)" draw:name="AutoShape 373"><svg:title/><svg:desc/><draw:enhanced-geometry draw:type="non-primitive" svg:viewBox="0 0 2 2" draw:enhanced-path="M 0 2 L 1 0 2 2 Z N" draw:text-areas="?f11 ?f12 ?f13 ?f14"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3 / ?f5"/></draw:enhanced-geometry></draw:custom-shape></draw:g></draw:g><draw:g draw:name="Group 374" draw:id="id207"><svg:title/><svg:desc/><draw:frame draw:id="id200" draw:style-name="a154" draw:name="Text Box 375" svg:x="2.468in" svg:y="3.52911in" svg:width="0.3125in" svg:height="0.3125in" style:rel-width="scale" style:rel-height="scale"><draw:text-box><text:p text:style-name="P530">2</text:p></draw:text-box><svg:title/><svg:desc/></draw:frame><draw:frame draw:id="id201" draw:style-name="a155" draw:name="Text Box 376" svg:x="4.32842in" svg:y="5.47634in" svg:width="0.52083in" svg:height="0.27083in" style:rel-width="scale" style:rel-height="scale"><draw:text-box><text:p text:style-name="P531">16</text:p></draw:text-box><svg:title/><svg:desc/></draw:frame><draw:frame draw:id="id202" draw:style-name="a156" draw:name="Text Box 377" svg:x="4.04717in" svg:y="4.93467in" svg:width="0.48958in" svg:height="0.27083in" style:rel-width="scale" style:rel-height="scale"><draw:text-box><text:p text:style-name="P532">15</text:p></draw:text-box><svg:title/><svg:desc/></draw:frame><draw:frame draw:id="id203" draw:style-name="a157" draw:name="Text Box 378" svg:x="3.37773in" svg:y="5.3555in" svg:width="0.44792in" svg:height="0.28125in" style:rel-width="scale" style:rel-height="scale"><draw:text-box><text:p text:style-name="P533">17</text:p></draw:text-box><svg:title/><svg:desc/></draw:frame><draw:frame draw:id="id204" draw:style-name="a158" draw:name="Text Box 379" svg:x="3.2305in" svg:y="4.01731in" svg:width="0.32986in" svg:height="0.31042in" style:rel-width="scale" style:rel-height="scale"><draw:text-box><text:p text:style-name="P534">4</text:p></draw:text-box><svg:title/><svg:desc/></draw:frame><draw:frame draw:id="id205" draw:style-name="a159" draw:name="Text Box 380" svg:x="1.95967in" svg:y="1.48189in" svg:width="0.41667in" svg:height="0.29167in" style:rel-width="scale" style:rel-height="scale"><draw:text-box><text:p text:style-name="P535">14</text:p></draw:text-box><svg:title/><svg:desc/></draw:frame><draw:frame draw:id="id206" draw:style-name="a160" draw:name="Text Box 381" svg:x="2.76175in" svg:y="2.268in" svg:width="0.39583in" svg:height="0.26042in" style:rel-width="scale" style:rel-height="scale"><draw:text-box><text:p text:style-name="P536">20</text:p><text:p text:style-name="Normal"/></draw:text-box><svg:title/><svg:desc/></draw:frame></draw:g></draw:g></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1 pav. Dujų kolonėlės kontrolės schema, kai naudojamas kompresorius (sujungimo schema gali nežymiai skirtis, atsižvelgiant į pasirinktą etaloninio saikiklio ištuštinimo būdą)</text:p>
      <text:p text:style-name="P570"/>
      <text:p text:style-name="P571">1 – dujų kolonėlė, 2 – įpylimo žarna, 3 – etaloninis saikiklis, 4 - etaloninio saikiklio manometras,<text:s/></text:p>
      <text:p text:style-name="P572">5 – etaloninio saikiklio termometras, 6 – saikiklio čiaupas, 7 – skiriamasis čiaupas, 8 – jungtis pistoletui, 9 – įpylimo pistoletas, 10 – suskystintų dujų rezervuaras, 11 – rezervuaro dujinės fazės čiaupas, 12 - rezervuaro skystos fazės čiaupas, 13 – skystos fazės vamzdynas, 14 – dujinės fazės vamzdynas, 15 – skystos fazės išleidimo čiaupas, 16 – stiklinis langelis, 17 – kontrolinis saikiklio čiaupelis, 18 – pagrindinis siurblys, 19 - oro išleidimo čiaupas, 20 – slėgių išlyginimo čiaupas,<text:s/></text:p>
      <text:p text:style-name="P573">21 – kompresorius, 22 – mechaninis alyvos filtras</text:p>
      <text:p text:style-name="P574"/>
      <text:p text:style-name="P575"/>
      <text:p text:style-name="P576"><text:span text:style-name="T577"><draw:g draw:z-index="251658243" draw:name="Group 383" draw:id="id381" draw:style-name="a293" text:anchor-type="paragraph"><svg:title/><svg:desc/><draw:g draw:name="Group 386" draw:id="id379"><svg:title/><svg:desc/><draw:g draw:name="Group 387" draw:id="id376"><svg:title/><svg:desc/><draw:g draw:name="Group 388" draw:id="id355"><svg:title/><svg:desc/><draw:frame draw:id="id209" draw:style-name="a162" draw:name="Text Box 389" svg:x="5.2689in" svg:y="4.86675in" svg:width="0.39583in" svg:height="0.28125in" style:rel-width="scale" style:rel-height="scale"><draw:text-box><text:p text:style-name="Normal">13</text:p></draw:text-box><svg:title/><svg:desc/></draw:frame><draw:g draw:name="Group 390" draw:id="id350"><svg:title/><svg:desc/><draw:frame draw:id="id210" draw:style-name="a163" draw:name="Text Box 391" svg:x="2.90431in" svg:y="0.54383in" svg:width="0.36458in" svg:height="0.28125in" style:rel-width="scale" style:rel-height="scale"><draw:text-box><text:p text:style-name="Normal"/></draw:text-box><svg:title/><svg:desc/></draw:frame><draw:frame draw:id="id211" draw:style-name="a164" draw:name="Text Box 392" svg:x="3.66751in" svg:y="3.65008in" svg:width="0.29167in" svg:height="0.27083in" style:rel-width="scale" style:rel-height="scale"><draw:text-box><text:p text:style-name="Normal">8</text:p></draw:text-box><svg:title/><svg:desc/></draw:frame><draw:g draw:name="Group 393" draw:id="id337"><svg:title/><svg:desc/><draw:g draw:name="Group 394" draw:id="id299"><svg:title/><svg:desc/><draw:g draw:name="Group 395" draw:id="id214"><svg:title/><svg:desc/><draw:custom-shape svg:x="2.77515in" svg:y="5.93758in" svg:width="0.35417in" svg:height="0.35417in" draw:id="id212" draw:style-name="a165" draw:name="Oval 39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1458in" svg:height="0.17361in" draw:id="id213" draw:style-name="a166" draw:transform="translate(-0.15729in -0.08681in) rotate(-4.71239) translate(2.89702in 6.11883in)" draw:name="AutoShape 39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431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398" draw:id="id293"><svg:title/><svg:desc/><draw:g draw:name="Group 399" draw:id="id289"><svg:title/><svg:desc/><draw:connector draw:type="line" svg:x1="3.98001in" svg:y1="5.67716in" svg:x2="4.2057in" svg:y2="5.67716in" draw:id="id215" draw:style-name="a167" draw:name="Line 400"><svg:title/><svg:desc/></draw:connector><draw:connector draw:type="line" svg:x1="3.97306in" svg:y1="5.50703in" svg:x2="3.97306in" svg:y2="5.74314in" draw:id="id216" draw:style-name="a168" draw:name="Line 401"><svg:title/><svg:desc/></draw:connector><draw:g draw:name="Group 402" draw:id="id224"><svg:title/><svg:desc/><draw:g draw:name="Group 403" draw:id="id221"><svg:title/><svg:desc/><draw:connector draw:type="line" svg:x1="3.86175in" svg:y1="5.80127in" svg:x2="4.10754in" svg:y2="5.90745in" draw:id="id217" draw:style-name="a169" draw:transform="translate(-3.98465in -5.85436in) rotate(-4.73644) translate(3.98465in 5.85436in)" draw:name="Line 404"><svg:title/><svg:desc/></draw:connector><draw:connector draw:type="line" svg:x1="3.86128in" svg:y1="5.91398in" svg:x2="4.10708in" svg:y2="5.79941in" draw:id="id218" draw:style-name="a170" draw:transform="translate(-3.98418in -5.8567in) rotate(-4.71239) translate(3.98418in 5.8567in)" draw:name="Line 405"><svg:title/><svg:desc/></draw:connector><draw:connector draw:type="line" svg:x1="3.98558in" svg:y1="5.6772in" svg:x2="3.98558in" svg:y2="5.78338in" draw:id="id219" draw:style-name="a171" draw:transform="translate(-3.98558in -5.73029in) rotate(-4.71239) translate(3.98558in 5.73029in)" draw:name="Line 406"><svg:title/><svg:desc/></draw:connector><draw:connector draw:type="line" svg:x1="3.98279in" svg:y1="5.92092in" svg:x2="3.98279in" svg:y2="6.03828in" draw:id="id220" draw:style-name="a172" draw:transform="translate(-3.98279in -5.9796in) rotate(-4.71239) translate(3.98279in 5.9796in)" draw:name="Line 407"><svg:title/><svg:desc/></draw:connector></draw:g><draw:connector draw:type="line" svg:x1="3.91959in" svg:y1="5.92022in" svg:x2="3.91959in" svg:y2="5.79453in" draw:id="id222" draw:style-name="a173" draw:transform="translate(-3.91959in -5.85737in) rotate(-4.71239) translate(3.91959in 5.85737in)" draw:name="Line 408"><svg:title/><svg:desc/></draw:connector><draw:connector draw:type="line" svg:x1="3.79355in" svg:y1="5.8546in" svg:x2="3.91994in" svg:y2="5.8546in" draw:id="id223" draw:style-name="a174" draw:transform="translate(-3.85674in -5.8546in) rotate(-4.71239) translate(3.85674in 5.8546in)" draw:name="Line 409"><svg:title/><svg:desc/></draw:connector></draw:g><draw:g draw:name="Group 410" draw:id="id232"><svg:title/><svg:desc/><draw:g draw:name="Group 411" draw:id="id229"><svg:title/><svg:desc/><draw:connector draw:type="line" svg:x1="4.22617in" svg:y1="5.63323in" svg:x2="4.47189in" svg:y2="5.73941in" draw:id="id225" draw:style-name="a175" draw:transform="translate(-4.34903in -5.68632in) rotate(-0.02405) translate(4.34903in 5.68632in)" draw:name="Line 412"><svg:title/><svg:desc/></draw:connector><draw:connector draw:type="line" svg:x1="4.22383in" svg:y1="5.74314in" svg:x2="4.46955in" svg:y2="5.62857in" draw:id="id226" draw:style-name="a176" draw:name="Line 413"><svg:title/><svg:desc/></draw:connector><draw:connector draw:type="line" svg:x1="4.47306in" svg:y1="5.63416in" svg:x2="4.47306in" svg:y2="5.74034in" draw:id="id227" draw:style-name="a177" draw:name="Line 414"><svg:title/><svg:desc/></draw:connector><draw:connector draw:type="line" svg:x1="4.21681in" svg:y1="5.62578in" svg:x2="4.21681in" svg:y2="5.74314in" draw:id="id228" draw:style-name="a178" draw:name="Line 415"><svg:title/><svg:desc/></draw:connector></draw:g><draw:connector draw:type="line" svg:x1="4.34667in" svg:y1="5.68411in" svg:x2="4.34667in" svg:y2="5.55841in" draw:id="id230" draw:style-name="a179" draw:name="Line 416"><svg:title/><svg:desc/></draw:connector><draw:connector draw:type="line" svg:x1="4.28626in" svg:y1="5.55841in" svg:x2="4.41265in" svg:y2="5.55841in" draw:id="id231" draw:style-name="a180" draw:name="Line 417"><svg:title/><svg:desc/></draw:connector></draw:g><draw:g draw:name="Group 418" draw:id="id288"><svg:title/><svg:desc/><draw:g draw:name="Group 419" draw:id="id240"><svg:title/><svg:desc/><draw:g draw:name="Group 420" draw:id="id237"><svg:title/><svg:desc/><draw:connector draw:type="line" svg:x1="4.07809in" svg:y1="3.61442in" svg:x2="3.83237in" svg:y2="3.72061in" draw:id="id233" draw:style-name="a181" draw:transform="translate(-3.95523in -3.66751in) rotate(-1.54675) translate(3.95523in 3.66751in)" draw:name="Line 421"><svg:title/><svg:desc/></draw:connector><draw:connector draw:type="line" svg:x1="4.07855in" svg:y1="3.72714in" svg:x2="3.83283in" svg:y2="3.61257in" draw:id="id234" draw:style-name="a182" draw:transform="translate(-3.95569in -3.66985in) rotate(-1.5708) translate(3.95569in 3.66985in)" draw:name="Line 422"><svg:title/><svg:desc/></draw:connector><draw:connector draw:type="line" svg:x1="3.9543in" svg:y1="3.49039in" svg:x2="3.9543in" svg:y2="3.59658in" draw:id="id235" draw:style-name="a183" draw:transform="translate(-3.9543in -3.54348in) rotate(-1.5708) translate(3.9543in 3.54348in)" draw:name="Line 423"><svg:title/><svg:desc/></draw:connector><draw:connector draw:type="line" svg:x1="3.95709in" svg:y1="3.74105in" svg:x2="3.95709in" svg:y2="3.85842in" draw:id="id236" draw:style-name="a184" draw:transform="translate(-3.95709in -3.79973in) rotate(-1.5708) translate(3.95709in 3.79973in)" draw:name="Line 424"><svg:title/><svg:desc/></draw:connector></draw:g><draw:connector draw:type="line" svg:x1="4.02028in" svg:y1="3.73272in" svg:x2="4.02028in" svg:y2="3.60703in" draw:id="id238" draw:style-name="a185" draw:transform="translate(-4.02028in -3.66987in) rotate(-1.5708) translate(4.02028in 3.66987in)" draw:name="Line 425"><svg:title/><svg:desc/></draw:connector><draw:connector draw:type="line" svg:x1="4.14633in" svg:y1="3.6671in" svg:x2="4.01994in" svg:y2="3.6671in" draw:id="id239" draw:style-name="a186" draw:transform="translate(-4.08313in -3.6671in) rotate(-1.5708) translate(4.08313in 3.6671in)" draw:name="Line 426"><svg:title/><svg:desc/></draw:connector></draw:g><draw:g draw:name="Group 427" draw:id="id287"><svg:title/><svg:desc/><draw:connector draw:type="line" svg:x1="3.71334in" svg:y1="4.43966in" svg:x2="3.79667in" svg:y2="4.49522in" draw:id="id241" draw:style-name="a187" draw:name="Line 428"><svg:title/><svg:desc/></draw:connector><draw:g draw:name="Group 429" draw:id="id266"><svg:title/><svg:desc/><draw:custom-shape svg:x="0.90015in" svg:y="3.79175in" svg:width="1.08333in" svg:height="1.83333in" draw:id="id242" draw:style-name="a188" draw:name="Rectangle 430"><svg:title/><svg:desc/><draw:enhanced-geometry draw:type="non-primitive" svg:viewBox="0 0 21600 21600" draw:enhanced-path="M 0 0 L 21600 0 21600 21600 0 21600 Z N"/></draw:custom-shape><draw:custom-shape svg:x="1.17098in" svg:y="3.98966in" svg:width="0.51042in" svg:height="0.23958in" draw:id="id243" draw:style-name="a189" draw:name="Rectangle 431"><svg:title/><svg:desc/><draw:enhanced-geometry draw:type="non-primitive" svg:viewBox="0 0 21600 21600" draw:enhanced-path="M 0 0 L 21600 0 21600 21600 0 21600 Z N"/></draw:custom-shape><draw:g draw:name="Group 432" draw:id="id265"><svg:title/><svg:desc/><draw:custom-shape svg:x="2.00431in" svg:y="3.98411in" svg:width="1.44792in" svg:height="0.09931in" draw:id="id244" draw:style-name="a190" draw:name="Freeform 433"><svg:title/><svg:desc/><draw:enhanced-geometry draw:type="non-primitive" svg:viewBox="0 0 1440 1230" draw:enhanced-path="M 0 0 C 111 12 223 25 300 90 377 155 360 223 465 390 570 557 767 960 930 1095 1093 1230 1343 1183 1440 1200 N" draw:text-areas="?f28 ?f30 ?f29 ?f31" draw:glue-points="?f18 ?f19 ?f20 ?f21 ?f22 ?f23 ?f24 ?f25 ?f26 ?f27" draw:glue-point-leaving-directions="-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230"/><draw:equation draw:name="f8" draw:formula="0 * ?f5 / 1440"/><draw:equation draw:name="f9" draw:formula="0 * ?f4 / 1230"/><draw:equation draw:name="f10" draw:formula="300 * ?f5 / 1440"/><draw:equation draw:name="f11" draw:formula="90 * ?f4 / 1230"/><draw:equation draw:name="f12" draw:formula="465 * ?f5 / 1440"/><draw:equation draw:name="f13" draw:formula="390 * ?f4 / 1230"/><draw:equation draw:name="f14" draw:formula="930 * ?f5 / 1440"/><draw:equation draw:name="f15" draw:formula="1095 * ?f4 / 1230"/><draw:equation draw:name="f16" draw:formula="1440 * ?f5 / 1440"/><draw:equation draw:name="f17" draw:formula="1200 * ?f4 / 123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 draw:name="Group 434" draw:id="id262"><svg:title/><svg:desc/><draw:g draw:name="Group 435" draw:id="id248"><svg:title/><svg:desc/><draw:connector draw:type="line" svg:x1="3.55015in" svg:y1="3.88284in" svg:x2="3.55015in" svg:y2="3.97647in" draw:id="id245" draw:style-name="a191" draw:name="Line 436"><svg:title/><svg:desc/></draw:connector><draw:connector draw:type="line" svg:x1="3.59181in" svg:y1="3.88in" svg:x2="3.59181in" svg:y2="3.97363in" draw:id="id246" draw:style-name="a192" draw:name="Line 437"><svg:title/><svg:desc/></draw:connector><draw:connector draw:type="line" svg:x1="3.52237in" svg:y1="3.87716in" svg:x2="3.61959in" svg:y2="3.87716in" draw:id="id247" draw:style-name="a193" draw:name="Line 438"><svg:title/><svg:desc/></draw:connector></draw:g><draw:g draw:name="Group 439" draw:id="id261"><svg:title/><svg:desc/><draw:g draw:name="Group 440" draw:id="id253"><svg:title/><svg:desc/><draw:connector draw:type="line" svg:x1="3.4531in" svg:y1="3.93614in" svg:x2="3.69483in" svg:y2="4.04421in" draw:id="id249" draw:style-name="a194" draw:transform="translate(-3.57397in -3.99017in) rotate(-0.02405) translate(3.57397in 3.99017in)" draw:name="Line 441"><svg:title/><svg:desc/></draw:connector><draw:connector draw:type="line" svg:x1="3.4508in" svg:y1="4.048in" svg:x2="3.69253in" svg:y2="3.9314in" draw:id="id250" draw:style-name="a195" draw:name="Line 442"><svg:title/><svg:desc/></draw:connector><draw:connector draw:type="line" svg:x1="3.69598in" svg:y1="3.93708in" svg:x2="3.69598in" svg:y2="4.04515in" draw:id="id251" draw:style-name="a196" draw:name="Line 443"><svg:title/><svg:desc/></draw:connector><draw:connector draw:type="line" svg:x1="3.4439in" svg:y1="3.92855in" svg:x2="3.4439in" svg:y2="4.048in" draw:id="id252" draw:style-name="a197" draw:name="Line 444"><svg:title/><svg:desc/></draw:connector></draw:g><draw:g draw:name="Group 445" draw:id="id260"><svg:title/><svg:desc/><draw:g draw:name="Group 446" draw:id="id257"><svg:title/><svg:desc/><draw:connector draw:type="line" svg:x1="3.57515in" svg:y1="3.90425in" svg:x2="3.52931in" svg:y2="3.93133in" draw:id="id254" draw:style-name="a198" draw:name="Line 447"><svg:title/><svg:desc/></draw:connector><draw:connector draw:type="line" svg:x1="3.57306in" svg:y1="3.90425in" svg:x2="3.61681in" svg:y2="3.9355in" draw:id="id255" draw:style-name="a199" draw:name="Line 448"><svg:title/><svg:desc/></draw:connector><draw:connector draw:type="line" svg:x1="3.52723in" svg:y1="3.9355in" svg:x2="3.61473in" svg:y2="3.93758in" draw:id="id256" draw:style-name="a200" draw:name="Line 449"><svg:title/><svg:desc/></draw:connector></draw:g><draw:connector draw:type="line" svg:x1="3.55223in" svg:y1="3.92925in" svg:x2="3.58765in" svg:y2="3.92925in" draw:id="id258" draw:style-name="a201" draw:name="Line 450"><svg:title/><svg:desc/></draw:connector><draw:connector draw:type="line" svg:x1="3.56681in" svg:y1="3.92091in" svg:x2="3.57931in" svg:y2="3.92091in" draw:id="id259" draw:style-name="a202" draw:name="Line 451"><svg:title/><svg:desc/></draw:connector></draw:g></draw:g></draw:g><draw:connector draw:type="line" svg:x1="3.69181in" svg:y1="3.98966in" svg:x2="3.95223in" svg:y2="4.00008in" draw:id="id263" draw:style-name="a203" draw:name="Line 452"><svg:title/><svg:desc/></draw:connector><draw:custom-shape svg:x="3.76473in" svg:y="3.89591in" svg:width="0.09931in" svg:height="0.1875in" draw:id="id264" draw:style-name="a204" draw:name="Rectangle 453"><svg:title/><svg:desc/><draw:enhanced-geometry draw:type="non-primitive" svg:viewBox="0 0 21600 21600" draw:enhanced-path="M 0 0 L 21600 0 21600 21600 0 21600 Z N"/></draw:custom-shape></draw:g></draw:g><draw:g draw:name="Group 454" draw:id="id272"><svg:title/><svg:desc/><draw:custom-shape svg:width="0.3711in" svg:height="0.40197in" draw:id="id267" draw:style-name="a205" draw:transform="translate(-0.18555in -0.20099in) rotate(-4.71239) translate(3.96572in 5.33536in)" draw:name="Oval 4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3711in" svg:height="0.40197in" draw:id="id268" draw:style-name="a206" draw:transform="translate(-0.18555in -0.20099in) rotate(-4.71239) translate(3.96999in 4.69605in)" draw:name="Oval 4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63564in" svg:height="0.40197in" draw:id="id269" draw:style-name="a207" draw:transform="translate(-0.31782in -0.20099in) rotate(-4.71239) translate(3.96999in 5.01938in)" draw:name="Rectangle 457"><svg:title/><svg:desc/><draw:enhanced-geometry draw:type="non-primitive" svg:viewBox="0 0 21600 21600" draw:enhanced-path="M 0 0 L 21600 0 21600 21600 0 21600 Z N"/></draw:custom-shape><draw:connector draw:type="line" svg:x1="3.44874in" svg:y1="4.99182in" svg:x2="4.08071in" svg:y2="4.99182in" draw:id="id270" draw:style-name="a208" draw:transform="translate(-3.76473in -4.99182in) rotate(-4.71239) translate(3.76473in 4.99182in)" draw:name="Line 458"><svg:title/><svg:desc/></draw:connector><draw:connector draw:type="line" svg:x1="3.85499in" svg:y1="5.02122in" svg:x2="4.48696in" svg:y2="5.02122in" draw:id="id271" draw:style-name="a209" draw:transform="translate(-4.17098in -5.02122in) rotate(-4.71239) translate(4.17098in 5.02122in)" draw:name="Line 459"><svg:title/><svg:desc/></draw:connector></draw:g><draw:connector draw:type="line" svg:x1="4.11195in" svg:y1="4.33689in" svg:x2="4.11195in" svg:y2="4.64939in" draw:id="id273" draw:style-name="a210" draw:name="Line 460"><svg:title/><svg:desc/></draw:connector><draw:connector draw:type="line" svg:x1="3.79945in" svg:y1="4.49522in" svg:x2="3.79945in" svg:y2="4.60078in" draw:id="id274" draw:style-name="a211" draw:name="Line 461"><svg:title/><svg:desc/></draw:connector><draw:custom-shape svg:x="3.54945in" svg:y="4.31814in" svg:width="0.16181in" svg:height="0.15278in" draw:id="id275" draw:style-name="a212" draw:name="Oval 4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463" draw:id="id286"><svg:title/><svg:desc/><draw:g draw:name="Group 464" draw:id="id283"><svg:title/><svg:desc/><draw:g draw:name="Group 465" draw:id="id280"><svg:title/><svg:desc/><draw:connector draw:type="line" svg:x1="4.08434in" svg:y1="4.15262in" svg:x2="3.83862in" svg:y2="4.2588in" draw:id="id276" draw:style-name="a213" draw:transform="translate(-3.96148in -4.20571in) rotate(-1.54675) translate(3.96148in 4.20571in)" draw:name="Line 466"><svg:title/><svg:desc/></draw:connector><draw:connector draw:type="line" svg:x1="4.0848in" svg:y1="4.26533in" svg:x2="3.83908in" svg:y2="4.15077in" draw:id="id277" draw:style-name="a214" draw:transform="translate(-3.96194in -4.20805in) rotate(-1.5708) translate(3.96194in 4.20805in)" draw:name="Line 467"><svg:title/><svg:desc/></draw:connector><draw:connector draw:type="line" svg:x1="3.96055in" svg:y1="4.02859in" svg:x2="3.96055in" svg:y2="4.13477in" draw:id="id278" draw:style-name="a215" draw:transform="translate(-3.96055in -4.08168in) rotate(-1.5708) translate(3.96055in 4.08168in)" draw:name="Line 468"><svg:title/><svg:desc/></draw:connector><draw:connector draw:type="line" svg:x1="3.96334in" svg:y1="4.27925in" svg:x2="3.96334in" svg:y2="4.39661in" draw:id="id279" draw:style-name="a216" draw:transform="translate(-3.96334in -4.33793in) rotate(-1.5708) translate(3.96334in 4.33793in)" draw:name="Line 469"><svg:title/><svg:desc/></draw:connector></draw:g><draw:connector draw:type="line" svg:x1="4.02653in" svg:y1="4.27091in" svg:x2="4.02653in" svg:y2="4.14522in" draw:id="id281" draw:style-name="a217" draw:transform="translate(-4.02653in -4.20807in) rotate(-1.5708) translate(4.02653in 4.20807in)" draw:name="Line 470"><svg:title/><svg:desc/></draw:connector><draw:connector draw:type="line" svg:x1="4.15258in" svg:y1="4.20529in" svg:x2="4.02619in" svg:y2="4.20529in" draw:id="id282" draw:style-name="a218" draw:transform="translate(-4.08938in -4.20529in) rotate(-1.5708) translate(4.08938in 4.20529in)" draw:name="Line 471"><svg:title/><svg:desc/></draw:connector></draw:g><draw:connector draw:type="line" svg:x1="4.10431in" svg:y1="3.93133in" svg:x2="3.81265in" svg:y2="3.93133in" draw:id="id284" draw:style-name="a219" draw:transform="translate(-3.95848in -3.93133in) rotate(-1.5708) translate(3.95848in 3.93133in)" draw:name="Line 472"><svg:title/><svg:desc/></draw:connector><draw:connector draw:type="line" svg:x1="4.04667in" svg:y1="4.41605in" svg:x2="3.86959in" svg:y2="4.41605in" draw:id="id285" draw:style-name="a220" draw:transform="translate(-3.95813in -4.41605in) rotate(-1.5708) translate(3.95813in 4.41605in)" draw:name="Line 473"><svg:title/><svg:desc/></draw:connector></draw:g></draw:g></draw:g></draw:g><draw:custom-shape svg:x="4.59806in" svg:y="5.6355in" svg:width="0.17222in" svg:height="0.10417in" draw:id="id290" draw:style-name="a221" draw:name="Rectangle 474"><svg:title/><svg:desc/><draw:enhanced-geometry draw:type="non-primitive" svg:viewBox="0 0 21600 21600" draw:enhanced-path="M 0 0 L 21600 0 21600 21600 0 21600 Z N"/></draw:custom-shape><draw:connector draw:type="line" svg:x1="4.47723in" svg:y1="5.68966in" svg:x2="4.60223in" svg:y2="5.68966in" draw:id="id291" draw:style-name="a222" draw:name="Line 475"><svg:title/><svg:desc/></draw:connector><draw:connector draw:type="line" svg:x1="4.7689in" svg:y1="5.68966in" svg:x2="4.90431in" svg:y2="5.68966in" draw:id="id292" draw:style-name="a223" draw:name="Line 476"><svg:title/><svg:desc/></draw:connector></draw:g><draw:connector draw:type="line" svg:x1="1.7689in" svg:y1="5.62716in" svg:x2="1.7689in" svg:y2="6.11675in" draw:id="id294" draw:style-name="a224" draw:name="Line 477"><svg:title/><svg:desc/></draw:connector><draw:connector draw:type="line" svg:x1="1.7689in" svg:y1="6.11675in" svg:x2="2.77931in" svg:y2="6.11675in" draw:id="id295" draw:style-name="a225" draw:name="Line 478"><svg:title/><svg:desc/></draw:connector><draw:connector draw:type="line" svg:x1="3.13348in" svg:y1="6.11675in" svg:x2="5.31473in" svg:y2="6.11675in" draw:id="id296" draw:style-name="a226" draw:name="Line 479"><svg:title/><svg:desc/></draw:connector><draw:connector draw:type="line" svg:x1="1.17515in" svg:y1="5.62716in" svg:x2="1.17515in" svg:y2="6.36675in" draw:id="id297" draw:style-name="a227" draw:name="Line 480"><svg:title/><svg:desc/></draw:connector><draw:connector draw:type="line" svg:x1="1.18556in" svg:y1="6.36675in" svg:x2="5.96681in" svg:y2="6.36675in" draw:id="id298" draw:style-name="a228" draw:name="Line 481"><svg:title/><svg:desc/></draw:connector></draw:g><draw:g draw:name="Group 482" draw:id="id336"><svg:title/><svg:desc/><draw:g draw:name="Group 483" draw:id="id305"><svg:title/><svg:desc/><draw:custom-shape svg:x="3.06959in" svg:y="0.93758in" svg:width="1.10139in" svg:height="0.97917in" draw:id="id300" draw:style-name="a229" draw:name="Oval 4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5778in" svg:y="0.92647in" svg:width="1.05208in" svg:height="0.98403in" draw:id="id301" draw:style-name="a230" draw:name="Oval 4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0431in" svg:y="0.93758in" svg:width="1.80208in" svg:height="0.97917in" draw:id="id302" draw:style-name="a231" draw:name="Rectangle 486"><svg:title/><svg:desc/><draw:enhanced-geometry draw:type="non-primitive" svg:viewBox="0 0 21600 21600" draw:enhanced-path="M 0 0 L 21600 0 21600 21600 0 21600 Z N"/></draw:custom-shape><draw:connector draw:type="line" svg:x1="3.53001in" svg:y1="0.94244in" svg:x2="5.28417in" svg:y2="0.92647in" draw:end-shape="id301" draw:end-glue-point="0" draw:id="id303" draw:style-name="a232" draw:name="Line 487"><svg:title/><svg:desc/></draw:connector><draw:connector draw:type="line" svg:x1="3.52723in" svg:y1="1.9105in" svg:x2="5.30709in" svg:y2="1.9105in" draw:id="id304" draw:style-name="a233" draw:name="Line 488"><svg:title/><svg:desc/></draw:connector></draw:g><draw:connector draw:type="line" svg:x1="5.28973in" svg:y1="0.92925in" svg:x2="5.28973in" svg:y2="0.68966in" draw:id="id306" draw:style-name="a234" draw:name="Line 489"><svg:title/><svg:desc/></draw:connector><draw:connector draw:type="line" svg:x1="5.28973in" svg:y1="0.7105in" svg:x2="5.9564in" svg:y2="0.7105in" draw:id="id307" draw:style-name="a235" draw:name="Line 490"><svg:title/><svg:desc/></draw:connector><draw:connector draw:type="line" svg:x1="5.9564in" svg:y1="0.7105in" svg:x2="5.9564in" svg:y2="6.36675in" draw:id="id308" draw:style-name="a236" draw:name="Line 491"><svg:title/><svg:desc/></draw:connector><draw:connector draw:type="line" svg:x1="5.31473in" svg:y1="6.12439in" svg:x2="5.28417in" svg:y2="1.9105in" draw:end-shape="id301" draw:end-glue-point="2" draw:id="id309" draw:style-name="a237" draw:name="Line 492"><svg:title/><svg:desc/></draw:connector><draw:connector draw:type="line" svg:x1="4.09181in" svg:y1="0.92925in" svg:x2="4.09181in" svg:y2="0.56466in" draw:id="id310" draw:style-name="a238" draw:name="Line 493"><svg:title/><svg:desc/></draw:connector><draw:g draw:name="Group 494" draw:id="id320"><svg:title/><svg:desc/><draw:g draw:name="Group 495" draw:id="id318"><svg:title/><svg:desc/><draw:g draw:name="Group 496" draw:id="id315"><svg:title/><svg:desc/><draw:connector draw:type="line" svg:x1="3.71576in" svg:y1="0.53948in" svg:x2="3.96148in" svg:y2="0.64566in" draw:id="id311" draw:style-name="a239" draw:transform="translate(-3.83862in -0.59257in) rotate(-0.02405) translate(3.83862in 0.59257in)" draw:name="Line 497"><svg:title/><svg:desc/></draw:connector><draw:connector draw:type="line" svg:x1="3.71342in" svg:y1="0.64939in" svg:x2="3.95914in" svg:y2="0.53482in" draw:id="id312" draw:style-name="a240" draw:name="Line 498"><svg:title/><svg:desc/></draw:connector><draw:connector draw:type="line" svg:x1="3.96265in" svg:y1="0.54041in" svg:x2="3.96265in" svg:y2="0.64659in" draw:id="id313" draw:style-name="a241" draw:name="Line 499"><svg:title/><svg:desc/></draw:connector><draw:connector draw:type="line" svg:x1="3.7064in" svg:y1="0.53203in" svg:x2="3.7064in" svg:y2="0.64939in" draw:id="id314" draw:style-name="a242" draw:name="Line 500"><svg:title/><svg:desc/></draw:connector></draw:g><draw:connector draw:type="line" svg:x1="3.83626in" svg:y1="0.59036in" svg:x2="3.83626in" svg:y2="0.46466in" draw:id="id316" draw:style-name="a243" draw:name="Line 501"><svg:title/><svg:desc/></draw:connector><draw:connector draw:type="line" svg:x1="3.77584in" svg:y1="0.46466in" svg:x2="3.90223in" svg:y2="0.46466in" draw:id="id317" draw:style-name="a244" draw:name="Line 502"><svg:title/><svg:desc/></draw:connector></draw:g><draw:connector draw:type="line" svg:x1="3.96681in" svg:y1="0.5855in" svg:x2="4.10223in" svg:y2="0.5855in" draw:id="id319" draw:style-name="a245" draw:name="Line 503"><svg:title/><svg:desc/></draw:connector></draw:g><draw:g draw:name="Group 504" draw:id="id330"><svg:title/><svg:desc/><draw:g draw:name="Group 505" draw:id="id328"><svg:title/><svg:desc/><draw:g draw:name="Group 506" draw:id="id325"><svg:title/><svg:desc/><draw:connector draw:type="line" svg:x1="3.27826in" svg:y1="0.75823in" svg:x2="3.52398in" svg:y2="0.86441in" draw:id="id321" draw:style-name="a246" draw:transform="translate(-3.40112in -0.81132in) rotate(-0.02405) translate(3.40112in 0.81132in)" draw:name="Line 507"><svg:title/><svg:desc/></draw:connector><draw:connector draw:type="line" svg:x1="3.27592in" svg:y1="0.86814in" svg:x2="3.52164in" svg:y2="0.75357in" draw:id="id322" draw:style-name="a247" draw:name="Line 508"><svg:title/><svg:desc/></draw:connector><draw:connector draw:type="line" svg:x1="3.52515in" svg:y1="0.75916in" svg:x2="3.52515in" svg:y2="0.86534in" draw:id="id323" draw:style-name="a248" draw:name="Line 509"><svg:title/><svg:desc/></draw:connector><draw:connector draw:type="line" svg:x1="3.2689in" svg:y1="0.75078in" svg:x2="3.2689in" svg:y2="0.86814in" draw:id="id324" draw:style-name="a249" draw:name="Line 510"><svg:title/><svg:desc/></draw:connector></draw:g><draw:connector draw:type="line" svg:x1="3.39876in" svg:y1="0.80911in" svg:x2="3.39876in" svg:y2="0.68341in" draw:id="id326" draw:style-name="a250" draw:name="Line 511"><svg:title/><svg:desc/></draw:connector><draw:connector draw:type="line" svg:x1="3.33834in" svg:y1="0.68341in" svg:x2="3.46473in" svg:y2="0.68341in" draw:id="id327" draw:style-name="a251" draw:name="Line 512"><svg:title/><svg:desc/></draw:connector></draw:g><draw:connector draw:type="line" svg:x1="3.52931in" svg:y1="0.80425in" svg:x2="3.66473in" svg:y2="0.80425in" draw:id="id329" draw:style-name="a252" draw:name="Line 513"><svg:title/><svg:desc/></draw:connector></draw:g><draw:connector draw:type="line" svg:x1="3.65431in" svg:y1="0.92925in" svg:x2="3.65431in" svg:y2="0.80425in" draw:id="id331" draw:style-name="a253" draw:name="Line 514"><svg:title/><svg:desc/></draw:connector><draw:connector draw:type="line" svg:x1="3.71681in" svg:y1="0.5855in" svg:x2="2.38348in" svg:y2="0.5855in" draw:id="id332" draw:style-name="a254" draw:name="Line 515"><svg:title/><svg:desc/></draw:connector><draw:connector draw:type="line" svg:x1="2.40431in" svg:y1="0.5855in" svg:x2="2.40431in" svg:y2="2.76258in" draw:id="id333" draw:style-name="a255" draw:name="Line 516"><svg:title/><svg:desc/></draw:connector><draw:connector draw:type="line" svg:x1="2.8939in" svg:y1="0.80425in" svg:x2="3.27931in" svg:y2="0.80425in" draw:id="id334" draw:style-name="a256" draw:name="Line 517"><svg:title/><svg:desc/></draw:connector><draw:connector draw:type="line" svg:x1="2.8939in" svg:y1="0.81466in" svg:x2="2.8939in" svg:y2="2.48133in" draw:id="id335" draw:style-name="a257" draw:name="Line 518"><svg:title/><svg:desc/></draw:connector></draw:g></draw:g><draw:frame draw:id="id338" draw:style-name="a258" draw:name="Text Box 519" svg:x="1.22723in" svg:y="5.26258in" svg:width="0.30208in" svg:height="0.27083in" style:rel-width="scale" style:rel-height="scale"><draw:text-box><text:p text:style-name="Normal">1</text:p></draw:text-box><svg:title/><svg:desc/></draw:frame><draw:frame draw:id="id339" draw:style-name="a259" draw:name="Text Box 520" svg:x="2.5939in" svg:y="3.75633in" svg:width="0.27083in" svg:height="0.25in" style:rel-width="scale" style:rel-height="scale"><draw:text-box><text:p text:style-name="Normal">2</text:p></draw:text-box><svg:title/><svg:desc/></draw:frame><draw:frame draw:id="id340" draw:style-name="a260" draw:name="Text Box 521" svg:x="3.84181in" svg:y="5.10633in" svg:width="0.29167in" svg:height="0.28125in" style:rel-width="scale" style:rel-height="scale"><draw:text-box><text:p text:style-name="Normal">3</text:p></draw:text-box><svg:title/><svg:desc/></draw:frame><draw:frame draw:id="id341" draw:style-name="a261" draw:name="Text Box 522" svg:x="5.62584in" svg:y="5.30772in" svg:width="0.38194in" svg:height="0.27083in" style:rel-width="scale" style:rel-height="scale"><draw:text-box><text:p text:style-name="P578">14</text:p></draw:text-box><svg:title/><svg:desc/></draw:frame><draw:frame draw:id="id342" draw:style-name="a262" draw:name="Text Box 523" svg:x="2.0689in" svg:y="1.83966in" svg:width="0.375in" svg:height="0.27083in" style:rel-width="scale" style:rel-height="scale"><draw:text-box><text:p text:style-name="Normal">14</text:p></draw:text-box><svg:title/><svg:desc/></draw:frame><draw:frame draw:id="id343" draw:style-name="a263" draw:name="Text Box 524" svg:x="3.48765in" svg:y="4.42161in" svg:width="0.30208in" svg:height="0.25in" style:rel-width="scale" style:rel-height="scale"><draw:text-box><text:p text:style-name="Normal">4</text:p></draw:text-box><svg:title/><svg:desc/></draw:frame><draw:frame draw:id="id344" draw:style-name="a264" draw:name="Text Box 525" svg:x="4.09181in" svg:y="4.33828in" svg:width="0.27083in" svg:height="0.27083in" style:rel-width="scale" style:rel-height="scale"><draw:text-box><text:p text:style-name="Normal">5</text:p></draw:text-box><svg:title/><svg:desc/></draw:frame><draw:frame draw:id="id345" draw:style-name="a265" draw:name="Text Box 526" svg:x="4.05501in" svg:y="4.04383in" svg:width="0.29167in" svg:height="0.28125in" style:rel-width="scale" style:rel-height="scale"><draw:text-box><text:p text:style-name="Normal">6</text:p></draw:text-box><svg:title/><svg:desc/></draw:frame><draw:frame draw:id="id346" draw:style-name="a266" draw:name="Text Box 527" svg:x="4.03556in" svg:y="3.5473in" svg:width="0.28125in" svg:height="0.28125in" style:rel-width="scale" style:rel-height="scale"><draw:text-box><text:p text:style-name="Normal">7</text:p></draw:text-box><svg:title/><svg:desc/></draw:frame><draw:frame draw:id="id347" draw:style-name="a267" draw:name="Text Box 528" svg:x="3.44806in" svg:y="3.98966in" svg:width="0.30208in" svg:height="0.29167in" style:rel-width="scale" style:rel-height="scale"><draw:text-box><text:p text:style-name="Normal">9</text:p></draw:text-box><svg:title/><svg:desc/></draw:frame><draw:frame draw:id="id348" draw:style-name="a268" draw:name="Text Box 529" svg:x="4.13348in" svg:y="1.54383in" svg:width="0.5in" svg:height="0.27083in" style:rel-width="scale" style:rel-height="scale"><draw:text-box><text:p text:style-name="Normal">10</text:p></draw:text-box><svg:title/><svg:desc/></draw:frame><draw:frame draw:id="id349" draw:style-name="a269" draw:name="Text Box 530" svg:x="3.66265in" svg:y="0.19105in" svg:width="0.42708in" svg:height="0.25in" style:rel-width="scale" style:rel-height="scale"><draw:text-box><text:p text:style-name="Normal">11</text:p></draw:text-box><svg:title/><svg:desc/></draw:frame></draw:g><draw:frame draw:id="id351" draw:style-name="a270" draw:name="Text Box 531" svg:x="4.16681in" svg:y="5.31397in" svg:width="0.35347in" svg:height="0.25833in" style:rel-width="scale" style:rel-height="scale"><draw:text-box><text:p text:style-name="P579">15</text:p></draw:text-box><svg:title/><svg:desc/></draw:frame><draw:frame draw:id="id352" draw:style-name="a271" draw:name="Text Box 532" svg:x="4.47723in" svg:y="5.74314in" svg:width="0.41667in" svg:height="0.26458in" style:rel-width="scale" style:rel-height="scale"><draw:text-box><text:p text:style-name="Normal">16</text:p></draw:text-box><svg:title/><svg:desc/></draw:frame><draw:frame draw:id="id353" draw:style-name="a272" draw:name="Text Box 533" svg:x="3.53001in" svg:y="5.71953in" svg:width="0.40625in" svg:height="0.32292in" style:rel-width="scale" style:rel-height="scale"><draw:text-box><text:p text:style-name="Normal">17</text:p></draw:text-box><svg:title/><svg:desc/></draw:frame><draw:frame draw:id="id354" draw:style-name="a273" draw:name="Text Box 534" svg:x="2.77931in" svg:y="5.63758in" svg:width="0.45833in" svg:height="0.26042in" style:rel-width="scale" style:rel-height="scale"><draw:text-box><text:p text:style-name="Normal">18</text:p></draw:text-box><svg:title/><svg:desc/></draw:frame></draw:g><draw:g draw:name="Group 536" draw:id="id375"><svg:title/><svg:desc/><draw:frame draw:id="id356" draw:style-name="a274" draw:name="Text Box 537" svg:x="4.85223in" svg:y="3.11675in" svg:width="0.41667in" svg:height="0.26042in" style:rel-width="scale" style:rel-height="scale"><draw:text-box><text:p text:style-name="Normal">23</text:p></draw:text-box><svg:title/><svg:desc/></draw:frame><draw:g draw:name="Group 538" draw:id="id373"><svg:title/><svg:desc/><draw:g draw:name="Group 539" draw:id="id359"><svg:title/><svg:desc/><draw:custom-shape svg:width="0.35417in" svg:height="0.35417in" draw:id="id357" draw:style-name="a275" draw:transform="translate(-0.17708in -0.17708in) rotate(-1.5708) translate(4.8689in 3.52091in)" draw:name="Oval 5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0744in" svg:y="3.43237in" svg:width="0.33333in" svg:height="0.13542in" draw:id="id358" draw:style-name="a276" draw:name="AutoShape 54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connector draw:type="line" svg:x1="2.40431in" svg:y1="2.75216in" svg:x2="4.03973in" svg:y2="2.75216in" draw:id="id360" draw:style-name="a277" draw:name="Line 542"><svg:title/><svg:desc/></draw:connector><draw:connector draw:type="line" svg:x1="3.9564in" svg:y1="3.54383in" svg:x2="3.9564in" svg:y2="2.76258in" draw:id="id361" draw:style-name="a278" draw:name="Line 543"><svg:title/><svg:desc/></draw:connector><draw:g draw:name="Group 544" draw:id="id369"><svg:title/><svg:desc/><draw:g draw:name="Group 545" draw:id="id366"><svg:title/><svg:desc/><draw:connector draw:type="line" svg:x1="4.02826in" svg:y1="2.71999in" svg:x2="4.27398in" svg:y2="2.80542in" draw:id="id362" draw:style-name="a279" draw:transform="translate(-4.15112in -2.7627in) rotate(-0.02405) translate(4.15112in 2.7627in)" draw:name="Line 546"><svg:title/><svg:desc/></draw:connector><draw:connector draw:type="line" svg:x1="4.02592in" svg:y1="2.80841in" svg:x2="4.27164in" svg:y2="2.71624in" draw:id="id363" draw:style-name="a280" draw:name="Line 547"><svg:title/><svg:desc/></draw:connector><draw:connector draw:type="line" svg:x1="4.27515in" svg:y1="2.72074in" svg:x2="4.27515in" svg:y2="2.80617in" draw:id="id364" draw:style-name="a281" draw:name="Line 548"><svg:title/><svg:desc/></draw:connector><draw:connector draw:type="line" svg:x1="4.0189in" svg:y1="2.714in" svg:x2="4.0189in" svg:y2="2.80841in" draw:id="id365" draw:style-name="a282" draw:name="Line 549"><svg:title/><svg:desc/></draw:connector></draw:g><draw:connector draw:type="line" svg:x1="4.14876in" svg:y1="2.76093in" svg:x2="4.14876in" svg:y2="2.6598in" draw:id="id367" draw:style-name="a283" draw:name="Line 550"><svg:title/><svg:desc/></draw:connector><draw:connector draw:type="line" svg:x1="4.08834in" svg:y1="2.6598in" svg:x2="4.21473in" svg:y2="2.6598in" draw:id="id368" draw:style-name="a284" draw:name="Line 551"><svg:title/><svg:desc/></draw:connector></draw:g><draw:connector draw:type="line" svg:x1="4.87306in" svg:y1="5.68966in" svg:x2="4.87306in" svg:y2="3.70008in" draw:id="id370" draw:style-name="a285" draw:name="Line 552"><svg:title/><svg:desc/></draw:connector><draw:connector draw:type="line" svg:x1="4.86265in" svg:y1="3.34591in" svg:x2="4.86265in" svg:y2="2.45008in" draw:id="id371" draw:style-name="a286" draw:name="Line 553"><svg:title/><svg:desc/></draw:connector><draw:connector draw:type="line" svg:x1="2.90431in" svg:y1="2.47091in" svg:x2="4.86265in" svg:y2="2.47091in" draw:id="id372" draw:style-name="a287" draw:name="Line 554"><svg:title/><svg:desc/></draw:connector></draw:g><draw:frame draw:id="id374" draw:style-name="a288" draw:name="Text Box 555" svg:x="4.11265in" svg:y="2.898in" svg:width="0.36458in" svg:height="0.26042in" style:rel-width="scale" style:rel-height="scale"><draw:text-box><text:p text:style-name="Normal"/></draw:text-box><svg:title/><svg:desc/></draw:frame></draw:g></draw:g><draw:frame draw:id="id377" draw:style-name="a289" draw:name="Text Box 557" svg:x="3.02931in" svg:y="0.12716in" svg:width="0.45833in" svg:height="0.28125in" style:rel-width="scale" style:rel-height="scale"><draw:text-box><text:p text:style-name="Normal">12</text:p></draw:text-box><svg:title/><svg:desc/></draw:frame><draw:connector draw:type="line" svg:x1="3.25848in" svg:y1="0.38758in" svg:x2="3.32098in" svg:y2="0.65841in" draw:id="id378" draw:style-name="a291" draw:name="Line 558"><svg:title/><svg:desc/></draw:connector></draw:g><draw:frame draw:id="id380" draw:style-name="a292" draw:name="Text Box 559" svg:x="3.95431in" svg:y="2.77994in" svg:width="0.375in" svg:height="0.26736in" style:rel-width="scale" style:rel-height="scale"><draw:text-box><text:p text:style-name="Normal">19</text:p></draw:text-box><svg:title/><svg:desc/></draw:frame></draw:g></text:span></text:p>
      <text:p text:style-name="P580"/>
      <text:h text:style-name="P581" text:outline-level="3"><text:span text:style-name="T582"><draw:custom-shape svg:x="2.5in" svg:y="5.87014in" svg:width="0.83333in" svg:height="0.51042in" draw:z-index="251658242" draw:id="id382" draw:style-name="a294" draw:name="Rectangle 382" text:anchor-type="paragraph"><svg:title/><svg:desc/><draw:enhanced-geometry draw:type="non-primitive" svg:viewBox="0 0 21600 21600" draw:enhanced-path="M 0 0 L 21600 0 21600 21600 0 21600 Z N"/></draw:custom-shape></text:span><text:span text:style-name="T583"><draw:frame draw:z-index="251658241" draw:id="id383" draw:style-name="a295" draw:name="Text Box 380" text:anchor-type="paragraph" svg:x="2.59861in" svg:y="6.06667in" svg:width="0.35417in" svg:height="0.26042in" style:rel-width="scale" style:rel-height="scale"><draw:text-box><text:p text:style-name="Normal">12</text:p></draw:text-box><svg:title/><svg:desc/></draw:frame></text:span></text:h>
      <text:p text:style-name="P584"/>
      <text:h text:style-name="P585" text:outline-level="3"/>
      <text:p text:style-name="P586"/>
      <text:h text:style-name="P587" text:outline-level="3"/>
      <text:p text:style-name="P588"/>
      <text:h text:style-name="P589" text:outline-level="3"/>
      <text:p text:style-name="P590"/>
      <text:h text:style-name="P591" text:outline-level="3"/>
      <text:p text:style-name="P592"/>
      <text:h text:style-name="P593" text:outline-level="3"/>
      <text:p text:style-name="P594"/>
      <text:h text:style-name="P595" text:outline-level="3"/>
      <text:p text:style-name="P596"/>
      <text:h text:style-name="P597" text:outline-level="3"/>
      <text:p text:style-name="P598"/>
      <text:h text:style-name="P599" text:outline-level="3"/>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2 pav. Dujų kolonėlės kontrolės schema, kai naudojamas siurblys (sujungimo schema gali nežymiai skirtis, atsižvelgiant į pasirinktą etaloninio saikiklio ištuštinimo būdą)</text:p>
      <text:p text:style-name="P619"/>
      <text:p text:style-name="P620">1 – dujų kolonėlė, 2 – įpylimo žarna, 3 – etaloninis saikiklis, 4 - etaloninio saikiklio manometras,<text:s/><text:line-break/>5 – etaloninio saikiklio termometras, 6 – saikiklio čiaupas, 7 – skiriamasis čiaupas, 8 – jungtis pistoletui, 9 – įpylimo pistoletas, 10 – suskystintų dujų rezervuaras, 11 – rezervuaro dujinės fazės čiaupas, 12 - rezervuaro skystos fazės čiaupas, 13 – skystos fazės vamzdynas, 14 – dujinės fazės vamzdynas, 15 – skystos fazės išleidimo čiaupas, 16 – stiklinis langelis, 17 – kontrolinis saikiklio čiaupelis, 18 – pagrindinis siurblys, 19 - oro išleidimo čiaupas, 23 – siurblys</text:p>
      <text:p text:style-name="P621"/>
      <text:p text:style-name="P622">______________________________</text:p>
      <text:p text:style-name="P623"/>
      <text:p text:style-name="P624">Degalinėse parduodant dozuojamų suskystintų naftos (propano-butano) dujų kiekio kontrolės tvarkos aprašas</text:p>
      <text:p text:style-name="P627"><text:span text:style-name="T628">2</text:span><text:span text:style-name="T629"><text:s/>priedas</text:span></text:p>
      <text:p text:style-name="P630"/>
      <text:p text:style-name="P631"><text:span text:style-name="T632">Koeficiento<text:s/></text:span><text:span text:style-name="T633">K</text:span><text:span text:style-name="T634">t</text:span><text:span text:style-name="T635"><text:s/></text:span><text:span text:style-name="T636">vertės</text:span></text:p>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t</text:p>
            <text:p text:style-name="P653">(<text:span text:style-name="T654"></text:span>C)</text:p>
          </table:table-cell>
          <table:table-cell table:style-name="TableCell655" table:number-columns-spanned="11">
            <text:p text:style-name="P656">Tankis prie +15<text:span text:style-name="T657"></text:span>C, kg/dm<text:span text:style-name="T65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0,507</text:p>
          </table:table-cell>
          <table:table-cell table:style-name="TableCell663">
            <text:p text:style-name="P664">0,515</text:p>
          </table:table-cell>
          <table:table-cell table:style-name="TableCell665">
            <text:p text:style-name="P666">0,523</text:p>
          </table:table-cell>
          <table:table-cell table:style-name="TableCell667">
            <text:p text:style-name="P668">0,530</text:p>
          </table:table-cell>
          <table:table-cell table:style-name="TableCell669">
            <text:p text:style-name="P670">0,538</text:p>
          </table:table-cell>
          <table:table-cell table:style-name="TableCell671">
            <text:p text:style-name="P672">0,546</text:p>
          </table:table-cell>
          <table:table-cell table:style-name="TableCell673">
            <text:p text:style-name="P674">0,554</text:p>
          </table:table-cell>
          <table:table-cell table:style-name="TableCell675">
            <text:p text:style-name="P676">0,562</text:p>
          </table:table-cell>
          <table:table-cell table:style-name="TableCell677">
            <text:p text:style-name="P678">0,569</text:p>
          </table:table-cell>
          <table:table-cell table:style-name="TableCell679">
            <text:p text:style-name="P680">0,577</text:p>
          </table:table-cell>
          <table:table-cell table:style-name="TableCell681">
            <text:p text:style-name="P682">0,585</text:p>
          </table:table-cell>
        </table:table-row>
        <table:table-row table:style-name="TableRow683">
          <table:covered-table-cell>
            <text:p text:style-name="P684"/>
          </table:covered-table-cell>
          <table:table-cell table:style-name="TableCell685" table:number-columns-spanned="11">
            <text:p text:style-name="P686">Koeficiento<text:s/><text:span text:style-name="T687">K</text:span><text:span text:style-name="T688">t</text:span><text:s/>vert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10</text:p>
          </table:table-cell>
          <table:table-cell table:style-name="TableCell692">
            <text:p text:style-name="P693">1,068</text:p>
          </table:table-cell>
          <table:table-cell table:style-name="TableCell694">
            <text:p text:style-name="P695">1,066</text:p>
          </table:table-cell>
          <table:table-cell table:style-name="TableCell696">
            <text:p text:style-name="P697">1,063</text:p>
          </table:table-cell>
          <table:table-cell table:style-name="TableCell698">
            <text:p text:style-name="P699">1,061</text:p>
          </table:table-cell>
          <table:table-cell table:style-name="TableCell700">
            <text:p text:style-name="P701">1,058</text:p>
          </table:table-cell>
          <table:table-cell table:style-name="TableCell702">
            <text:p text:style-name="P703">1,056</text:p>
          </table:table-cell>
          <table:table-cell table:style-name="TableCell704">
            <text:p text:style-name="P705">1,053</text:p>
          </table:table-cell>
          <table:table-cell table:style-name="TableCell706">
            <text:p text:style-name="P707">1,052</text:p>
          </table:table-cell>
          <table:table-cell table:style-name="TableCell708">
            <text:p text:style-name="P709">1,050</text:p>
          </table:table-cell>
          <table:table-cell table:style-name="TableCell710">
            <text:p text:style-name="P711">1,048</text:p>
          </table:table-cell>
          <table:table-cell table:style-name="TableCell712">
            <text:p text:style-name="P713">1,046</text:p>
          </table:table-cell>
        </table:table-row>
        <table:table-row table:style-name="TableRow714">
          <table:table-cell table:style-name="TableCell715">
            <text:p text:style-name="P716">-9</text:p>
          </table:table-cell>
          <table:table-cell table:style-name="TableCell717">
            <text:p text:style-name="P718">1,065</text:p>
          </table:table-cell>
          <table:table-cell table:style-name="TableCell719">
            <text:p text:style-name="P720">1,063</text:p>
          </table:table-cell>
          <table:table-cell table:style-name="TableCell721">
            <text:p text:style-name="P722">1,060</text:p>
          </table:table-cell>
          <table:table-cell table:style-name="TableCell723">
            <text:p text:style-name="P724">1,058</text:p>
          </table:table-cell>
          <table:table-cell table:style-name="TableCell725">
            <text:p text:style-name="P726">1,055</text:p>
          </table:table-cell>
          <table:table-cell table:style-name="TableCell727">
            <text:p text:style-name="P728">1,054</text:p>
          </table:table-cell>
          <table:table-cell table:style-name="TableCell729">
            <text:p text:style-name="P730">1,051</text:p>
          </table:table-cell>
          <table:table-cell table:style-name="TableCell731">
            <text:p text:style-name="P732">1,050</text:p>
          </table:table-cell>
          <table:table-cell table:style-name="TableCell733">
            <text:p text:style-name="P734">1,048</text:p>
          </table:table-cell>
          <table:table-cell table:style-name="TableCell735">
            <text:p text:style-name="P736">1,046</text:p>
          </table:table-cell>
          <table:table-cell table:style-name="TableCell737">
            <text:p text:style-name="P738">1,044</text:p>
          </table:table-cell>
        </table:table-row>
        <table:table-row table:style-name="TableRow739">
          <table:table-cell table:style-name="TableCell740">
            <text:p text:style-name="P741">-8</text:p>
          </table:table-cell>
          <table:table-cell table:style-name="TableCell742">
            <text:p text:style-name="P743">1,063</text:p>
          </table:table-cell>
          <table:table-cell table:style-name="TableCell744">
            <text:p text:style-name="P745">1,061</text:p>
          </table:table-cell>
          <table:table-cell table:style-name="TableCell746">
            <text:p text:style-name="P747">1,058</text:p>
          </table:table-cell>
          <table:table-cell table:style-name="TableCell748">
            <text:p text:style-name="P749">1,056</text:p>
          </table:table-cell>
          <table:table-cell table:style-name="TableCell750">
            <text:p text:style-name="P751">1,053</text:p>
          </table:table-cell>
          <table:table-cell table:style-name="TableCell752">
            <text:p text:style-name="P753">1,052</text:p>
          </table:table-cell>
          <table:table-cell table:style-name="TableCell754">
            <text:p text:style-name="P755">1,049</text:p>
          </table:table-cell>
          <table:table-cell table:style-name="TableCell756">
            <text:p text:style-name="P757">1,048</text:p>
          </table:table-cell>
          <table:table-cell table:style-name="TableCell758">
            <text:p text:style-name="P759">1,046</text:p>
          </table:table-cell>
          <table:table-cell table:style-name="TableCell760">
            <text:p text:style-name="P761">1,0446</text:p>
          </table:table-cell>
          <table:table-cell table:style-name="TableCell762">
            <text:p text:style-name="P763">1,042</text:p>
          </table:table-cell>
        </table:table-row>
        <table:table-row table:style-name="TableRow764">
          <table:table-cell table:style-name="TableCell765">
            <text:p text:style-name="P766">-7</text:p>
          </table:table-cell>
          <table:table-cell table:style-name="TableCell767">
            <text:p text:style-name="P768">1,060</text:p>
          </table:table-cell>
          <table:table-cell table:style-name="TableCell769">
            <text:p text:style-name="P770">1,058</text:p>
          </table:table-cell>
          <table:table-cell table:style-name="TableCell771">
            <text:p text:style-name="P772">1,055</text:p>
          </table:table-cell>
          <table:table-cell table:style-name="TableCell773">
            <text:p text:style-name="P774">1,053</text:p>
          </table:table-cell>
          <table:table-cell table:style-name="TableCell775">
            <text:p text:style-name="P776">1,051</text:p>
          </table:table-cell>
          <table:table-cell table:style-name="TableCell777">
            <text:p text:style-name="P778">1,050</text:p>
          </table:table-cell>
          <table:table-cell table:style-name="TableCell779">
            <text:p text:style-name="P780">1,047</text:p>
          </table:table-cell>
          <table:table-cell table:style-name="TableCell781">
            <text:p text:style-name="P782">1,046</text:p>
          </table:table-cell>
          <table:table-cell table:style-name="TableCell783">
            <text:p text:style-name="P784">1,044</text:p>
          </table:table-cell>
          <table:table-cell table:style-name="TableCell785">
            <text:p text:style-name="P786">1,043</text:p>
          </table:table-cell>
          <table:table-cell table:style-name="TableCell787">
            <text:p text:style-name="P788">1,041</text:p>
          </table:table-cell>
        </table:table-row>
        <table:table-row table:style-name="TableRow789">
          <table:table-cell table:style-name="TableCell790">
            <text:p text:style-name="P791">-6</text:p>
          </table:table-cell>
          <table:table-cell table:style-name="TableCell792">
            <text:p text:style-name="P793">1,058</text:p>
          </table:table-cell>
          <table:table-cell table:style-name="TableCell794">
            <text:p text:style-name="P795">1,056</text:p>
          </table:table-cell>
          <table:table-cell table:style-name="TableCell796">
            <text:p text:style-name="P797">1,053</text:p>
          </table:table-cell>
          <table:table-cell table:style-name="TableCell798">
            <text:p text:style-name="P799">1,051</text:p>
          </table:table-cell>
          <table:table-cell table:style-name="TableCell800">
            <text:p text:style-name="P801">1,048</text:p>
          </table:table-cell>
          <table:table-cell table:style-name="TableCell802">
            <text:p text:style-name="P803">1,047</text:p>
          </table:table-cell>
          <table:table-cell table:style-name="TableCell804">
            <text:p text:style-name="P805">1,045</text:p>
          </table:table-cell>
          <table:table-cell table:style-name="TableCell806">
            <text:p text:style-name="P807">1,044</text:p>
          </table:table-cell>
          <table:table-cell table:style-name="TableCell808">
            <text:p text:style-name="P809">1,042</text:p>
          </table:table-cell>
          <table:table-cell table:style-name="TableCell810">
            <text:p text:style-name="P811">1,041</text:p>
          </table:table-cell>
          <table:table-cell table:style-name="TableCell812">
            <text:p text:style-name="P813">1,039</text:p>
          </table:table-cell>
        </table:table-row>
        <table:table-row table:style-name="TableRow814">
          <table:table-cell table:style-name="TableCell815">
            <text:p text:style-name="P816">-5</text:p>
          </table:table-cell>
          <table:table-cell table:style-name="TableCell817">
            <text:p text:style-name="P818">1,055</text:p>
          </table:table-cell>
          <table:table-cell table:style-name="TableCell819">
            <text:p text:style-name="P820">1,054</text:p>
          </table:table-cell>
          <table:table-cell table:style-name="TableCell821">
            <text:p text:style-name="P822">1,051</text:p>
          </table:table-cell>
          <table:table-cell table:style-name="TableCell823">
            <text:p text:style-name="P824">1,049</text:p>
          </table:table-cell>
          <table:table-cell table:style-name="TableCell825">
            <text:p text:style-name="P826">1,046</text:p>
          </table:table-cell>
          <table:table-cell table:style-name="TableCell827">
            <text:p text:style-name="P828">1,045</text:p>
          </table:table-cell>
          <table:table-cell table:style-name="TableCell829">
            <text:p text:style-name="P830">1,043</text:p>
          </table:table-cell>
          <table:table-cell table:style-name="TableCell831">
            <text:p text:style-name="P832">1,042</text:p>
          </table:table-cell>
          <table:table-cell table:style-name="TableCell833">
            <text:p text:style-name="P834">1,040</text:p>
          </table:table-cell>
          <table:table-cell table:style-name="TableCell835">
            <text:p text:style-name="P836">1,039</text:p>
          </table:table-cell>
          <table:table-cell table:style-name="TableCell837">
            <text:p text:style-name="P838">1,037</text:p>
          </table:table-cell>
        </table:table-row>
        <table:table-row table:style-name="TableRow839">
          <table:table-cell table:style-name="TableCell840">
            <text:p text:style-name="P841">-4</text:p>
          </table:table-cell>
          <table:table-cell table:style-name="TableCell842">
            <text:p text:style-name="P843">1,052</text:p>
          </table:table-cell>
          <table:table-cell table:style-name="TableCell844">
            <text:p text:style-name="P845">1,051</text:p>
          </table:table-cell>
          <table:table-cell table:style-name="TableCell846">
            <text:p text:style-name="P847">1,048</text:p>
          </table:table-cell>
          <table:table-cell table:style-name="TableCell848">
            <text:p text:style-name="P849">1,046</text:p>
          </table:table-cell>
          <table:table-cell table:style-name="TableCell850">
            <text:p text:style-name="P851">1,044</text:p>
          </table:table-cell>
          <table:table-cell table:style-name="TableCell852">
            <text:p text:style-name="P853">1,043</text:p>
          </table:table-cell>
          <table:table-cell table:style-name="TableCell854">
            <text:p text:style-name="P855">1,041</text:p>
          </table:table-cell>
          <table:table-cell table:style-name="TableCell856">
            <text:p text:style-name="P857">1,040</text:p>
          </table:table-cell>
          <table:table-cell table:style-name="TableCell858">
            <text:p text:style-name="P859">1,038</text:p>
          </table:table-cell>
          <table:table-cell table:style-name="TableCell860">
            <text:p text:style-name="P861">1,037</text:p>
          </table:table-cell>
          <table:table-cell table:style-name="TableCell862">
            <text:p text:style-name="P863">1,035</text:p>
          </table:table-cell>
        </table:table-row>
        <table:table-row table:style-name="TableRow864">
          <table:table-cell table:style-name="TableCell865">
            <text:p text:style-name="P866">-3</text:p>
          </table:table-cell>
          <table:table-cell table:style-name="TableCell867">
            <text:p text:style-name="P868">1,050</text:p>
          </table:table-cell>
          <table:table-cell table:style-name="TableCell869">
            <text:p text:style-name="P870">1,048</text:p>
          </table:table-cell>
          <table:table-cell table:style-name="TableCell871">
            <text:p text:style-name="P872">1,046</text:p>
          </table:table-cell>
          <table:table-cell table:style-name="TableCell873">
            <text:p text:style-name="P874">1,044</text:p>
          </table:table-cell>
          <table:table-cell table:style-name="TableCell875">
            <text:p text:style-name="P876">1,042</text:p>
          </table:table-cell>
          <table:table-cell table:style-name="TableCell877">
            <text:p text:style-name="P878">1,041</text:p>
          </table:table-cell>
          <table:table-cell table:style-name="TableCell879">
            <text:p text:style-name="P880">1,039</text:p>
          </table:table-cell>
          <table:table-cell table:style-name="TableCell881">
            <text:p text:style-name="P882">1,038</text:p>
          </table:table-cell>
          <table:table-cell table:style-name="TableCell883">
            <text:p text:style-name="P884">1,036</text:p>
          </table:table-cell>
          <table:table-cell table:style-name="TableCell885">
            <text:p text:style-name="P886">1,035</text:p>
          </table:table-cell>
          <table:table-cell table:style-name="TableCell887">
            <text:p text:style-name="P888">1,033</text:p>
          </table:table-cell>
        </table:table-row>
        <table:table-row table:style-name="TableRow889">
          <table:table-cell table:style-name="TableCell890">
            <text:p text:style-name="P891">-2</text:p>
          </table:table-cell>
          <table:table-cell table:style-name="TableCell892">
            <text:p text:style-name="P893">1,047</text:p>
          </table:table-cell>
          <table:table-cell table:style-name="TableCell894">
            <text:p text:style-name="P895">1,046</text:p>
          </table:table-cell>
          <table:table-cell table:style-name="TableCell896">
            <text:p text:style-name="P897">1,044</text:p>
          </table:table-cell>
          <table:table-cell table:style-name="TableCell898">
            <text:p text:style-name="P899">1,042</text:p>
          </table:table-cell>
          <table:table-cell table:style-name="TableCell900">
            <text:p text:style-name="P901">1,040</text:p>
          </table:table-cell>
          <table:table-cell table:style-name="TableCell902">
            <text:p text:style-name="P903">1,039</text:p>
          </table:table-cell>
          <table:table-cell table:style-name="TableCell904">
            <text:p text:style-name="P905">1,037</text:p>
          </table:table-cell>
          <table:table-cell table:style-name="TableCell906">
            <text:p text:style-name="P907">1,036</text:p>
          </table:table-cell>
          <table:table-cell table:style-name="TableCell908">
            <text:p text:style-name="P909">1,034</text:p>
          </table:table-cell>
          <table:table-cell table:style-name="TableCell910">
            <text:p text:style-name="P911">1,033</text:p>
          </table:table-cell>
          <table:table-cell table:style-name="TableCell912">
            <text:p text:style-name="P913">1,032</text:p>
          </table:table-cell>
        </table:table-row>
        <table:table-row table:style-name="TableRow914">
          <table:table-cell table:style-name="TableCell915">
            <text:p text:style-name="P916">-1</text:p>
          </table:table-cell>
          <table:table-cell table:style-name="TableCell917">
            <text:p text:style-name="P918">1,044</text:p>
          </table:table-cell>
          <table:table-cell table:style-name="TableCell919">
            <text:p text:style-name="P920">1,043</text:p>
          </table:table-cell>
          <table:table-cell table:style-name="TableCell921">
            <text:p text:style-name="P922">1,041</text:p>
          </table:table-cell>
          <table:table-cell table:style-name="TableCell923">
            <text:p text:style-name="P924">1,039</text:p>
          </table:table-cell>
          <table:table-cell table:style-name="TableCell925">
            <text:p text:style-name="P926">1,037</text:p>
          </table:table-cell>
          <table:table-cell table:style-name="TableCell927">
            <text:p text:style-name="P928">1,037</text:p>
          </table:table-cell>
          <table:table-cell table:style-name="TableCell929">
            <text:p text:style-name="P930">1,035</text:p>
          </table:table-cell>
          <table:table-cell table:style-name="TableCell931">
            <text:p text:style-name="P932">1,034</text:p>
          </table:table-cell>
          <table:table-cell table:style-name="TableCell933">
            <text:p text:style-name="P934">1,032</text:p>
          </table:table-cell>
          <table:table-cell table:style-name="TableCell935">
            <text:p text:style-name="P936">1,031</text:p>
          </table:table-cell>
          <table:table-cell table:style-name="TableCell937">
            <text:p text:style-name="P938">1,030</text:p>
          </table:table-cell>
        </table:table-row>
        <table:table-row table:style-name="TableRow939">
          <table:table-cell table:style-name="TableCell940">
            <text:p text:style-name="P941">0</text:p>
          </table:table-cell>
          <table:table-cell table:style-name="TableCell942">
            <text:p text:style-name="P943">1,042</text:p>
          </table:table-cell>
          <table:table-cell table:style-name="TableCell944">
            <text:p text:style-name="P945">1,041</text:p>
          </table:table-cell>
          <table:table-cell table:style-name="TableCell946">
            <text:p text:style-name="P947">1,038</text:p>
          </table:table-cell>
          <table:table-cell table:style-name="TableCell948">
            <text:p text:style-name="P949">1,037</text:p>
          </table:table-cell>
          <table:table-cell table:style-name="TableCell950">
            <text:p text:style-name="P951">1,035</text:p>
          </table:table-cell>
          <table:table-cell table:style-name="TableCell952">
            <text:p text:style-name="P953">1,035</text:p>
          </table:table-cell>
          <table:table-cell table:style-name="TableCell954">
            <text:p text:style-name="P955">1,033</text:p>
          </table:table-cell>
          <table:table-cell table:style-name="TableCell956">
            <text:p text:style-name="P957">1,032</text:p>
          </table:table-cell>
          <table:table-cell table:style-name="TableCell958">
            <text:p text:style-name="P959">1,030</text:p>
          </table:table-cell>
          <table:table-cell table:style-name="TableCell960">
            <text:p text:style-name="P961">1,029</text:p>
          </table:table-cell>
          <table:table-cell table:style-name="TableCell962">
            <text:p text:style-name="P963">1,028</text:p>
          </table:table-cell>
        </table:table-row>
        <table:table-row table:style-name="TableRow964">
          <table:table-cell table:style-name="TableCell965">
            <text:p text:style-name="P966">1</text:p>
          </table:table-cell>
          <table:table-cell table:style-name="TableCell967">
            <text:p text:style-name="P968">1,039</text:p>
          </table:table-cell>
          <table:table-cell table:style-name="TableCell969">
            <text:p text:style-name="P970">1,038</text:p>
          </table:table-cell>
          <table:table-cell table:style-name="TableCell971">
            <text:p text:style-name="P972">1,036</text:p>
          </table:table-cell>
          <table:table-cell table:style-name="TableCell973">
            <text:p text:style-name="P974">1,035</text:p>
          </table:table-cell>
          <table:table-cell table:style-name="TableCell975">
            <text:p text:style-name="P976">1,033</text:p>
          </table:table-cell>
          <table:table-cell table:style-name="TableCell977">
            <text:p text:style-name="P978">1,032</text:p>
          </table:table-cell>
          <table:table-cell table:style-name="TableCell979">
            <text:p text:style-name="P980">1,030</text:p>
          </table:table-cell>
          <table:table-cell table:style-name="TableCell981">
            <text:p text:style-name="P982">1,030</text:p>
          </table:table-cell>
          <table:table-cell table:style-name="TableCell983">
            <text:p text:style-name="P984">1,028</text:p>
          </table:table-cell>
          <table:table-cell table:style-name="TableCell985">
            <text:p text:style-name="P986">1,028</text:p>
          </table:table-cell>
          <table:table-cell table:style-name="TableCell987">
            <text:p text:style-name="P988">1,026</text:p>
          </table:table-cell>
        </table:table-row>
        <table:table-row table:style-name="TableRow989">
          <table:table-cell table:style-name="TableCell990">
            <text:p text:style-name="P991">2</text:p>
          </table:table-cell>
          <table:table-cell table:style-name="TableCell992">
            <text:p text:style-name="P993">1,036</text:p>
          </table:table-cell>
          <table:table-cell table:style-name="TableCell994">
            <text:p text:style-name="P995">1,035</text:p>
          </table:table-cell>
          <table:table-cell table:style-name="TableCell996">
            <text:p text:style-name="P997">1,033</text:p>
          </table:table-cell>
          <table:table-cell table:style-name="TableCell998">
            <text:p text:style-name="P999">1,032</text:p>
          </table:table-cell>
          <table:table-cell table:style-name="TableCell1000">
            <text:p text:style-name="P1001">1,030</text:p>
          </table:table-cell>
          <table:table-cell table:style-name="TableCell1002">
            <text:p text:style-name="P1003">1,030</text:p>
          </table:table-cell>
          <table:table-cell table:style-name="TableCell1004">
            <text:p text:style-name="P1005">1,028</text:p>
          </table:table-cell>
          <table:table-cell table:style-name="TableCell1006">
            <text:p text:style-name="P1007">1,028</text:p>
          </table:table-cell>
          <table:table-cell table:style-name="TableCell1008">
            <text:p text:style-name="P1009">1,026</text:p>
          </table:table-cell>
          <table:table-cell table:style-name="TableCell1010">
            <text:p text:style-name="P1011">1,026</text:p>
          </table:table-cell>
          <table:table-cell table:style-name="TableCell1012">
            <text:p text:style-name="P1013">1,024</text:p>
          </table:table-cell>
        </table:table-row>
        <table:table-row table:style-name="TableRow1014">
          <table:table-cell table:style-name="TableCell1015">
            <text:p text:style-name="P1016">3</text:p>
          </table:table-cell>
          <table:table-cell table:style-name="TableCell1017">
            <text:p text:style-name="P1018">1,033</text:p>
          </table:table-cell>
          <table:table-cell table:style-name="TableCell1019">
            <text:p text:style-name="P1020">1,033</text:p>
          </table:table-cell>
          <table:table-cell table:style-name="TableCell1021">
            <text:p text:style-name="P1022">1,031</text:p>
          </table:table-cell>
          <table:table-cell table:style-name="TableCell1023">
            <text:p text:style-name="P1024">1,030</text:p>
          </table:table-cell>
          <table:table-cell table:style-name="TableCell1025">
            <text:p text:style-name="P1026">1,028</text:p>
          </table:table-cell>
          <table:table-cell table:style-name="TableCell1027">
            <text:p text:style-name="P1028">1,028</text:p>
          </table:table-cell>
          <table:table-cell table:style-name="TableCell1029">
            <text:p text:style-name="P1030">1,026</text:p>
          </table:table-cell>
          <table:table-cell table:style-name="TableCell1031">
            <text:p text:style-name="P1032">1,026</text:p>
          </table:table-cell>
          <table:table-cell table:style-name="TableCell1033">
            <text:p text:style-name="P1034">1,024</text:p>
          </table:table-cell>
          <table:table-cell table:style-name="TableCell1035">
            <text:p text:style-name="P1036">1,024</text:p>
          </table:table-cell>
          <table:table-cell table:style-name="TableCell1037">
            <text:p text:style-name="P1038">1,023</text:p>
          </table:table-cell>
        </table:table-row>
        <table:table-row table:style-name="TableRow1039">
          <table:table-cell table:style-name="TableCell1040">
            <text:p text:style-name="P1041">4</text:p>
          </table:table-cell>
          <table:table-cell table:style-name="TableCell1042">
            <text:p text:style-name="P1043">1,031</text:p>
          </table:table-cell>
          <table:table-cell table:style-name="TableCell1044">
            <text:p text:style-name="P1045">1,030</text:p>
          </table:table-cell>
          <table:table-cell table:style-name="TableCell1046">
            <text:p text:style-name="P1047">1,029</text:p>
          </table:table-cell>
          <table:table-cell table:style-name="TableCell1048">
            <text:p text:style-name="P1049">1,028</text:p>
          </table:table-cell>
          <table:table-cell table:style-name="TableCell1050">
            <text:p text:style-name="P1051">1,026</text:p>
          </table:table-cell>
          <table:table-cell table:style-name="TableCell1052">
            <text:p text:style-name="P1053">1,026</text:p>
          </table:table-cell>
          <table:table-cell table:style-name="TableCell1054">
            <text:p text:style-name="P1055">1,024</text:p>
          </table:table-cell>
          <table:table-cell table:style-name="TableCell1056">
            <text:p text:style-name="P1057">1,024</text:p>
          </table:table-cell>
          <table:table-cell table:style-name="TableCell1058">
            <text:p text:style-name="P1059">1,022</text:p>
          </table:table-cell>
          <table:table-cell table:style-name="TableCell1060">
            <text:p text:style-name="P1061">1,022</text:p>
          </table:table-cell>
          <table:table-cell table:style-name="TableCell1062">
            <text:p text:style-name="P1063">1,021</text:p>
          </table:table-cell>
        </table:table-row>
        <table:table-row table:style-name="TableRow1064">
          <table:table-cell table:style-name="TableCell1065">
            <text:p text:style-name="P1066">5</text:p>
          </table:table-cell>
          <table:table-cell table:style-name="TableCell1067">
            <text:p text:style-name="P1068">1,028</text:p>
          </table:table-cell>
          <table:table-cell table:style-name="TableCell1069">
            <text:p text:style-name="P1070">1,027</text:p>
          </table:table-cell>
          <table:table-cell table:style-name="TableCell1071">
            <text:p text:style-name="P1072">1,026</text:p>
          </table:table-cell>
          <table:table-cell table:style-name="TableCell1073">
            <text:p text:style-name="P1074">1,025</text:p>
          </table:table-cell>
          <table:table-cell table:style-name="TableCell1075">
            <text:p text:style-name="P1076">1,024</text:p>
          </table:table-cell>
          <table:table-cell table:style-name="TableCell1077">
            <text:p text:style-name="P1078">1,023</text:p>
          </table:table-cell>
          <table:table-cell table:style-name="TableCell1079">
            <text:p text:style-name="P1080">1,022</text:p>
          </table:table-cell>
          <table:table-cell table:style-name="TableCell1081">
            <text:p text:style-name="P1082">1,022</text:p>
          </table:table-cell>
          <table:table-cell table:style-name="TableCell1083">
            <text:p text:style-name="P1084">1,021</text:p>
          </table:table-cell>
          <table:table-cell table:style-name="TableCell1085">
            <text:p text:style-name="P1086">1,020</text:p>
          </table:table-cell>
          <table:table-cell table:style-name="TableCell1087">
            <text:p text:style-name="P1088">1,019</text:p>
          </table:table-cell>
        </table:table-row>
        <table:table-row table:style-name="TableRow1089">
          <table:table-cell table:style-name="TableCell1090">
            <text:p text:style-name="P1091">6</text:p>
          </table:table-cell>
          <table:table-cell table:style-name="TableCell1092">
            <text:p text:style-name="P1093">1,025</text:p>
          </table:table-cell>
          <table:table-cell table:style-name="TableCell1094">
            <text:p text:style-name="P1095">1,025</text:p>
          </table:table-cell>
          <table:table-cell table:style-name="TableCell1096">
            <text:p text:style-name="P1097">1,023</text:p>
          </table:table-cell>
          <table:table-cell table:style-name="TableCell1098">
            <text:p text:style-name="P1099">1,023</text:p>
          </table:table-cell>
          <table:table-cell table:style-name="TableCell1100">
            <text:p text:style-name="P1101">1,021</text:p>
          </table:table-cell>
          <table:table-cell table:style-name="TableCell1102">
            <text:p text:style-name="P1103">1,021</text:p>
          </table:table-cell>
          <table:table-cell table:style-name="TableCell1104">
            <text:p text:style-name="P1105">1,019</text:p>
          </table:table-cell>
          <table:table-cell table:style-name="TableCell1106">
            <text:p text:style-name="P1107">1,019</text:p>
          </table:table-cell>
          <table:table-cell table:style-name="TableCell1108">
            <text:p text:style-name="P1109">1,018</text:p>
          </table:table-cell>
          <table:table-cell table:style-name="TableCell1110">
            <text:p text:style-name="P1111">1,018</text:p>
          </table:table-cell>
          <table:table-cell table:style-name="TableCell1112">
            <text:p text:style-name="P1113">1,017</text:p>
          </table:table-cell>
        </table:table-row>
        <table:table-row table:style-name="TableRow1114">
          <table:table-cell table:style-name="TableCell1115">
            <text:p text:style-name="P1116">7</text:p>
          </table:table-cell>
          <table:table-cell table:style-name="TableCell1117">
            <text:p text:style-name="P1118">1,023</text:p>
          </table:table-cell>
          <table:table-cell table:style-name="TableCell1119">
            <text:p text:style-name="P1120">1,022</text:p>
          </table:table-cell>
          <table:table-cell table:style-name="TableCell1121">
            <text:p text:style-name="P1122">1,021</text:p>
          </table:table-cell>
          <table:table-cell table:style-name="TableCell1123">
            <text:p text:style-name="P1124">1,020</text:p>
          </table:table-cell>
          <table:table-cell table:style-name="TableCell1125">
            <text:p text:style-name="P1126">1,019</text:p>
          </table:table-cell>
          <table:table-cell table:style-name="TableCell1127">
            <text:p text:style-name="P1128">1,018</text:p>
          </table:table-cell>
          <table:table-cell table:style-name="TableCell1129">
            <text:p text:style-name="P1130">1,017</text:p>
          </table:table-cell>
          <table:table-cell table:style-name="TableCell1131">
            <text:p text:style-name="P1132">1,017</text:p>
          </table:table-cell>
          <table:table-cell table:style-name="TableCell1133">
            <text:p text:style-name="P1134">1,016</text:p>
          </table:table-cell>
          <table:table-cell table:style-name="TableCell1135">
            <text:p text:style-name="P1136">1,016</text:p>
          </table:table-cell>
          <table:table-cell table:style-name="TableCell1137">
            <text:p text:style-name="P1138">1,015</text:p>
          </table:table-cell>
        </table:table-row>
        <table:table-row table:style-name="TableRow1139">
          <table:table-cell table:style-name="TableCell1140">
            <text:p text:style-name="P1141">8</text:p>
          </table:table-cell>
          <table:table-cell table:style-name="TableCell1142">
            <text:p text:style-name="P1143">1,020</text:p>
          </table:table-cell>
          <table:table-cell table:style-name="TableCell1144">
            <text:p text:style-name="P1145">1,020</text:p>
          </table:table-cell>
          <table:table-cell table:style-name="TableCell1146">
            <text:p text:style-name="P1147">1,018</text:p>
          </table:table-cell>
          <table:table-cell table:style-name="TableCell1148">
            <text:p text:style-name="P1149">1,018</text:p>
          </table:table-cell>
          <table:table-cell table:style-name="TableCell1150">
            <text:p text:style-name="P1151">1,016</text:p>
          </table:table-cell>
          <table:table-cell table:style-name="TableCell1152">
            <text:p text:style-name="P1153">1,016</text:p>
          </table:table-cell>
          <table:table-cell table:style-name="TableCell1154">
            <text:p text:style-name="P1155">1,015</text:p>
          </table:table-cell>
          <table:table-cell table:style-name="TableCell1156">
            <text:p text:style-name="P1157">1,015</text:p>
          </table:table-cell>
          <table:table-cell table:style-name="TableCell1158">
            <text:p text:style-name="P1159">1,014</text:p>
          </table:table-cell>
          <table:table-cell table:style-name="TableCell1160">
            <text:p text:style-name="P1161">1,014</text:p>
          </table:table-cell>
          <table:table-cell table:style-name="TableCell1162">
            <text:p text:style-name="P1163">1,014</text:p>
          </table:table-cell>
        </table:table-row>
        <table:table-row table:style-name="TableRow1164">
          <table:table-cell table:style-name="TableCell1165">
            <text:p text:style-name="P1166">9</text:p>
          </table:table-cell>
          <table:table-cell table:style-name="TableCell1167">
            <text:p text:style-name="P1168">1,017</text:p>
          </table:table-cell>
          <table:table-cell table:style-name="TableCell1169">
            <text:p text:style-name="P1170">1,017</text:p>
          </table:table-cell>
          <table:table-cell table:style-name="TableCell1171">
            <text:p text:style-name="P1172">1,015</text:p>
          </table:table-cell>
          <table:table-cell table:style-name="TableCell1173">
            <text:p text:style-name="P1174">1,015</text:p>
          </table:table-cell>
          <table:table-cell table:style-name="TableCell1175">
            <text:p text:style-name="P1176">1,014</text:p>
          </table:table-cell>
          <table:table-cell table:style-name="TableCell1177">
            <text:p text:style-name="P1178">1,014</text:p>
          </table:table-cell>
          <table:table-cell table:style-name="TableCell1179">
            <text:p text:style-name="P1180">1,013</text:p>
          </table:table-cell>
          <table:table-cell table:style-name="TableCell1181">
            <text:p text:style-name="P1182">1,013</text:p>
          </table:table-cell>
          <table:table-cell table:style-name="TableCell1183">
            <text:p text:style-name="P1184">1,012</text:p>
          </table:table-cell>
          <table:table-cell table:style-name="TableCell1185">
            <text:p text:style-name="P1186">1,012</text:p>
          </table:table-cell>
          <table:table-cell table:style-name="TableCell1187">
            <text:p text:style-name="P1188">1,012</text:p>
          </table:table-cell>
        </table:table-row>
        <table:table-row table:style-name="TableRow1189">
          <table:table-cell table:style-name="TableCell1190">
            <text:p text:style-name="P1191">10</text:p>
          </table:table-cell>
          <table:table-cell table:style-name="TableCell1192">
            <text:p text:style-name="P1193">1,014</text:p>
          </table:table-cell>
          <table:table-cell table:style-name="TableCell1194">
            <text:p text:style-name="P1195">1,014</text:p>
          </table:table-cell>
          <table:table-cell table:style-name="TableCell1196">
            <text:p text:style-name="P1197">1,013</text:p>
          </table:table-cell>
          <table:table-cell table:style-name="TableCell1198">
            <text:p text:style-name="P1199">1,013</text:p>
          </table:table-cell>
          <table:table-cell table:style-name="TableCell1200">
            <text:p text:style-name="P1201">1,012</text:p>
          </table:table-cell>
          <table:table-cell table:style-name="TableCell1202">
            <text:p text:style-name="P1203">1,012</text:p>
          </table:table-cell>
          <table:table-cell table:style-name="TableCell1204">
            <text:p text:style-name="P1205">1,011</text:p>
          </table:table-cell>
          <table:table-cell table:style-name="TableCell1206">
            <text:p text:style-name="P1207">1,011</text:p>
          </table:table-cell>
          <table:table-cell table:style-name="TableCell1208">
            <text:p text:style-name="P1209">1,010</text:p>
          </table:table-cell>
          <table:table-cell table:style-name="TableCell1210">
            <text:p text:style-name="P1211">1,010</text:p>
          </table:table-cell>
          <table:table-cell table:style-name="TableCell1212">
            <text:p text:style-name="P1213">1,010</text:p>
          </table:table-cell>
        </table:table-row>
        <table:table-row table:style-name="TableRow1214">
          <table:table-cell table:style-name="TableCell1215">
            <text:p text:style-name="P1216">11</text:p>
          </table:table-cell>
          <table:table-cell table:style-name="TableCell1217">
            <text:p text:style-name="P1218">1,012</text:p>
          </table:table-cell>
          <table:table-cell table:style-name="TableCell1219">
            <text:p text:style-name="P1220">1,012</text:p>
          </table:table-cell>
          <table:table-cell table:style-name="TableCell1221">
            <text:p text:style-name="P1222">1,010</text:p>
          </table:table-cell>
          <table:table-cell table:style-name="TableCell1223">
            <text:p text:style-name="P1224">1,010</text:p>
          </table:table-cell>
          <table:table-cell table:style-name="TableCell1225">
            <text:p text:style-name="P1226">1,009</text:p>
          </table:table-cell>
          <table:table-cell table:style-name="TableCell1227">
            <text:p text:style-name="P1228">1,009</text:p>
          </table:table-cell>
          <table:table-cell table:style-name="TableCell1229">
            <text:p text:style-name="P1230">1,009</text:p>
          </table:table-cell>
          <table:table-cell table:style-name="TableCell1231">
            <text:p text:style-name="P1232">1,009</text:p>
          </table:table-cell>
          <table:table-cell table:style-name="TableCell1233">
            <text:p text:style-name="P1234">1,008</text:p>
          </table:table-cell>
          <table:table-cell table:style-name="TableCell1235">
            <text:p text:style-name="P1236">1,008</text:p>
          </table:table-cell>
          <table:table-cell table:style-name="TableCell1237">
            <text:p text:style-name="P1238">1,008</text:p>
          </table:table-cell>
        </table:table-row>
        <table:table-row table:style-name="TableRow1239">
          <table:table-cell table:style-name="TableCell1240">
            <text:p text:style-name="P1241">12</text:p>
          </table:table-cell>
          <table:table-cell table:style-name="TableCell1242">
            <text:p text:style-name="P1243">1,009</text:p>
          </table:table-cell>
          <table:table-cell table:style-name="TableCell1244">
            <text:p text:style-name="P1245">1,009</text:p>
          </table:table-cell>
          <table:table-cell table:style-name="TableCell1246">
            <text:p text:style-name="P1247">1,008</text:p>
          </table:table-cell>
          <table:table-cell table:style-name="TableCell1248">
            <text:p text:style-name="P1249">1,008</text:p>
          </table:table-cell>
          <table:table-cell table:style-name="TableCell1250">
            <text:p text:style-name="P1251">1,007</text:p>
          </table:table-cell>
          <table:table-cell table:style-name="TableCell1252">
            <text:p text:style-name="P1253">1,007</text:p>
          </table:table-cell>
          <table:table-cell table:style-name="TableCell1254">
            <text:p text:style-name="P1255">1,006</text:p>
          </table:table-cell>
          <table:table-cell table:style-name="TableCell1256">
            <text:p text:style-name="P1257">1,006</text:p>
          </table:table-cell>
          <table:table-cell table:style-name="TableCell1258">
            <text:p text:style-name="P1259">1,006</text:p>
          </table:table-cell>
          <table:table-cell table:style-name="TableCell1260">
            <text:p text:style-name="P1261">1,006</text:p>
          </table:table-cell>
          <table:table-cell table:style-name="TableCell1262">
            <text:p text:style-name="P1263">1,006</text:p>
          </table:table-cell>
        </table:table-row>
        <table:table-row table:style-name="TableRow1264">
          <table:table-cell table:style-name="TableCell1265">
            <text:p text:style-name="P1266">13</text:p>
          </table:table-cell>
          <table:table-cell table:style-name="TableCell1267">
            <text:p text:style-name="P1268">1,006</text:p>
          </table:table-cell>
          <table:table-cell table:style-name="TableCell1269">
            <text:p text:style-name="P1270">1,006</text:p>
          </table:table-cell>
          <table:table-cell table:style-name="TableCell1271">
            <text:p text:style-name="P1272">1,005</text:p>
          </table:table-cell>
          <table:table-cell table:style-name="TableCell1273">
            <text:p text:style-name="P1274">1,005</text:p>
          </table:table-cell>
          <table:table-cell table:style-name="TableCell1275">
            <text:p text:style-name="P1276">1,005</text:p>
          </table:table-cell>
          <table:table-cell table:style-name="TableCell1277">
            <text:p text:style-name="P1278">1,005</text:p>
          </table:table-cell>
          <table:table-cell table:style-name="TableCell1279">
            <text:p text:style-name="P1280">1,004</text:p>
          </table:table-cell>
          <table:table-cell table:style-name="TableCell1281">
            <text:p text:style-name="P1282">1,004</text:p>
          </table:table-cell>
          <table:table-cell table:style-name="TableCell1283">
            <text:p text:style-name="P1284">1,004</text:p>
          </table:table-cell>
          <table:table-cell table:style-name="TableCell1285">
            <text:p text:style-name="P1286">1,004</text:p>
          </table:table-cell>
          <table:table-cell table:style-name="TableCell1287">
            <text:p text:style-name="P1288">1,004</text:p>
          </table:table-cell>
        </table:table-row>
        <table:table-row table:style-name="TableRow1289">
          <table:table-cell table:style-name="TableCell1290">
            <text:p text:style-name="P1291">14</text:p>
          </table:table-cell>
          <table:table-cell table:style-name="TableCell1292">
            <text:p text:style-name="P1293">1,003</text:p>
          </table:table-cell>
          <table:table-cell table:style-name="TableCell1294">
            <text:p text:style-name="P1295">1,003</text:p>
          </table:table-cell>
          <table:table-cell table:style-name="TableCell1296">
            <text:p text:style-name="P1297">1,003</text:p>
          </table:table-cell>
          <table:table-cell table:style-name="TableCell1298">
            <text:p text:style-name="P1299">1,003</text:p>
          </table:table-cell>
          <table:table-cell table:style-name="TableCell1300">
            <text:p text:style-name="P1301">1,002</text:p>
          </table:table-cell>
          <table:table-cell table:style-name="TableCell1302">
            <text:p text:style-name="P1303">1,002</text:p>
          </table:table-cell>
          <table:table-cell table:style-name="TableCell1304">
            <text:p text:style-name="P1305">1,002</text:p>
          </table:table-cell>
          <table:table-cell table:style-name="TableCell1306">
            <text:p text:style-name="P1307">1,002</text:p>
          </table:table-cell>
          <table:table-cell table:style-name="TableCell1308">
            <text:p text:style-name="P1309">1,002</text:p>
          </table:table-cell>
          <table:table-cell table:style-name="TableCell1310">
            <text:p text:style-name="P1311">1,002</text:p>
          </table:table-cell>
          <table:table-cell table:style-name="TableCell1312">
            <text:p text:style-name="P1313">1,002</text:p>
          </table:table-cell>
        </table:table-row>
        <table:table-row table:style-name="TableRow1314">
          <table:table-cell table:style-name="TableCell1315">
            <text:p text:style-name="P1316">15</text:p>
          </table:table-cell>
          <table:table-cell table:style-name="TableCell1317">
            <text:p text:style-name="P1318">1,000</text:p>
          </table:table-cell>
          <table:table-cell table:style-name="TableCell1319">
            <text:p text:style-name="P1320">1,000</text:p>
          </table:table-cell>
          <table:table-cell table:style-name="TableCell1321">
            <text:p text:style-name="P1322">1,000</text:p>
          </table:table-cell>
          <table:table-cell table:style-name="TableCell1323">
            <text:p text:style-name="P1324">1,000</text:p>
          </table:table-cell>
          <table:table-cell table:style-name="TableCell1325">
            <text:p text:style-name="P1326">1,000</text:p>
          </table:table-cell>
          <table:table-cell table:style-name="TableCell1327">
            <text:p text:style-name="P1328">1,000</text:p>
          </table:table-cell>
          <table:table-cell table:style-name="TableCell1329">
            <text:p text:style-name="P1330">1,000</text:p>
          </table:table-cell>
          <table:table-cell table:style-name="TableCell1331">
            <text:p text:style-name="P1332">1,000</text:p>
          </table:table-cell>
          <table:table-cell table:style-name="TableCell1333">
            <text:p text:style-name="P1334">1,000</text:p>
          </table:table-cell>
          <table:table-cell table:style-name="TableCell1335">
            <text:p text:style-name="P1336">1,000</text:p>
          </table:table-cell>
          <table:table-cell table:style-name="TableCell1337">
            <text:p text:style-name="P1338">1,000</text:p>
          </table:table-cell>
        </table:table-row>
        <table:table-row table:style-name="TableRow1339">
          <table:table-cell table:style-name="TableCell1340">
            <text:p text:style-name="P1341">16</text:p>
          </table:table-cell>
          <table:table-cell table:style-name="TableCell1342">
            <text:p text:style-name="P1343">0,997</text:p>
          </table:table-cell>
          <table:table-cell table:style-name="TableCell1344">
            <text:p text:style-name="P1345">0,997</text:p>
          </table:table-cell>
          <table:table-cell table:style-name="TableCell1346">
            <text:p text:style-name="P1347">0,997</text:p>
          </table:table-cell>
          <table:table-cell table:style-name="TableCell1348">
            <text:p text:style-name="P1349">0,997</text:p>
          </table:table-cell>
          <table:table-cell table:style-name="TableCell1350">
            <text:p text:style-name="P1351">0,997</text:p>
          </table:table-cell>
          <table:table-cell table:style-name="TableCell1352">
            <text:p text:style-name="P1353">0,997</text:p>
          </table:table-cell>
          <table:table-cell table:style-name="TableCell1354">
            <text:p text:style-name="P1355">0,998</text:p>
          </table:table-cell>
          <table:table-cell table:style-name="TableCell1356">
            <text:p text:style-name="P1357">0,998</text:p>
          </table:table-cell>
          <table:table-cell table:style-name="TableCell1358">
            <text:p text:style-name="P1359">0,998</text:p>
          </table:table-cell>
          <table:table-cell table:style-name="TableCell1360">
            <text:p text:style-name="P1361">0,998</text:p>
          </table:table-cell>
          <table:table-cell table:style-name="TableCell1362">
            <text:p text:style-name="P1363">0,998</text:p>
          </table:table-cell>
        </table:table-row>
        <table:table-row table:style-name="TableRow1364">
          <table:table-cell table:style-name="TableCell1365">
            <text:p text:style-name="P1366">17</text:p>
          </table:table-cell>
          <table:table-cell table:style-name="TableCell1367">
            <text:p text:style-name="P1368">0,994</text:p>
          </table:table-cell>
          <table:table-cell table:style-name="TableCell1369">
            <text:p text:style-name="P1370">0,994</text:p>
          </table:table-cell>
          <table:table-cell table:style-name="TableCell1371">
            <text:p text:style-name="P1372">0,995</text:p>
          </table:table-cell>
          <table:table-cell table:style-name="TableCell1373">
            <text:p text:style-name="P1374">0,995</text:p>
          </table:table-cell>
          <table:table-cell table:style-name="TableCell1375">
            <text:p text:style-name="P1376">0,995</text:p>
          </table:table-cell>
          <table:table-cell table:style-name="TableCell1377">
            <text:p text:style-name="P1378">0,995</text:p>
          </table:table-cell>
          <table:table-cell table:style-name="TableCell1379">
            <text:p text:style-name="P1380">0,995</text:p>
          </table:table-cell>
          <table:table-cell table:style-name="TableCell1381">
            <text:p text:style-name="P1382">0,996</text:p>
          </table:table-cell>
          <table:table-cell table:style-name="TableCell1383">
            <text:p text:style-name="P1384">0,996</text:p>
          </table:table-cell>
          <table:table-cell table:style-name="TableCell1385">
            <text:p text:style-name="P1386">0,996</text:p>
          </table:table-cell>
          <table:table-cell table:style-name="TableCell1387">
            <text:p text:style-name="P1388">0,996</text:p>
          </table:table-cell>
        </table:table-row>
        <table:table-row table:style-name="TableRow1389">
          <table:table-cell table:style-name="TableCell1390">
            <text:p text:style-name="P1391">18</text:p>
          </table:table-cell>
          <table:table-cell table:style-name="TableCell1392">
            <text:p text:style-name="P1393">0,991</text:p>
          </table:table-cell>
          <table:table-cell table:style-name="TableCell1394">
            <text:p text:style-name="P1395">0,991</text:p>
          </table:table-cell>
          <table:table-cell table:style-name="TableCell1396">
            <text:p text:style-name="P1397">0,992</text:p>
          </table:table-cell>
          <table:table-cell table:style-name="TableCell1398">
            <text:p text:style-name="P1399">0,992</text:p>
          </table:table-cell>
          <table:table-cell table:style-name="TableCell1400">
            <text:p text:style-name="P1401">0,992</text:p>
          </table:table-cell>
          <table:table-cell table:style-name="TableCell1402">
            <text:p text:style-name="P1403">0,992</text:p>
          </table:table-cell>
          <table:table-cell table:style-name="TableCell1404">
            <text:p text:style-name="P1405">0,993</text:p>
          </table:table-cell>
          <table:table-cell table:style-name="TableCell1406">
            <text:p text:style-name="P1407">0,994</text:p>
          </table:table-cell>
          <table:table-cell table:style-name="TableCell1408">
            <text:p text:style-name="P1409">0,994</text:p>
          </table:table-cell>
          <table:table-cell table:style-name="TableCell1410">
            <text:p text:style-name="P1411">0,994</text:p>
          </table:table-cell>
          <table:table-cell table:style-name="TableCell1412">
            <text:p text:style-name="P1413">0,994</text:p>
          </table:table-cell>
        </table:table-row>
        <table:table-row table:style-name="TableRow1414">
          <table:table-cell table:style-name="TableCell1415">
            <text:p text:style-name="P1416">19</text:p>
          </table:table-cell>
          <table:table-cell table:style-name="TableCell1417">
            <text:p text:style-name="P1418">0,988</text:p>
          </table:table-cell>
          <table:table-cell table:style-name="TableCell1419">
            <text:p text:style-name="P1420">0,988</text:p>
          </table:table-cell>
          <table:table-cell table:style-name="TableCell1421">
            <text:p text:style-name="P1422">0,989</text:p>
          </table:table-cell>
          <table:table-cell table:style-name="TableCell1423">
            <text:p text:style-name="P1424">0,989</text:p>
          </table:table-cell>
          <table:table-cell table:style-name="TableCell1425">
            <text:p text:style-name="P1426">0,990</text:p>
          </table:table-cell>
          <table:table-cell table:style-name="TableCell1427">
            <text:p text:style-name="P1428">0,990</text:p>
          </table:table-cell>
          <table:table-cell table:style-name="TableCell1429">
            <text:p text:style-name="P1430">0,991</text:p>
          </table:table-cell>
          <table:table-cell table:style-name="TableCell1431">
            <text:p text:style-name="P1432">0,991</text:p>
          </table:table-cell>
          <table:table-cell table:style-name="TableCell1433">
            <text:p text:style-name="P1434">0,991</text:p>
          </table:table-cell>
          <table:table-cell table:style-name="TableCell1435">
            <text:p text:style-name="P1436">0,992</text:p>
          </table:table-cell>
          <table:table-cell table:style-name="TableCell1437">
            <text:p text:style-name="P1438">0,992</text:p>
          </table:table-cell>
        </table:table-row>
        <table:table-row table:style-name="TableRow1439">
          <table:table-cell table:style-name="TableCell1440">
            <text:p text:style-name="P1441">20</text:p>
          </table:table-cell>
          <table:table-cell table:style-name="TableCell1442">
            <text:p text:style-name="P1443">0,986</text:p>
          </table:table-cell>
          <table:table-cell table:style-name="TableCell1444">
            <text:p text:style-name="P1445">0,986</text:p>
          </table:table-cell>
          <table:table-cell table:style-name="TableCell1446">
            <text:p text:style-name="P1447">0,986</text:p>
          </table:table-cell>
          <table:table-cell table:style-name="TableCell1448">
            <text:p text:style-name="P1449">0,987</text:p>
          </table:table-cell>
          <table:table-cell table:style-name="TableCell1450">
            <text:p text:style-name="P1451">0,987</text:p>
          </table:table-cell>
          <table:table-cell table:style-name="TableCell1452">
            <text:p text:style-name="P1453">0,988</text:p>
          </table:table-cell>
          <table:table-cell table:style-name="TableCell1454">
            <text:p text:style-name="P1455">0,989</text:p>
          </table:table-cell>
          <table:table-cell table:style-name="TableCell1456">
            <text:p text:style-name="P1457">0,989</text:p>
          </table:table-cell>
          <table:table-cell table:style-name="TableCell1458">
            <text:p text:style-name="P1459">0,989</text:p>
          </table:table-cell>
          <table:table-cell table:style-name="TableCell1460">
            <text:p text:style-name="P1461">0,990</text:p>
          </table:table-cell>
          <table:table-cell table:style-name="TableCell1462">
            <text:p text:style-name="P1463">0,990</text:p>
          </table:table-cell>
        </table:table-row>
        <table:table-row table:style-name="TableRow1464">
          <table:table-cell table:style-name="TableCell1465">
            <text:p text:style-name="P1466">21</text:p>
          </table:table-cell>
          <table:table-cell table:style-name="TableCell1467">
            <text:p text:style-name="P1468">0,983</text:p>
          </table:table-cell>
          <table:table-cell table:style-name="TableCell1469">
            <text:p text:style-name="P1470">0,983</text:p>
          </table:table-cell>
          <table:table-cell table:style-name="TableCell1471">
            <text:p text:style-name="P1472">0,984</text:p>
          </table:table-cell>
          <table:table-cell table:style-name="TableCell1473">
            <text:p text:style-name="P1474">0,984</text:p>
          </table:table-cell>
          <table:table-cell table:style-name="TableCell1475">
            <text:p text:style-name="P1476">0,985</text:p>
          </table:table-cell>
          <table:table-cell table:style-name="TableCell1477">
            <text:p text:style-name="P1478">0,985</text:p>
          </table:table-cell>
          <table:table-cell table:style-name="TableCell1479">
            <text:p text:style-name="P1480">0,986</text:p>
          </table:table-cell>
          <table:table-cell table:style-name="TableCell1481">
            <text:p text:style-name="P1482">0,987</text:p>
          </table:table-cell>
          <table:table-cell table:style-name="TableCell1483">
            <text:p text:style-name="P1484">0,987</text:p>
          </table:table-cell>
          <table:table-cell table:style-name="TableCell1485">
            <text:p text:style-name="P1486">0,987</text:p>
          </table:table-cell>
          <table:table-cell table:style-name="TableCell1487">
            <text:p text:style-name="P1488">0,988</text:p>
          </table:table-cell>
        </table:table-row>
        <table:table-row table:style-name="TableRow1489">
          <table:table-cell table:style-name="TableCell1490">
            <text:p text:style-name="P1491">22</text:p>
          </table:table-cell>
          <table:table-cell table:style-name="TableCell1492">
            <text:p text:style-name="P1493">0,980</text:p>
          </table:table-cell>
          <table:table-cell table:style-name="TableCell1494">
            <text:p text:style-name="P1495">0,980</text:p>
          </table:table-cell>
          <table:table-cell table:style-name="TableCell1496">
            <text:p text:style-name="P1497">0,981</text:p>
          </table:table-cell>
          <table:table-cell table:style-name="TableCell1498">
            <text:p text:style-name="P1499">0,981</text:p>
          </table:table-cell>
          <table:table-cell table:style-name="TableCell1500">
            <text:p text:style-name="P1501">0,982</text:p>
          </table:table-cell>
          <table:table-cell table:style-name="TableCell1502">
            <text:p text:style-name="P1503">0,983</text:p>
          </table:table-cell>
          <table:table-cell table:style-name="TableCell1504">
            <text:p text:style-name="P1505">0,984</text:p>
          </table:table-cell>
          <table:table-cell table:style-name="TableCell1506">
            <text:p text:style-name="P1507">0,985</text:p>
          </table:table-cell>
          <table:table-cell table:style-name="TableCell1508">
            <text:p text:style-name="P1509">0,985</text:p>
          </table:table-cell>
          <table:table-cell table:style-name="TableCell1510">
            <text:p text:style-name="P1511">0,985</text:p>
          </table:table-cell>
          <table:table-cell table:style-name="TableCell1512">
            <text:p text:style-name="P1513">0,986</text:p>
          </table:table-cell>
        </table:table-row>
        <table:table-row table:style-name="TableRow1514">
          <table:table-cell table:style-name="TableCell1515">
            <text:p text:style-name="P1516">23</text:p>
          </table:table-cell>
          <table:table-cell table:style-name="TableCell1517">
            <text:p text:style-name="P1518">0,976</text:p>
          </table:table-cell>
          <table:table-cell table:style-name="TableCell1519">
            <text:p text:style-name="P1520">0,977</text:p>
          </table:table-cell>
          <table:table-cell table:style-name="TableCell1521">
            <text:p text:style-name="P1522">0,978</text:p>
          </table:table-cell>
          <table:table-cell table:style-name="TableCell1523">
            <text:p text:style-name="P1524">0,979</text:p>
          </table:table-cell>
          <table:table-cell table:style-name="TableCell1525">
            <text:p text:style-name="P1526">0,980</text:p>
          </table:table-cell>
          <table:table-cell table:style-name="TableCell1527">
            <text:p text:style-name="P1528">0,980</text:p>
          </table:table-cell>
          <table:table-cell table:style-name="TableCell1529">
            <text:p text:style-name="P1530">0,982</text:p>
          </table:table-cell>
          <table:table-cell table:style-name="TableCell1531">
            <text:p text:style-name="P1532">0,982</text:p>
          </table:table-cell>
          <table:table-cell table:style-name="TableCell1533">
            <text:p text:style-name="P1534">0,983</text:p>
          </table:table-cell>
          <table:table-cell table:style-name="TableCell1535">
            <text:p text:style-name="P1536">0,983</text:p>
          </table:table-cell>
          <table:table-cell table:style-name="TableCell1537">
            <text:p text:style-name="P1538">0,984</text:p>
          </table:table-cell>
        </table:table-row>
        <table:table-row table:style-name="TableRow1539">
          <table:table-cell table:style-name="TableCell1540">
            <text:p text:style-name="P1541">24</text:p>
          </table:table-cell>
          <table:table-cell table:style-name="TableCell1542">
            <text:p text:style-name="P1543">0,973</text:p>
          </table:table-cell>
          <table:table-cell table:style-name="TableCell1544">
            <text:p text:style-name="P1545">0,974</text:p>
          </table:table-cell>
          <table:table-cell table:style-name="TableCell1546">
            <text:p text:style-name="P1547">0,976</text:p>
          </table:table-cell>
          <table:table-cell table:style-name="TableCell1548">
            <text:p text:style-name="P1549">0,976</text:p>
          </table:table-cell>
          <table:table-cell table:style-name="TableCell1550">
            <text:p text:style-name="P1551">0,977</text:p>
          </table:table-cell>
          <table:table-cell table:style-name="TableCell1552">
            <text:p text:style-name="P1553">0,978</text:p>
          </table:table-cell>
          <table:table-cell table:style-name="TableCell1554">
            <text:p text:style-name="P1555">0,980</text:p>
          </table:table-cell>
          <table:table-cell table:style-name="TableCell1556">
            <text:p text:style-name="P1557">0,980</text:p>
          </table:table-cell>
          <table:table-cell table:style-name="TableCell1558">
            <text:p text:style-name="P1559">0,981</text:p>
          </table:table-cell>
          <table:table-cell table:style-name="TableCell1560">
            <text:p text:style-name="P1561">0,981</text:p>
          </table:table-cell>
          <table:table-cell table:style-name="TableCell1562">
            <text:p text:style-name="P1563">0,982</text:p>
          </table:table-cell>
        </table:table-row>
        <table:table-row table:style-name="TableRow1564">
          <table:table-cell table:style-name="TableCell1565">
            <text:p text:style-name="P1566">25</text:p>
          </table:table-cell>
          <table:table-cell table:style-name="TableCell1567">
            <text:p text:style-name="P1568">0,970</text:p>
          </table:table-cell>
          <table:table-cell table:style-name="TableCell1569">
            <text:p text:style-name="P1570">0,971</text:p>
          </table:table-cell>
          <table:table-cell table:style-name="TableCell1571">
            <text:p text:style-name="P1572">0,973</text:p>
          </table:table-cell>
          <table:table-cell table:style-name="TableCell1573">
            <text:p text:style-name="P1574">0,974</text:p>
          </table:table-cell>
          <table:table-cell table:style-name="TableCell1575">
            <text:p text:style-name="P1576">0,975</text:p>
          </table:table-cell>
          <table:table-cell table:style-name="TableCell1577">
            <text:p text:style-name="P1578">0,976</text:p>
          </table:table-cell>
          <table:table-cell table:style-name="TableCell1579">
            <text:p text:style-name="P1580">0,977</text:p>
          </table:table-cell>
          <table:table-cell table:style-name="TableCell1581">
            <text:p text:style-name="P1582">0,978</text:p>
          </table:table-cell>
          <table:table-cell table:style-name="TableCell1583">
            <text:p text:style-name="P1584">0,979</text:p>
          </table:table-cell>
          <table:table-cell table:style-name="TableCell1585">
            <text:p text:style-name="P1586">0,979</text:p>
          </table:table-cell>
          <table:table-cell table:style-name="TableCell1587">
            <text:p text:style-name="P1588">0,980</text:p>
          </table:table-cell>
        </table:table-row>
        <table:table-row table:style-name="TableRow1589">
          <table:table-cell table:style-name="TableCell1590">
            <text:p text:style-name="P1591">26</text:p>
          </table:table-cell>
          <table:table-cell table:style-name="TableCell1592">
            <text:p text:style-name="P1593">0,967</text:p>
          </table:table-cell>
          <table:table-cell table:style-name="TableCell1594">
            <text:p text:style-name="P1595">0,967</text:p>
          </table:table-cell>
          <table:table-cell table:style-name="TableCell1596">
            <text:p text:style-name="P1597">0,970</text:p>
          </table:table-cell>
          <table:table-cell table:style-name="TableCell1598">
            <text:p text:style-name="P1599">0,971</text:p>
          </table:table-cell>
          <table:table-cell table:style-name="TableCell1600">
            <text:p text:style-name="P1601">0,972</text:p>
          </table:table-cell>
          <table:table-cell table:style-name="TableCell1602">
            <text:p text:style-name="P1603">0,973</text:p>
          </table:table-cell>
          <table:table-cell table:style-name="TableCell1604">
            <text:p text:style-name="P1605">0,975</text:p>
          </table:table-cell>
          <table:table-cell table:style-name="TableCell1606">
            <text:p text:style-name="P1607">0,975</text:p>
          </table:table-cell>
          <table:table-cell table:style-name="TableCell1608">
            <text:p text:style-name="P1609">0,977</text:p>
          </table:table-cell>
          <table:table-cell table:style-name="TableCell1610">
            <text:p text:style-name="P1611">0,977</text:p>
          </table:table-cell>
          <table:table-cell table:style-name="TableCell1612">
            <text:p text:style-name="P1613">0,978</text:p>
          </table:table-cell>
        </table:table-row>
        <table:table-row table:style-name="TableRow1614">
          <table:table-cell table:style-name="TableCell1615">
            <text:p text:style-name="P1616">27</text:p>
          </table:table-cell>
          <table:table-cell table:style-name="TableCell1617">
            <text:p text:style-name="P1618">0,964</text:p>
          </table:table-cell>
          <table:table-cell table:style-name="TableCell1619">
            <text:p text:style-name="P1620">0,965</text:p>
          </table:table-cell>
          <table:table-cell table:style-name="TableCell1621">
            <text:p text:style-name="P1622">0,967</text:p>
          </table:table-cell>
          <table:table-cell table:style-name="TableCell1623">
            <text:p text:style-name="P1624">0,968</text:p>
          </table:table-cell>
          <table:table-cell table:style-name="TableCell1625">
            <text:p text:style-name="P1626">0,970</text:p>
          </table:table-cell>
          <table:table-cell table:style-name="TableCell1627">
            <text:p text:style-name="P1628">0,971</text:p>
          </table:table-cell>
          <table:table-cell table:style-name="TableCell1629">
            <text:p text:style-name="P1630">0,973</text:p>
          </table:table-cell>
          <table:table-cell table:style-name="TableCell1631">
            <text:p text:style-name="P1632">0,973</text:p>
          </table:table-cell>
          <table:table-cell table:style-name="TableCell1633">
            <text:p text:style-name="P1634">0,975</text:p>
          </table:table-cell>
          <table:table-cell table:style-name="TableCell1635">
            <text:p text:style-name="P1636">0,975</text:p>
          </table:table-cell>
          <table:table-cell table:style-name="TableCell1637">
            <text:p text:style-name="P1638">0,976</text:p>
          </table:table-cell>
        </table:table-row>
        <table:table-row table:style-name="TableRow1639">
          <table:table-cell table:style-name="TableCell1640">
            <text:p text:style-name="P1641">28</text:p>
          </table:table-cell>
          <table:table-cell table:style-name="TableCell1642">
            <text:p text:style-name="P1643">0,961</text:p>
          </table:table-cell>
          <table:table-cell table:style-name="TableCell1644">
            <text:p text:style-name="P1645">0,962</text:p>
          </table:table-cell>
          <table:table-cell table:style-name="TableCell1646">
            <text:p text:style-name="P1647">0,964</text:p>
          </table:table-cell>
          <table:table-cell table:style-name="TableCell1648">
            <text:p text:style-name="P1649">0,965</text:p>
          </table:table-cell>
          <table:table-cell table:style-name="TableCell1650">
            <text:p text:style-name="P1651">0,967</text:p>
          </table:table-cell>
          <table:table-cell table:style-name="TableCell1652">
            <text:p text:style-name="P1653">0,969</text:p>
          </table:table-cell>
          <table:table-cell table:style-name="TableCell1654">
            <text:p text:style-name="P1655">0,970</text:p>
          </table:table-cell>
          <table:table-cell table:style-name="TableCell1656">
            <text:p text:style-name="P1657">0,971</text:p>
          </table:table-cell>
          <table:table-cell table:style-name="TableCell1658">
            <text:p text:style-name="P1659">0,972</text:p>
          </table:table-cell>
          <table:table-cell table:style-name="TableCell1660">
            <text:p text:style-name="P1661">0,973</text:p>
          </table:table-cell>
          <table:table-cell table:style-name="TableCell1662">
            <text:p text:style-name="P1663">0,974</text:p>
          </table:table-cell>
        </table:table-row>
        <table:table-row table:style-name="TableRow1664">
          <table:table-cell table:style-name="TableCell1665">
            <text:p text:style-name="P1666">29</text:p>
          </table:table-cell>
          <table:table-cell table:style-name="TableCell1667">
            <text:p text:style-name="P1668">0,958</text:p>
          </table:table-cell>
          <table:table-cell table:style-name="TableCell1669">
            <text:p text:style-name="P1670">0,959</text:p>
          </table:table-cell>
          <table:table-cell table:style-name="TableCell1671">
            <text:p text:style-name="P1672">0,962</text:p>
          </table:table-cell>
          <table:table-cell table:style-name="TableCell1673">
            <text:p text:style-name="P1674">0,963</text:p>
          </table:table-cell>
          <table:table-cell table:style-name="TableCell1675">
            <text:p text:style-name="P1676">0,965</text:p>
          </table:table-cell>
          <table:table-cell table:style-name="TableCell1677">
            <text:p text:style-name="P1678">0,966</text:p>
          </table:table-cell>
          <table:table-cell table:style-name="TableCell1679">
            <text:p text:style-name="P1680">0,968</text:p>
          </table:table-cell>
          <table:table-cell table:style-name="TableCell1681">
            <text:p text:style-name="P1682">0,968</text:p>
          </table:table-cell>
          <table:table-cell table:style-name="TableCell1683">
            <text:p text:style-name="P1684">0,970</text:p>
          </table:table-cell>
          <table:table-cell table:style-name="TableCell1685">
            <text:p text:style-name="P1686">0,971</text:p>
          </table:table-cell>
          <table:table-cell table:style-name="TableCell1687">
            <text:p text:style-name="P1688">0,972</text:p>
          </table:table-cell>
        </table:table-row>
        <table:table-row table:style-name="TableRow1689">
          <table:table-cell table:style-name="TableCell1690">
            <text:p text:style-name="P1691">30</text:p>
          </table:table-cell>
          <table:table-cell table:style-name="TableCell1692">
            <text:p text:style-name="P1693">0,954</text:p>
          </table:table-cell>
          <table:table-cell table:style-name="TableCell1694">
            <text:p text:style-name="P1695">0,956</text:p>
          </table:table-cell>
          <table:table-cell table:style-name="TableCell1696">
            <text:p text:style-name="P1697">0,958</text:p>
          </table:table-cell>
          <table:table-cell table:style-name="TableCell1698">
            <text:p text:style-name="P1699">0,960</text:p>
          </table:table-cell>
          <table:table-cell table:style-name="TableCell1700">
            <text:p text:style-name="P1701">0,962</text:p>
          </table:table-cell>
          <table:table-cell table:style-name="TableCell1702">
            <text:p text:style-name="P1703">0,963</text:p>
          </table:table-cell>
          <table:table-cell table:style-name="TableCell1704">
            <text:p text:style-name="P1705">0,965</text:p>
          </table:table-cell>
          <table:table-cell table:style-name="TableCell1706">
            <text:p text:style-name="P1707">0,966</text:p>
          </table:table-cell>
          <table:table-cell table:style-name="TableCell1708">
            <text:p text:style-name="P1709">0,968</text:p>
          </table:table-cell>
          <table:table-cell table:style-name="TableCell1710">
            <text:p text:style-name="P1711">0,969</text:p>
          </table:table-cell>
          <table:table-cell table:style-name="TableCell1712">
            <text:p text:style-name="P1713">0,971</text:p>
          </table:table-cell>
        </table:table-row>
      </table:table>
      <text:p text:style-name="P1714"/>
      <text:p text:style-name="P1715">_____________________________________</text:p>
      <text:p text:style-name="P1716"/>
      <text:p text:style-name="P1717">Degalinėse parduodant dozuojamų suskystintų naftos (propano-butano) dujų kiekio kontrolės tvarkos aprašas</text:p>
      <text:p text:style-name="P1720"><text:span text:style-name="T1721">3</text:span><text:span text:style-name="T1722"><text:s/>priedas</text:span></text:p>
      <text:p text:style-name="P1723"/>
      <text:p text:style-name="P1724"/>
      <text:p text:style-name="P1725"><text:span text:style-name="T1726">Daugiklio (1+3</text:span><text:span text:style-name="T1727"></text:span><text:span text:style-name="T1728"></text:span><text:span text:style-name="T1729"></text:span><text:span text:style-name="T1730">(</text:span><text:span text:style-name="T1731">t</text:span><text:span text:style-name="T1732">-20)) vertės<text:s/></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Temperatūra (<text:span text:style-name="T1740">t</text:span>),<text:span text:style-name="T1741"></text:span>C</text:p>
          </table:table-cell>
          <table:table-cell table:style-name="TableCell1742">
            <text:p text:style-name="P1743">Daugiklis<text:s/><text:span text:style-name="T1744">(1+3</text:span><text:span text:style-name="T1745"></text:span><text:span text:style-name="T1746"></text:span><text:span text:style-name="T1747"></text:span><text:span text:style-name="T1748">(</text:span><text:span text:style-name="T1749">t</text:span><text:span text:style-name="T1750">-20))</text:span></text:p>
          </table:table-cell>
        </table:table-row>
        <table:table-row table:style-name="TableRow1751">
          <table:table-cell table:style-name="TableCell1752">
            <text:p text:style-name="P1753">-10</text:p>
          </table:table-cell>
          <table:table-cell table:style-name="TableCell1754">
            <text:p text:style-name="P1755">0,99901</text:p>
          </table:table-cell>
        </table:table-row>
        <table:table-row table:style-name="TableRow1756">
          <table:table-cell table:style-name="TableCell1757">
            <text:p text:style-name="P1758">-5</text:p>
          </table:table-cell>
          <table:table-cell table:style-name="TableCell1759">
            <text:p text:style-name="P1760">0,99917</text:p>
          </table:table-cell>
        </table:table-row>
        <table:table-row table:style-name="TableRow1761">
          <table:table-cell table:style-name="TableCell1762">
            <text:p text:style-name="P1763">0</text:p>
          </table:table-cell>
          <table:table-cell table:style-name="TableCell1764">
            <text:p text:style-name="P1765">0,99934</text:p>
          </table:table-cell>
        </table:table-row>
        <table:table-row table:style-name="TableRow1766">
          <table:table-cell table:style-name="TableCell1767">
            <text:p text:style-name="P1768">5</text:p>
          </table:table-cell>
          <table:table-cell table:style-name="TableCell1769">
            <text:p text:style-name="P1770">0,99950</text:p>
          </table:table-cell>
        </table:table-row>
        <table:table-row table:style-name="TableRow1771">
          <table:table-cell table:style-name="TableCell1772">
            <text:p text:style-name="P1773">10</text:p>
          </table:table-cell>
          <table:table-cell table:style-name="TableCell1774">
            <text:p text:style-name="P1775">0,99967</text:p>
          </table:table-cell>
        </table:table-row>
        <table:table-row table:style-name="TableRow1776">
          <table:table-cell table:style-name="TableCell1777">
            <text:p text:style-name="P1778">15</text:p>
          </table:table-cell>
          <table:table-cell table:style-name="TableCell1779">
            <text:p text:style-name="P1780">0,99983</text:p>
          </table:table-cell>
        </table:table-row>
        <table:table-row table:style-name="TableRow1781">
          <table:table-cell table:style-name="TableCell1782">
            <text:p text:style-name="P1783">20</text:p>
          </table:table-cell>
          <table:table-cell table:style-name="TableCell1784">
            <text:p text:style-name="P1785">1,00000</text:p>
          </table:table-cell>
        </table:table-row>
        <table:table-row table:style-name="TableRow1786">
          <table:table-cell table:style-name="TableCell1787">
            <text:p text:style-name="P1788">25</text:p>
          </table:table-cell>
          <table:table-cell table:style-name="TableCell1789">
            <text:p text:style-name="P1790">1,00016</text:p>
          </table:table-cell>
        </table:table-row>
        <table:table-row table:style-name="TableRow1791">
          <table:table-cell table:style-name="TableCell1792">
            <text:p text:style-name="P1793">30</text:p>
          </table:table-cell>
          <table:table-cell table:style-name="TableCell1794">
            <text:p text:style-name="P1795">1,00033</text:p>
          </table:table-cell>
        </table:table-row>
      </table:table>
      <text:p text:style-name="P1796"/>
      <text:p text:style-name="P1797">_____________________________________</text:p>
      <text:p text:style-name="P1798"/>
      <text:p text:style-name="P1799"><text:span text:style-name="T1802">Degalinėse parduodant dozuojamų suskystintų naftos (propano-butano) dujų kiekio kontrolės tvarkos aprašas<text:s/></text:span><text:span text:style-name="T1803"><text:line-break/></text:span><text:span text:style-name="T1804">4</text:span><text:span text:style-name="T1805"><text:s/>priedas</text:span></text:p>
      <text:p text:style-name="P1806"/>
      <text:p text:style-name="P1807"><text:span text:style-name="T1808">LIETUVOS METROLOGIJOS INSPEKCIJA</text:span></text:p>
      <text:p text:style-name="P1809"/>
      <text:p text:style-name="P1810">DEGALINĖSE PARDUODANT DOZUOJAMŲ SUSKYSTINTŲ NAFTOS (PROPANO-BUTANO) DUJŲ KIEKIO KONTROLĖS PROTOKOL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Normal"><text:span text:style-name="T1823">Pavedimo Nr. ir data</text:span></text:p>
          </table:table-cell>
          <table:table-cell table:style-name="TableCell1824" table:number-columns-spanned="7">
            <text:p text:style-name="P1825"/>
          </table:table-cell>
          <table:covered-table-cell/>
          <table:covered-table-cell/>
          <table:covered-table-cell/>
          <table:covered-table-cell/>
          <table:covered-table-cell/>
          <table:covered-table-cell/>
        </table:table-row>
        <table:table-row table:style-name="TableRow1826">
          <table:table-cell table:style-name="TableCell1827">
            <text:p text:style-name="P1828">Patikrinimo data</text:p>
          </table:table-cell>
          <table:table-cell table:style-name="TableCell1829" table:number-columns-spanned="7">
            <text:p text:style-name="P1830"/>
          </table:table-cell>
          <table:covered-table-cell/>
          <table:covered-table-cell/>
          <table:covered-table-cell/>
          <table:covered-table-cell/>
          <table:covered-table-cell/>
          <table:covered-table-cell/>
        </table:table-row>
        <table:table-row table:style-name="TableRow1831">
          <table:table-cell table:style-name="TableCell1832">
            <text:p text:style-name="P1833">Patikrinimo vieta</text:p>
          </table:table-cell>
          <table:table-cell table:style-name="TableCell1834" table:number-columns-spanned="7">
            <text:p text:style-name="P1835"/>
          </table:table-cell>
          <table:covered-table-cell/>
          <table:covered-table-cell/>
          <table:covered-table-cell/>
          <table:covered-table-cell/>
          <table:covered-table-cell/>
          <table:covered-table-cell/>
        </table:table-row>
        <table:table-row table:style-name="TableRow1836">
          <table:table-cell table:style-name="TableCell1837">
            <text:p text:style-name="P1838"/>
          </table:table-cell>
          <table:table-cell table:style-name="TableCell1839" table:number-columns-spanned="7">
            <text:p text:style-name="P1840">(tikrinamo ūkio subjekto (degalinės) pavadinimas, adresas)</text:p>
          </table: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Etaloninės priemonės</text:p>
          </table:table-cell>
          <table:covered-table-cell/>
          <table:table-cell table:style-name="TableCell1844" table:number-columns-spanned="2">
            <text:p text:style-name="P1845">1. Etaloninis saikiklis</text:p>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5">
            <text:p text:style-name="P1856">gamyklinis Nr., kalibravimo liudijimo data, Nr.,įstaiga, atlikusi kalibravimą</text:p>
          </table:table-cell>
          <table:covered-table-cell/>
          <table:covered-table-cell/>
          <table:covered-table-cell/>
          <table:covered-table-cell/>
        </table:table-row>
        <table:table-row table:style-name="TableRow1857">
          <table:table-cell table:style-name="TableCell1858" table:number-columns-spanned="2">
            <text:p text:style-name="P1859"/>
          </table:table-cell>
          <table:covered-table-cell/>
          <table:table-cell table:style-name="TableCell1860" table:number-columns-spanned="3">
            <text:p text:style-name="P1861">Etaloninio saikiklio paklaida/nuokrypis iš kalibravimo liudijimo</text:p>
          </table:table-cell>
          <table:covered-table-cell/>
          <table:covered-table-cell/>
          <table:table-cell table:style-name="TableCell1862">
            <text:p text:style-name="P1863"/>
          </table:table-cell>
          <table:table-cell table:style-name="TableCell1864">
            <text:p text:style-name="P1865">dm³</text:p>
          </table:table-cell>
          <table:table-cell table:style-name="TableCell1866">
            <text:p text:style-name="P1867"/>
          </table: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P1872">2. Termometras</text:p>
          </table:table-cell>
          <table:covered-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5">
            <text:p text:style-name="P1881">gamyklinis Nr., kalibravimo liudijimo data, Nr.,įstaiga, atlikusi kalibravimą</text:p>
          </table:table-cell>
          <table:covered-table-cell/>
          <table:covered-table-cell/>
          <table:covered-table-cell/>
          <table:covered-table-cell/>
        </table:table-row>
        <table:table-row table:style-name="TableRow1882">
          <table:table-cell table:style-name="TableCell1883" table:number-columns-spanned="2">
            <text:p text:style-name="P1884"/>
          </table:table-cell>
          <table:covered-table-cell/>
          <table:table-cell table:style-name="TableCell1885" table:number-columns-spanned="2">
            <text:p text:style-name="P1886">3. Manometras</text:p>
          </table:table-cell>
          <table:covered-table-cell/>
          <table:table-cell table:style-name="TableCell1887" table:number-columns-spanned="4">
            <text:p text:style-name="P1888"/>
          </table:table-cell>
          <table:covered-table-cell/>
          <table:covered-table-cell/>
          <table:covered-table-cell/>
        </table:table-row>
        <table:table-row table:style-name="TableRow1889">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5">
            <text:p text:style-name="Normal"><text:span text:style-name="T1895">gamyklinis Nr., kalibravimo liudijimo data, Nr.,įstaiga, atlikusi kalibravimą</text:span></text:p>
          </table:table-cell>
          <table:covered-table-cell/>
          <table:covered-table-cell/>
          <table:covered-table-cell/>
          <table:covered-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Aplinkos temperatūra, °C</text:p>
          </table:table-cell>
          <table:table-cell table:style-name="TableCell1906">
            <text:p text:style-name="P1907">Išmatuota</text:p>
          </table:table-cell>
          <table:table-cell table:style-name="TableCell1908">
            <text:p text:style-name="P1909"/>
          </table:table-cell>
          <table:table-cell table:style-name="TableCell1910">
            <text:p text:style-name="P1911">°C</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4">
            <text:p text:style-name="P1918">Aplinkos ir degalų saikiklyje temperatūrų skirtumas neturi būti didesnis kaip 10 ºC</text:p>
          </table:table-cell>
          <table:covered-table-cell/>
          <table:covered-table-cell/>
          <table:covered-table-cell/>
        </table:table-row>
      </table:table>
      <text:p text:style-name="P1919"/>
      <text:p text:style-name="P1920">PATIKRINIMO REZULTATAI</text:p>
      <text:p text:style-name="P1921">Išorinė apžiūra</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Aprašo punktas</text:p>
          </table:table-cell>
          <table:table-cell table:style-name="TableCell1938" table:number-columns-spanned="8">
            <text:p text:style-name="P1939">Išvada</text:p>
          </table: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Plombos<text:s/></text:p>
          </table:table-cell>
          <table:table-cell table:style-name="TableCell1943">
            <text:p text:style-name="P1944">14.1-14.2</text:p>
          </table:table-cell>
          <table:table-cell table:style-name="TableCell1945">
            <text:p text:style-name="P1946">yra</text:p>
          </table:table-cell>
          <table:table-cell table:style-name="TableCell1947">
            <text:p text:style-name="P1948"/>
          </table:table-cell>
          <table:table-cell table:style-name="TableCell1949">
            <text:p text:style-name="P1950">nėra</text:p>
          </table:table-cell>
          <table:table-cell table:style-name="TableCell1951">
            <text:p text:style-name="P1952"/>
          </table:table-cell>
          <table:table-cell table:style-name="TableCell1953">
            <text:p text:style-name="P1954">atitinka</text:p>
          </table:table-cell>
          <table:table-cell table:style-name="TableCell1955">
            <text:p text:style-name="P1956"/>
          </table:table-cell>
          <table:table-cell table:style-name="TableCell1957">
            <text:p text:style-name="P1958">neatitinka</text:p>
          </table:table-cell>
          <table:table-cell table:style-name="TableCell1959">
            <text:p text:style-name="P1960"/>
          </table:table-cell>
        </table:table-row>
        <table:table-row table:style-name="TableRow1961">
          <table:table-cell table:style-name="TableCell1962">
            <text:p text:style-name="P1963">Lipdukas „VOID IF REMOVED“<text:s/></text:p>
          </table:table-cell>
          <table:table-cell table:style-name="TableCell1964">
            <text:p text:style-name="P1965">14.3</text:p>
          </table:table-cell>
          <table:table-cell table:style-name="TableCell1966">
            <text:p text:style-name="P1967">yra</text:p>
          </table:table-cell>
          <table:table-cell table:style-name="TableCell1968">
            <text:p text:style-name="P1969"/>
          </table:table-cell>
          <table:table-cell table:style-name="TableCell1970">
            <text:p text:style-name="P1971">nėra</text:p>
          </table:table-cell>
          <table:table-cell table:style-name="TableCell1972">
            <text:p text:style-name="P1973"/>
          </table:table-cell>
          <table:table-cell table:style-name="TableCell1974">
            <text:p text:style-name="P1975"><text:span text:style-name="T1976">atitinka</text:span></text:p>
          </table:table-cell>
          <table:table-cell table:style-name="TableCell1977">
            <text:p text:style-name="P1978"/>
          </table:table-cell>
          <table:table-cell table:style-name="TableCell1979">
            <text:p text:style-name="P1980"><text:span text:style-name="T1981">neatitinka</text:span></text:p>
          </table:table-cell>
          <table:table-cell table:style-name="TableCell1982">
            <text:p text:style-name="P1983"/>
          </table:table-cell>
        </table:table-row>
        <table:table-row table:style-name="TableRow1984">
          <table:table-cell table:style-name="TableCell1985">
            <text:p text:style-name="Normal"><text:span text:style-name="T1986">Užrašas „15</text:span><text:span text:style-name="T1987"></text:span><text:span text:style-name="T1988">C“ (kai taikoma)</text:span></text:p>
          </table:table-cell>
          <table:table-cell table:style-name="TableCell1989">
            <text:p text:style-name="P1990">14.4</text:p>
          </table:table-cell>
          <table:table-cell table:style-name="TableCell1991">
            <text:p text:style-name="P1992">yra</text:p>
          </table:table-cell>
          <table:table-cell table:style-name="TableCell1993">
            <text:p text:style-name="P1994"/>
          </table:table-cell>
          <table:table-cell table:style-name="TableCell1995">
            <text:p text:style-name="P1996">nėra</text:p>
          </table:table-cell>
          <table:table-cell table:style-name="TableCell1997">
            <text:p text:style-name="P1998"/>
          </table:table-cell>
          <table:table-cell table:style-name="TableCell1999">
            <text:p text:style-name="P2000"><text:span text:style-name="T2001">atitinka</text:span></text:p>
          </table:table-cell>
          <table:table-cell table:style-name="TableCell2002">
            <text:p text:style-name="P2003"/>
          </table:table-cell>
          <table:table-cell table:style-name="TableCell2004">
            <text:p text:style-name="P2005"><text:span text:style-name="T2006">neatitinka</text:span></text:p>
          </table:table-cell>
          <table:table-cell table:style-name="TableCell2007">
            <text:p text:style-name="P2008"/>
          </table:table-cell>
        </table:table-row>
      </table:table>
      <text:p text:style-name="P2009"/>
      <text:p text:style-name="P2010">Dozuojamų suskystintų dujų kiekio paklaidos įvertinimas</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Suskystintų dujų kiekis dozuojamų dujų temperatūros ir etaloninio saikiklio temperatūrų suvienodinimui</text:p>
          </table:table-cell>
          <table:table-cell table:style-name="TableCell2018">
            <text:p text:style-name="P2019"/>
          </table:table-cell>
          <table:table-cell table:style-name="TableCell2020">
            <text:p text:style-name="P2021">dm³</text:p>
          </table:table-cell>
        </table:table-row>
        <table:table-row table:style-name="TableRow2022">
          <table:table-cell table:style-name="TableCell2023">
            <text:p text:style-name="P2024"><text:span text:style-name="T2025">Suskystintų dujų tūrio temperatūrinės korekcijos koeficientas<text:s/></text:span><text:span text:style-name="T2026">K</text:span><text:span text:style-name="T2027">t</text:span></text:p>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Dujų kolonėlės<text:line-break/><text:s/>tipas, Nr. (degalų įpylimo taško Nr.)</text:p>
          </table:table-cell>
          <table:table-cell table:style-name="TableCell2047">
            <text:p text:style-name="P2048">Matavimo eil. Nr.</text:p>
          </table:table-cell>
          <table:table-cell table:style-name="TableCell2049">
            <text:p text:style-name="P2050"><text:span text:style-name="T2051">Suskystintų dujų temperatūra saikiklyje<text:s/></text:span><text:span text:style-name="T2052">t</text:span><text:span text:style-name="T2053">, °C</text:span></text:p>
          </table:table-cell>
          <table:table-cell table:style-name="TableCell2054">
            <text:p text:style-name="P2055"><text:span text:style-name="T2056">Etaloninio saikiklio manometro rodmenys<text:s/></text:span><text:span text:style-name="T2057">P</text:span><text:span text:style-name="T2058">1</text:span><text:span text:style-name="T2059">, dm³</text:span></text:p>
          </table:table-cell>
          <table:table-cell table:style-name="TableCell2060">
            <text:p text:style-name="P2061"><text:span text:style-name="T2062">Etaloninio saikiklio manometro rodmenys<text:s/></text:span><text:span text:style-name="T2063">P</text:span><text:span text:style-name="T2064">2</text:span><text:span text:style-name="T2065">, dm³</text:span></text:p>
          </table:table-cell>
          <table:table-cell table:style-name="TableCell2066">
            <text:p text:style-name="P2067"><text:span text:style-name="T2068">Etaloninio saikiklio užpildyto tūrio rodmuo<text:s/></text:span><text:span text:style-name="T2069">V</text:span><text:span text:style-name="T2070">, dm³</text:span></text:p>
          </table:table-cell>
          <table:table-cell table:style-name="TableCell2071">
            <text:p text:style-name="P2072"><text:span text:style-name="T2073">Dujų kolonėlės tūrio matuoklio rodmenys<text:s/></text:span><text:span text:style-name="T2074">V</text:span><text:span text:style-name="T2075">K</text:span><text:span text:style-name="T2076">, dm³</text:span></text:p>
          </table:table-cell>
          <table:table-cell table:style-name="TableCell2077">
            <text:p text:style-name="P2078"><text:span text:style-name="T2079">Apskaičiuota suskystintų dujų kiekio normuota reikšmė<text:s/></text:span><text:span text:style-name="T2080">V</text:span><text:span text:style-name="T2081">P</text:span><text:span text:style-name="T2082">, dm³<text:s/></text:span></text:p>
          </table:table-cell>
          <table:table-cell table:style-name="TableCell2083">
            <text:p text:style-name="P2084"><text:span text:style-name="T2085">Dozuojamo kiekio paklaida<text:s/></text:span><text:span text:style-name="T2086">δ</text:span><text:span text:style-name="T2087">, %</text:span></text:p>
          </table:table-cell>
          <table:table-cell table:style-name="TableCell2088">
            <text:p text:style-name="P2089">Išvada <text:s text:c="29"/>(leistina santykinė kiekio paklaida</text:p>
            <text:p text:style-name="P2090"><text:span text:style-name="T2091"></text:span><text:span text:style-name="T2092"><text:s/></text:span><text:span text:style-name="T2093">± 1 %)</text:span></text:p>
          </table: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cell table:style-name="TableCell2107">
            <text:p text:style-name="P2108">7</text:p>
          </table:table-cell>
          <table:table-cell table:style-name="TableCell2109">
            <text:p text:style-name="P2110">8</text:p>
          </table:table-cell>
          <table:table-cell table:style-name="TableCell2111">
            <text:p text:style-name="P2112">10</text:p>
          </table:table-cell>
          <table:table-cell table:style-name="TableCell2113">
            <text:p text:style-name="P2114">11</text:p>
          </table:table-cell>
        </table:table-row>
        <table:table-row table:style-name="TableRow2115">
          <table:table-cell table:style-name="TableCell2116" table:number-rows-spanned="3">
            <text:p text:style-name="P2117"/>
          </table:table-cell>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Atitinka/ neatitinka</text:p>
          </table:table-cell>
        </table:table-row>
        <table:table-row table:style-name="TableRow2136">
          <table:covered-table-cell>
            <text:p text:style-name="P2137"/>
          </table:covered-table-cell>
          <table:table-cell table:style-name="TableCell2138">
            <text:p text:style-name="P2139">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
          </table:table-cell>
          <table:table-cell table:style-name="TableCell2179">
            <text:p text:style-name="P2180">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3">
            <text:p text:style-name="P2239"/>
          </table:table-cell>
          <table:table-cell table:style-name="TableCell2240">
            <text:p text:style-name="P2241">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3</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Į talpyklą grąžintas suskystintų dujų kiekis,<text:s/></text:span><text:span text:style-name="T2306">dm³</text:span></text:p>
          </table:table-cell>
          <table:table-cell table:style-name="TableCell2307">
            <text:p text:style-name="P2308"/>
          </table:table-cell>
        </table:table-row>
      </table:table>
      <text:p text:style-name="P2309"/>
      <text:p text:style-name="P2310">Galutinė išvada: Dozuojamų degalų kiekio santykinė paklaida <text:s text:c="2"/>viršija/neviršija ± 1 %</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ikrino:<text: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able:number-columns-spanned="5">
            <text:p text:style-name="P2341">(pareigų pavadinimas, parašas, vardas, pavardė)</text:p>
          </table: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able:number-columns-spanned="5">
            <text:p text:style-name="P2363">(pareigų pavadinimas, parašas, vardas, pavardė)</text:p>
          </table:table-cell>
          <table:covered-table-cell/>
          <table:covered-table-cell/>
          <table:covered-table-cell/>
          <table:covered-table-cell/>
        </table:table-row>
        <table:table-row table:style-name="TableRow2364">
          <table:table-cell table:style-name="TableCell2365">
            <text:p text:style-name="P2366"><text:span text:style-name="T2367">Tikrinant dalyvavo:</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Ūkio subjekto atstovas</text:p>
          </table:table-cell>
          <table:table-cell table:style-name="TableCell2383">
            <text:p text:style-name="P2384"/>
          </table:table-cell>
          <table:table-cell table:style-name="TableCell2385" table:number-columns-spanned="5">
            <text:p text:style-name="P2386">(pareigų pavadinimas, parašas, vardas, pavardė)</text:p>
          </table:table-cell>
          <table:covered-table-cell/>
          <table:covered-table-cell/>
          <table:covered-table-cell/>
          <table:covered-table-cell/>
        </table:table-row>
        <table:table-row table:style-name="TableRow2387">
          <table:table-cell table:style-name="TableCell2388">
            <text:p text:style-name="P2389"/>
            <text:p text:style-name="P2390">Papildoma informacija</text:p>
          </table:table-cell>
          <table:table-cell table:style-name="TableCell2391">
            <text:p text:style-name="P2392"/>
          </table:table-cell>
          <table:table-cell table:style-name="TableCell2393" table:number-columns-spanned="5">
            <text:p text:style-name="P2394"/>
          </table:table-cell>
          <table:covered-table-cell/>
          <table:covered-table-cell/>
          <table:covered-table-cell/>
          <table:covered-table-cell/>
        </table:table-row>
      </table:table>
      <text:p text:style-name="Normal"/>
      <text:p text:style-name="P2395"><text:span text:style-name="T23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90" svg:viewBox="0 0 20 30" svg:d="m10 0-10 30h20z"/>
    <draw:marker draw:name="a11" svg:viewBox="0 0 20 30" svg:d="m10 0-10 30h20z"/>
    <draw:marker draw:name="a150"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fo:text-align="center">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518"><text:page-number text:fixed="false">2</text:page-number></text:p>
        <text:p text:style-name="P519"/>
      </style:header>
    </style:master-page>
    <style:master-page style:next-style-name="MP2" style:name="MPF2" style:page-layout-name="PL2"/>
    <style:master-page style:name="MP3" style:page-layout-name="PL3">
      <style:header>
        <text:p text:style-name="P625"><text:page-number text:fixed="false">2</text:page-number></text:p>
        <text:p text:style-name="P626"/>
      </style:header>
    </style:master-page>
    <style:master-page style:next-style-name="MP3" style:name="MPF3" style:page-layout-name="PL3"/>
    <style:master-page style:name="MP4" style:page-layout-name="PL4">
      <style:header>
        <text:p text:style-name="P1718"><text:page-number text:fixed="false">2</text:page-number></text:p>
        <text:p text:style-name="P1719"/>
      </style:header>
    </style:master-page>
    <style:master-page style:next-style-name="MP4" style:name="MPF4" style:page-layout-name="PL4"/>
    <style:master-page style:name="MP5" style:page-layout-name="PL5">
      <style:header>
        <text:p text:style-name="P1800"><text:page-number text:fixed="false">2</text:page-number></text:p>
        <text:p text:style-name="P180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cinskaja</meta:initial-creator>
    <dc:creator>adlibuser</dc:creator>
    <meta:creation-date>2023-12-20T08:40:00Z</meta:creation-date>
    <dc:date>2023-12-20T08:40:00Z</dc:date>
    <meta:print-date>2023-11-29T13:59:00Z</meta:print-date>
    <meta:template xlink:href="Normal.dotm" xlink:type="simple"/>
    <meta:editing-cycles>2</meta:editing-cycles>
    <meta:editing-duration>PT0S</meta:editing-duration>
    <meta:user-defined meta:name="DISC_AdditionalMakersMail">lilijana.gaidamoviciute@metrinsp.lt</meta:user-defined>
    <meta:user-defined meta:name="DISC_Consignor"> </meta:user-defined>
    <meta:user-defined meta:name="DIScgiUrl">http://edvs.epaslaugos.lt/cs/idcplg</meta:user-defined>
    <meta:user-defined meta:name="DISC_MainMakerMail">lilijana.gaidamoviciute@metrinsp.lt</meta:user-defined>
    <meta:user-defined meta:name="DISdDocName">11523474</meta:user-defined>
    <meta:user-defined meta:name="DISTaskPaneUrl">http://edvs.epaslaugos.lt/cs/idcplg?ClientControlled=DocMan&amp;coreContentOnly=1&amp;WebdavRequest=1&amp;IdcService=DOC_INFO&amp;dID=1799665</meta:user-defined>
    <meta:user-defined meta:name="DISC_AdditionalMakers">Lilijana Gaidamovičiūt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8635020</meta:user-defined>
    <meta:user-defined meta:name="DISC_AdditionalApproversMail">dovile.daugine@metrinsp.lt, lilijana.gaidamoviciut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635020</meta:user-defined>
    <meta:user-defined meta:name="DISdUser">almagai</meta:user-defined>
    <meta:user-defined meta:name="DISC_AdditionalApprovers">Dovilė Dauginė, Lilijana Gaidamovičiūtė, Natalija Bražunienė, Rimantas Sanajevas</meta:user-defined>
    <meta:user-defined meta:name="DISdID">1799665</meta:user-defined>
    <meta:user-defined meta:name="DISC_MainMaker">Lilijana Gaidamovičiūtė</meta:user-defined>
    <meta:user-defined meta:name="DISC_TutorPhone"> </meta:user-defined>
    <meta:user-defined meta:name="DISC_AdditionalApproversPhone">+37065906344, +37068635020, +3706875927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DEGALINĖSE PARDUODANT DOZUOJAMŲ DEGALŲ KIEKIO PATIKRINIMO TVARKOS APRAŠO PATVIRTINIMO</meta:user-defined>
    <meta:user-defined meta:name="DISC_DocRegNr">11V-34(1.2)</meta:user-defined>
    <meta:user-defined meta:name="DISC_DocRegDate">2023-02-23 15:14</meta:user-defined>
    <meta:document-statistic meta:page-count="3" meta:paragraph-count="282" meta:word-count="3007" meta:character-count="22066" meta:row-count="604" meta:non-whitespace-character-count="19341"/>
  </office:meta>
</office:document-meta>
</file>