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center" fo:line-height="115%"/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pt" fo:country="PT"/>
    </style:style>
    <style:style style:name="T14" style:parent-style-name="DefaultParagraphFont" style:family="text">
      <style:text-properties fo:language="pt" fo:country="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anguage="pt" fo:country="PT"/>
    </style:style>
    <style:style style:name="P17" style:parent-style-name="Normal" style:family="paragraph">
      <style:paragraph-properties fo:text-align="justify" fo:line-height="150%"/>
      <style:text-properties fo:language="pt" fo:country="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pt" fo:country="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pt" fo:country="PT"/>
    </style:style>
    <style:style style:name="T22" style:parent-style-name="DefaultParagraphFont" style:family="text">
      <style:text-properties fo:language="pt" fo:country="PT"/>
    </style:style>
    <style:style style:name="T23" style:parent-style-name="DefaultParagraphFont" style:family="text">
      <style:text-properties fo:language="pt" fo:country="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pt" fo:country="PT"/>
    </style:style>
    <style:style style:name="T26" style:parent-style-name="DefaultParagraphFont" style:family="text">
      <style:text-properties fo:language="pt" fo:country="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anguage="pt" fo:country="PT"/>
    </style:style>
    <style:style style:name="T29" style:parent-style-name="DefaultParagraphFont" style:family="text">
      <style:text-properties fo:language="pt" fo:country="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language="pt" fo:country="PT"/>
    </style:style>
    <style:style style:name="T35" style:parent-style-name="DefaultParagraphFont" style:family="text">
      <style:text-properties fo:language="pt" fo:country="PT"/>
    </style:style>
    <style:style style:name="T36" style:parent-style-name="DefaultParagraphFont" style:family="text">
      <style:text-properties fo:language="pt" fo:country="PT"/>
    </style:style>
    <style:style style:name="T37" style:parent-style-name="DefaultParagraphFont" style:family="text">
      <style:text-properties fo:language="pt" fo:country="PT"/>
    </style:style>
    <style:style style:name="T38" style:parent-style-name="DefaultParagraphFont" style:family="text">
      <style:text-properties fo:language="pt" fo:country="PT"/>
    </style:style>
    <style:style style:name="T39" style:parent-style-name="DefaultParagraphFont" style:family="text">
      <style:text-properties fo:language="pt" fo:country="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LIETUVOS RESPUBLIKOS KULTŪROS</text:span><text:s/><text:span text:style-name="T6">MINISTRAS</text:span><text:s/></text:p>
      <text:p text:style-name="P7"/>
      <text:p text:style-name="P8">ĮSAKYMAS</text:p>
      <text:p text:style-name="P9"><text:span text:style-name="T10">DĖL ĮSAKYMŲ PRIPAŽINIMO NETEKUSIAIS GALIOS</text:span></text:p>
      <text:p text:style-name="P11"/>
      <text:p text:style-name="P12"><text:span text:style-name="T13">2024</text:span><text:span text:style-name="T14"><text:s/>m. birželio 10 d. Nr.<text:s/></text:span><text:span text:style-name="T15">ĮV-496</text:span></text:p>
      <text:p text:style-name="P16">Vilnius</text:p>
      <text:p text:style-name="P17"/>
      <text:p text:style-name="P18"><text:span text:style-name="T19">P r i p a ž į s t u <text:s/>netekusiais galios:</text:span></text:p>
      <text:p text:style-name="P20"><text:span text:style-name="T21">1</text:span><text:span text:style-name="T22">. Lietuvos Respublikos kultūros ministro 2008 m. kovo 17 d.<text:s/></text:span>įsakymą Nr.<text:span text:style-name="T23"><text:s/>ĮV-145 „Dėl kategorijų suteikimo mėgėjų meno kolektyvams pagal meninį lygį, veiklą ir pasiektus rezultatus nuostatų patvirtinimo”.</text:span></text:p>
      <text:p text:style-name="P24"><text:span text:style-name="T25">2</text:span><text:span text:style-name="T26">. Lietuvos Respublikos kultūros ministro 2019 m. liepos 1 d. įsakymą Nr. ĮV-460 „Dėl Tautinių, archeologinių, istorinių kostiumų mėgėjų meno kolektyvams gamybos ir įsigijimo išlaidų dalinio finansavimo tvarkos aprašo patvirtinimo”.<text:s/></text:span></text:p>
      <text:p text:style-name="P27"><text:span text:style-name="T28">3</text:span><text:span text:style-name="T29">. Lietuvos Respublikos kultūros ministro 2019 m. rugsėjo 25 d. įsakymą Nr. ĮV-608 „Dėl Muzikos instrumentų mėgėjų meno kolektyvams gamybos ir įsigijimo išlaidų dalinio finansavimo tvarkos aprašo patvirtinimo”.<text:s/>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Meškuotis</meta:initial-creator>
    <dc:creator>adlibuser</dc:creator>
    <meta:creation-date>2024-06-11T04:41:00Z</meta:creation-date>
    <dc:date>2024-06-11T04:41:00Z</dc:date>
    <meta:print-date>2023-08-04T13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12" meta:row-count="14" meta:non-whitespace-character-count="795"/>
  </office:meta>
</office:document-meta>
</file>