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9" style:parent-style-name="Normal" style:family="paragraph">
      <style:paragraph-properties fo:text-align="center"/>
      <style:text-properties style:font-name="Arial" style:font-name-complex="Arial"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style>
    <style:style style:name="T14"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5" style:parent-style-name="Normal" style:family="paragraph">
      <style:text-properties fo:font-size="3pt" style:font-size-asian="3pt" style:font-size-complex="3pt"/>
    </style:style>
    <style:style style:name="P16" style:parent-style-name="Normal" style:family="paragraph">
      <style:paragraph-properties fo:keep-with-next="always" fo:text-align="center"/>
    </style:style>
    <style:style style:name="T17"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8" style:parent-style-name="Normal" style:family="paragraph">
      <style:paragraph-properties fo:text-align="center"/>
      <style:text-properties style:font-name="Arial" style:font-name-complex="Arial"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text:span text:style-name="T14">LIETUVOS RESPUBLIKOS<text:s/></text:span></text:p>
      <text:p text:style-name="P15"/>
      <text:p text:style-name="P16"><text:span text:style-name="T17">MINISTRAS PIRMININKAS</text:span></text:p>
      <text:p text:style-name="P18"/>
      <text:p text:style-name="P19">POTVARKIS</text:p>
      <text:p text:style-name="P20">DĖL ŠVIETIMO, MOKSLO IR SPORTO MINISTRO A. MONKEVIČIAUS NUSIŠALINIMO</text:p>
      <text:p text:style-name="P21"/>
      <text:p text:style-name="P22">2019 m. sausio 24 d. Nr. 17<text:s/></text:p>
      <text:p text:style-name="P23">Vilnius</text:p>
      <text:p text:style-name="P24"/>
      <text:p text:style-name="P25"><text:span text:style-name="T26">Vadovaudamasis Lietuvos Respublikos viešųjų ir privačių interesų derinimo valstybinėje tarnyboje įstatymo (toliau – Įstatymas) 11 straipsnio 3 dalimi ir Vyriausiosios tarnybinės etikos komisijos 2016 m. sausio 27 d. sprendimo Nr. KS-8 „Dėl kriterijų valstybinėje tarnyboje dirbančio asmens pareikštam nusišalinimui nepriimti patvirtinimo“ 1.1 papunkčiu, įvertinęs Lietuvos Respublikos Vyriausybės įstatyme ministrui priskirtą atsakomybę už pavestas valdymo sritis, nustatytas funkcijas ir atsižvelgdamas į tai, kad švietimo, mokslo ir sporto ministro Algirdo Monkevičiaus 2019 m. sausio 17 d. pranešime nurodytos aplinkybės pagal savo esmę yra tik prielaidos, tačiau nepakankamas pagrindas interesų konfliktui, nepriimu švietimo, mokslo ir sporto ministro Algirdo Monkevičiaus pareikšto nusišalinimo nuo dalyvavimo rengiant, svarstant ar priimant sprendimus, susijusius su Nacionaline mokyklų vertinimo agentūra. Ateityje rengiant, svarstant ar priimant sprendimus, galinčius turėti tiesioginį ir akivaizdų poveikį Nacionalinei mokyklų vertinimo agentūrai, įpareigoju švietimo, mokslo ir sporto ministrą Algirdą Monkevičių laikytis Įstatymo reikalavimų ir spręsti dėl galimo nusišalinimo.</text:span></text:p>
      <text:p text:style-name="P27"/>
      <text:p text:style-name="P28"/>
      <text:p text:style-name="P29"/>
      <text:p text:style-name="P30"><text:span text:style-name="T31">Ministras Pirmininkas</text:span><text:span text:style-name="T32"><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24T12:48:00Z</meta:creation-date>
    <dc:date>2019-01-24T12:48:00Z</dc:date>
    <meta:print-date>2017-06-15T08:55:00Z</meta:print-date>
    <meta:template xlink:href="Normal.dotm" xlink:type="simple"/>
    <meta:editing-cycles>2</meta:editing-cycles>
    <meta:editing-duration>PT0S</meta:editing-duration>
    <meta:document-statistic meta:page-count="1" meta:paragraph-count="12" meta:word-count="171" meta:character-count="1396" meta:row-count="47" meta:non-whitespace-character-count="1237"/>
  </office:meta>
</office:document-meta>
</file>