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9"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style:punctuation-wrap="simple" fo:text-align="center" style:vertical-align="baseline" fo:line-height="115%"/>
      <style:text-properties style:font-size-complex="12pt"/>
    </style:style>
    <style:style style:name="P21" style:parent-style-name="Normal" style:family="paragraph">
      <style:paragraph-properties fo:text-align="justify" style:vertical-align="middle" fo:text-indent="0.3541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541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54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54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54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54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541in"/>
    </style:style>
    <style:style style:name="T53" style:parent-style-name="DefaultParagraphFont" style:family="text">
      <style:text-properties style:font-name-asian="Microsoft JhengHei" style:font-size-complex="12pt" style:language-asian="zh" style:country-asian="CN"/>
    </style:style>
    <style:style style:name="T54" style:parent-style-name="DefaultParagraphFont" style:family="text">
      <style:text-properties style:font-name-asian="Microsoft JhengHei" style:font-size-complex="12pt" style:language-asian="zh" style:country-asian="CN"/>
    </style:style>
    <style:style style:name="P55" style:parent-style-name="Normal" style:family="paragraph">
      <style:paragraph-properties fo:text-align="justify" fo:text-indent="0.3541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541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541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541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541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541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541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541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541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541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541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541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541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541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541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541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541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541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541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541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541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54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Microsoft JhengHei" style:font-size-complex="12pt" style:language-asian="zh" style:country-asian="C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54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541in">
        <style:tab-stops>
          <style:tab-stop style:type="left" style:position="1.208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541in">
        <style:tab-stops>
          <style:tab-stop style:type="left" style:position="1.208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541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541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541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541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541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541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541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541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541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541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541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541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541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541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541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541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541in">
        <style:tab-stops>
          <style:tab-stop style:type="left" style:position="0.9847in"/>
          <style:tab-stop style:type="left" style:position="1.1812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541in">
        <style:tab-stops>
          <style:tab-stop style:type="left" style:position="0.7875in"/>
          <style:tab-stop style:type="left" style:position="1.1812in"/>
          <style:tab-stop style:type="left" style:position="1.2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541in">
        <style:tab-stops>
          <style:tab-stop style:type="left" style:position="0.7875in"/>
          <style:tab-stop style:type="left" style:position="1.1812in"/>
          <style:tab-stop style:type="left" style:position="1.2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541in">
        <style:tab-stops>
          <style:tab-stop style:type="left" style:position="1.279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3541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541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541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541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541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541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541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541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541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541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541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541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541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541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541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541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541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541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54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54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541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541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54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54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Microsoft JhengHei" style:font-size-complex="12pt" style:language-asian="zh" style:country-asian="CN"/>
    </style:style>
    <style:style style:name="P297" style:parent-style-name="Normal" style:family="paragraph">
      <style:paragraph-properties fo:text-align="justify" fo:text-indent="0.3541in">
        <style:tab-stops>
          <style:tab-stop style:type="left" style:position="0.8861in"/>
        </style:tab-stops>
      </style:paragraph-properties>
    </style:style>
    <style:style style:name="T298" style:parent-style-name="DefaultParagraphFont" style:family="text">
      <style:text-properties style:font-name-asian="Microsoft JhengHei" style:font-size-complex="12pt" style:language-asian="zh" style:country-asian="CN"/>
    </style:style>
    <style:style style:name="T299" style:parent-style-name="DefaultParagraphFont" style:family="text">
      <style:text-properties style:font-name-asian="Microsoft JhengHei" style:font-size-complex="12pt" style:language-asian="zh" style:country-asian="C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541in">
        <style:tab-stops>
          <style:tab-stop style:type="left" style:position="1.2798in"/>
          <style:tab-stop style:type="left" style:position="1.575in"/>
          <style:tab-stop style:type="left" style:position="1.7798in"/>
        </style:tab-stops>
      </style:paragraph-properties>
    </style:style>
    <style:style style:name="T304" style:parent-style-name="DefaultParagraphFont" style:family="text">
      <style:text-properties style:font-name-asian="Microsoft JhengHei" style:font-size-complex="12pt" style:language-asian="zh" style:country-asian="C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541in">
        <style:tab-stops>
          <style:tab-stop style:type="left" style:position="1.2798in"/>
          <style:tab-stop style:type="left" style:position="1.575in"/>
          <style:tab-stop style:type="left" style:position="1.77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541in">
        <style:tab-stops>
          <style:tab-stop style:type="left" style:position="1.2798in"/>
          <style:tab-stop style:type="left" style:position="1.575in"/>
          <style:tab-stop style:type="left" style:position="1.7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541in">
        <style:tab-stops>
          <style:tab-stop style:type="left" style:position="1.2798in"/>
          <style:tab-stop style:type="left" style:position="1.575in"/>
          <style:tab-stop style:type="left" style:position="1.7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541in">
        <style:tab-stops>
          <style:tab-stop style:type="left" style:position="1.2798in"/>
          <style:tab-stop style:type="left" style:position="1.575in"/>
          <style:tab-stop style:type="left" style:position="1.7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541in">
        <style:tab-stops>
          <style:tab-stop style:type="left" style:position="1.2798in"/>
          <style:tab-stop style:type="left" style:position="1.575in"/>
          <style:tab-stop style:type="left" style:position="1.7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541in">
        <style:tab-stops>
          <style:tab-stop style:type="left" style:position="1.2798in"/>
          <style:tab-stop style:type="left" style:position="1.575in"/>
          <style:tab-stop style:type="left" style:position="1.7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541in">
        <style:tab-stops>
          <style:tab-stop style:type="left" style:position="1.2798in"/>
          <style:tab-stop style:type="left" style:position="1.575in"/>
          <style:tab-stop style:type="left" style:position="1.7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541in">
        <style:tab-stops>
          <style:tab-stop style:type="left" style:position="1.2798in"/>
          <style:tab-stop style:type="left" style:position="1.575in"/>
          <style:tab-stop style:type="left" style:position="1.7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541in">
        <style:tab-stops>
          <style:tab-stop style:type="left" style:position="1.2798in"/>
          <style:tab-stop style:type="left" style:position="1.575in"/>
          <style:tab-stop style:type="left" style:position="1.7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541in">
        <style:tab-stops>
          <style:tab-stop style:type="left" style:position="1.2798in"/>
          <style:tab-stop style:type="left" style:position="1.575in"/>
          <style:tab-stop style:type="left" style:position="1.7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541in">
        <style:tab-stops>
          <style:tab-stop style:type="left" style:position="0.6895in"/>
        </style:tab-stops>
      </style:paragraph-properties>
    </style:style>
    <style:style style:name="T338" style:parent-style-name="DefaultParagraphFont" style:family="text">
      <style:text-properties style:font-name-asian="Microsoft JhengHei" style:font-size-complex="12pt" style:language-asian="zh" style:country-asian="CN"/>
    </style:style>
    <style:style style:name="T339" style:parent-style-name="DefaultParagraphFont" style:family="text">
      <style:text-properties style:font-name-asian="Microsoft JhengHei" style:font-size-complex="12pt" style:language-asian="zh" style:country-asian="CN"/>
    </style:style>
    <style:style style:name="P340" style:parent-style-name="Normal" style:family="paragraph">
      <style:paragraph-properties fo:text-align="justify" fo:text-indent="0.3541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541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541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541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541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541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541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541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541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541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541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541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541in">
        <style:tab-stops>
          <style:tab-stop style:type="left" style:position="1.3034in"/>
          <style:tab-stop style:type="left" style:position="1.378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541in">
        <style:tab-stops>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541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3541in">
        <style:tab-stops>
          <style:tab-stop style:type="left" style:position="0.8861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541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541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Microsoft JhengHei" style:font-size-complex="12pt" style:language-asian="zh" style:country-asian="CN"/>
    </style:style>
    <style:style style:name="P410" style:parent-style-name="Normal" style:family="paragraph">
      <style:paragraph-properties fo:text-align="justify" fo:text-indent="0.3541in">
        <style:tab-stops>
          <style:tab-stop style:type="left" style:position="0.7875in"/>
          <style:tab-stop style:type="left" style:position="1.1812in"/>
          <style:tab-stop style:type="left" style:position="1.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C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541in">
        <style:tab-stops>
          <style:tab-stop style:type="left" style:position="0.8861in"/>
          <style:tab-stop style:type="left" style:position="5.666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541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left" style:position="0.8861in"/>
          <style:tab-stop style:type="left" style:position="5.2173in"/>
        </style:tab-stops>
      </style:paragraph-properties>
    </style:style>
    <style:style style:name="P430" style:parent-style-name="Normal" style:family="paragraph">
      <style:paragraph-properties fo:text-align="justify">
        <style:tab-stops>
          <style:tab-stop style:type="left" style:position="0.8861in"/>
          <style:tab-stop style:type="left" style:position="5.2173in"/>
        </style:tab-stops>
      </style:paragraph-properties>
    </style:style>
    <style:style style:name="P431" style:parent-style-name="Normal" style:family="paragraph">
      <style:paragraph-properties fo:text-align="justify">
        <style:tab-stops>
          <style:tab-stop style:type="left" style:position="0.8861in"/>
          <style:tab-stop style:type="left" style:position="5.2173in"/>
        </style:tab-stops>
      </style:paragraph-properties>
    </style:style>
    <style:style style:name="P432" style:parent-style-name="Normal" style:family="paragraph">
      <style:paragraph-properties fo:text-align="justify">
        <style:tab-stops>
          <style:tab-stop style:type="left" style:position="0.8861in"/>
          <style:tab-stop style:type="left" style:position="5.217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3 M. VASARIO 28 D. ĮSAKYMO NR. 3D-152 „</text:span><text:span text:style-name="T12">DĖL<text:s/></text:span><text:span text:style-name="T13">PARAIŠKŲ PRIĖMIMO INFORMACINĖS SISTEMOS NUOSTATŲ<text:s/></text:span><text:span text:style-name="T14">PATVIRTINIMO“<text:s/></text:span><text:span text:style-name="T15">PAKEITIMO</text:span></text:p>
      <text:p text:style-name="P16"/>
      <text:p text:style-name="P17">2017 m. gegužės 19 d. Nr. 3D-350</text:p>
      <text:p text:style-name="P18">Vilnius</text:p>
      <text:p text:style-name="P19"/>
      <text:p text:style-name="P20"/>
      <text:p text:style-name="P21"><text:span text:style-name="T22">P a k e i č i u<text:s/></text:span><text:span text:style-name="T23">Paraiškų priėmimo informacinės sistemos nuostatus, patvirtintus<text:s/></text:span><text:span text:style-name="T24">Lietuvos Respublikos žemės ūkio ministro<text:s/></text:span><text:span text:style-name="T25">2013 m. vasario 28 d. įsakymu Nr. 3D-152 „Dėl Paraiškų priėmimo informacinės sistemos nuostatų patvirtinimo“:</text:span></text:p>
      <text:p text:style-name="P26"><text:span text:style-name="T27">1</text:span><text:span text:style-name="T28">.</text:span><text:span text:style-name="T29"><text:tab/>Pakeičiu 4.11</text:span><text:span text:style-name="T30"><text:s/></text:span><text:span text:style-name="T31">papunktį ir jį išdėstau taip:</text:span></text:p>
      <text:p text:style-name="P32"><text:span text:style-name="T33">„</text:span><text:span text:style-name="T34">4.11</text:span><text:span text:style-name="T35">. Lietuvos žemės ūkio integruotos administravimo ir kontrolės sistemos įgyvendinimo tvarka, patvirtinta Lietuvos Respublikos žemės ūkio ministro 2002 m. spalio 3 d. įsakymu Nr. 399 „Dėl<text:s/></text:span><text:span text:style-name="T36">Lietuvos žemės ūkio</text:span><text:span text:style-name="T37"><text:s/>integruotos administravimo ir kontrolės sistemos įgyvendinimo<text:s/></text:span><text:span text:style-name="T38">tvarkos aprašo patvirtinimo</text:span><text:span text:style-name="T39">“.</text:span></text:p>
      <text:p text:style-name="P40"><text:span text:style-name="T41">2</text:span><text:span text:style-name="T42">. Pakeičiu 4.14</text:span><text:span text:style-name="T43"><text:s/></text:span><text:span text:style-name="T44">papunktį ir jį išdėstau taip:</text:span></text:p>
      <text:p text:style-name="P45"><text:span text:style-name="T46">„</text:span><text:span text:style-name="T47">4.14</text:span><text:span text:style-name="T48">.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49"><text:span text:style-name="T50">3</text:span><text:span text:style-name="T51">. Pripažįstu netekusiu galios 4.28 papunktį.</text:span></text:p>
      <text:p text:style-name="P52"><text:span text:style-name="T53">4</text:span><text:span text:style-name="T54">. Pakeičiu 5 punktą ir jį išdėstau taip:</text:span></text:p>
      <text:p text:style-name="P55"><text:span text:style-name="T56">„</text:span><text:span text:style-name="T57">5</text:span><text:span text:style-name="T58">. PPIS tikslas – informacinių technologijų priemonėmis tvarkyti paraiškas siekiant<text:s/></text:span><text:span text:style-name="T59">valstybės ir Europos Sąjungos paramos žemės ūkiui ir kaimo plėtrai</text:span><text:span text:style-name="T60">, stebėti augalų apsaugos produktų naudojimą siekiant</text:span><text:span text:style-name="T61"><text:s/>apsaugoti bites nuo neigiamo<text:s/></text:span><text:span text:style-name="T62">jų<text:s/></text:span><text:span text:style-name="T63">poveikio, tvarkyti erdvinių duomenų rinkinius</text:span><text:span text:style-name="T64">“.</text:span></text:p>
      <text:p text:style-name="P65"><text:span text:style-name="T66">5</text:span><text:span text:style-name="T67">. Pakeičiu 10 punktą ir jį išdėstau taip:</text:span></text:p>
      <text:p text:style-name="P68"><text:span text:style-name="T69">„</text:span><text:span text:style-name="T70">10</text:span><text:span text:style-name="T71">. PPIS tvarkytojas yra ŽŪIKVC, kuris atlieka šias funkcijas:</text:span></text:p>
      <text:p text:style-name="P72"><text:span text:style-name="T73">10.1</text:span><text:span text:style-name="T74">. tvarko PPIS ir joje saugomus duomenis;</text:span></text:p>
      <text:p text:style-name="P75"><text:span text:style-name="T76">10.2</text:span><text:span text:style-name="T77">. užtikrina PPIS duomenų bazės funkcionavimą ir atnaujinimą PPIS valdytojos nurodymu;</text:span></text:p>
      <text:p text:style-name="P78"><text:span text:style-name="T79">10.3</text:span><text:span text:style-name="T80">. užtikrina PPIS programinės įrangos priežiūrą ir atnaujinimą PPIS valdytojos nurodymu;</text:span></text:p>
      <text:p text:style-name="P81"><text:span text:style-name="T82">10.4</text:span><text:span text:style-name="T83">. teisės aktų nustatyta tvarka užtikrina PPIS duomenų saugą;</text:span></text:p>
      <text:p text:style-name="P84"><text:span text:style-name="T85">10.5</text:span><text:span text:style-name="T86">. administruoja PPIS naudotojus;</text:span></text:p>
      <text:p text:style-name="P87"><text:span text:style-name="T88">10.6</text:span><text:span text:style-name="T89">. užtikrina PPIS veiklos tinkamumą ir nenutrūkstamumą;</text:span></text:p>
      <text:p text:style-name="P90"><text:span text:style-name="T91">10.7</text:span><text:span text:style-name="T92">. užtikrina PPIS sąveiką su kitais susijusiais valstybės registrais ir informacinėmis sistemomis;</text:span></text:p>
      <text:p text:style-name="P93"><text:span text:style-name="T94">10.8</text:span><text:span text:style-name="T95">. su duomenų gavėjais sudaro PPIS duomenų (tarp jų asmens duomenų) teikimo sutartis;</text:span></text:p>
      <text:p text:style-name="P96"><text:span text:style-name="T97">10.9</text:span><text:span text:style-name="T98">. duomenų gavėjams teikia PPIS duomenis (tarp jų asmens duomenis) pagal duomenų teikimo sutartis arba pagal duomenų gavėjo prašymą;</text:span></text:p>
      <text:p text:style-name="P99"><text:span text:style-name="T100">10.10</text:span><text:span text:style-name="T101">. užtikrina, kad PPIS duomenų gavėjai, PPIS naudotojai, kuriems perduoti klaidingi, netikslūs, neišsamūs PPIS duomenys, būtų informuoti apie ištaisytus netikslumus;</text:span></text:p>
      <text:p text:style-name="P102"><text:span text:style-name="T103">10.11</text:span><text:span text:style-name="T104">. PPIS valdytojos nurodymu organizuoja mokymus, konsultuoja ir teikia informaciją apie PPIS;</text:span></text:p>
      <text:p text:style-name="P105"><text:span text:style-name="T106">10.12</text:span><text:span text:style-name="T107">. tikrina PPIS duomenų kokybę vadovaudamasis Europos Sąjungos reikalavimais ir<text:s/></text:span><text:soft-page-break/><text:span text:style-name="T108">metodologija, PPIS valdytojos nurodymais;</text:span></text:p>
      <text:p text:style-name="P109"><text:span text:style-name="T110">10.13</text:span><text:span text:style-name="T111">. teikia PPIS valdytojai siūlymus dėl PPIS modernizavimo ir plėtros;</text:span></text:p>
      <text:p text:style-name="P112"><text:span text:style-name="T113">10.14</text:span><text:span text:style-name="T114">. PPIS valdytojos nurodymu atnaujina PPIS duomenis;</text:span></text:p>
      <text:p text:style-name="P115"><text:span text:style-name="T116">10.15</text:span><text:span text:style-name="T117">. teikia PPIS plėtros ir modernizavimo projektus PPIS valdytojai;</text:span></text:p>
      <text:p text:style-name="P118"><text:span text:style-name="T119">10.16</text:span><text:span text:style-name="T120">. PPIS valdytojos nurodymu vykdo PPIS plėtrą ir modernizavimą;</text:span></text:p>
      <text:p text:style-name="P121"><text:span text:style-name="T122">10.17</text:span><text:span text:style-name="T123">. užtikrina, kad PPIS būtų tvarkoma vadovaujantis šiais Nuostatais, Lietuvos Respublikos valstybės informacinių išteklių valdymo įstatymu ir kitais teisės aktais;</text:span></text:p>
      <text:p text:style-name="P124"><text:span text:style-name="T125">10.18</text:span><text:span text:style-name="T126">. atlieka kitus Nuostatuose ir kituose teisės aktuose nustatytus veiksmus.“</text:span></text:p>
      <text:p text:style-name="P127"><text:span text:style-name="T128">6</text:span><text:span text:style-name="T129">.<text:s/></text:span><text:span text:style-name="T130">Pakeičiu 12 punktą ir jį išdėstau taip:</text:span><text:span text:style-name="T131"><text:s/></text:span></text:p>
      <text:p text:style-name="P132"><text:span text:style-name="T133">„</text:span><text:span text:style-name="T134">12</text:span><text:span text:style-name="T135">. PPIS duomenų teikėjai:</text:span></text:p>
      <text:p text:style-name="P136"><text:span text:style-name="T137">12.1</text:span><text:span text:style-name="T138">. NMA teikia Žemės ūkio paramos administravimo informacinės sistemos (toliau – ŽŪPAIS) duomenis;</text:span></text:p>
      <text:p text:style-name="P139"><text:span text:style-name="T140">12.2</text:span><text:span text:style-name="T141">. ŽŪIKVC teikia Lietuvos Respublikos žemės ūkio ir kaimo verslo registro (toliau – ŽŪKVR), Ūkinių gyvūnų registro (toliau – ŪGR) duomenis;</text:span></text:p>
      <text:p text:style-name="P142"><text:span text:style-name="T143">12.3</text:span><text:span text:style-name="T144">. VĮ Registrų centras teikia Lietuvos Respublikos adresų registro, Lietuvos Respublikos nekilnojamojo turto registro duomenis;<text:s/></text:span></text:p>
      <text:p text:style-name="P145"><text:span text:style-name="T146">12.4</text:span><text:span text:style-name="T147">. Valstybinė miškų tarnyba teikia Lietuvos Respublikos miškų valstybės kadastro duomenis;</text:span></text:p>
      <text:p text:style-name="P148"><text:span text:style-name="T149">12.5</text:span><text:span text:style-name="T150">. Valstybinė saugomų teritorijų tarnyba prie Aplinkos ministerijos teikia Lietuvos Respublikos saugomų teritorijų valstybės kadastro duomenis;</text:span></text:p>
      <text:p text:style-name="P151"><text:span text:style-name="T152">12.6</text:span><text:span text:style-name="T153">. VĮ Valstybės žemės fondas teikia Žemės informacinės sistemos duomenis;<text:s/></text:span></text:p>
      <text:p text:style-name="P154"><text:span text:style-name="T155">12.7</text:span><text:span text:style-name="T156">. VĮ Distancinių tyrimų ir geoinformatikos centras „GIS-Centras“ teikia Georeferencinio pagrindo kadastro duomenis;</text:span></text:p>
      <text:p text:style-name="P157"><text:span text:style-name="T158">12.8</text:span><text:span text:style-name="T159">. Informacinės visuomenės plėtros komitetas prie Susisiekimo ministerijos teikia<text:s/></text:span><text:span text:style-name="T160">Valstybės informacinių išteklių sąveikumo platformos</text:span><text:span text:style-name="T161"><text:s/>duomenis</text:span><text:span text:style-name="T162">;</text:span></text:p>
      <text:p text:style-name="P163"><text:span text:style-name="T164">12.9</text:span><text:span text:style-name="T165">. PPIS pirminių duomenų teikėjai: Aplinkos apsaugos agentūra, Nacionalinė žemės tarnyba prie Žemės ūkio ministerijos, Lietuvos agrarinių ir miškų mokslų centro filialo Agrocheminių tyrimų laboratorija, Lietuvos Respublikos aplinkos ministerija, žemės ūkio veiklos subjektai ar jų atstovai (toliau – e. paslaugų gavėjai).“</text:span></text:p>
      <text:p text:style-name="P166"><text:span text:style-name="T167">7</text:span><text:span text:style-name="T168">. Pakeičiu 14.1 papunktį ir jį išdėstau taip:</text:span></text:p>
      <text:p text:style-name="P169"><text:span text:style-name="T170">„</text:span><text:span text:style-name="T171">14.1</text:span><text:span text:style-name="T172">. e. paslaugų gavėjai, kurie turi šias teises ir pareigas:“.</text:span></text:p>
      <text:p text:style-name="P173"><text:span text:style-name="T174">8</text:span><text:span text:style-name="T175">. Pakeičiu 14.2.2 papunktį ir jį išdėstau taip:</text:span></text:p>
      <text:p text:style-name="P176"><text:span text:style-name="T177">„</text:span><text:span text:style-name="T178">14.2.2</text:span><text:span text:style-name="T179">. teikti PPIS e. paslaugas e. paslaugų gavėjams;“.</text:span></text:p>
      <text:p text:style-name="P180"><text:span text:style-name="T181">9</text:span><text:span text:style-name="T182">. Pakeičiu 14.2.3 papunktį ir jį išdėstau taip:</text:span></text:p>
      <text:p text:style-name="P183"><text:span text:style-name="T184">„</text:span><text:span text:style-name="T185">14.2.3</text:span><text:span text:style-name="T186">. tvarkyti (teikti, tikslinti, papildyti, atsisakyti) e. paslaugų gavėjų duomenis PPIS;“.</text:span></text:p>
      <text:p text:style-name="P187"><text:span text:style-name="T188">10</text:span><text:span text:style-name="T189">. Pakeičiu 14.3.2 papunktį ir jį išdėstau taip:</text:span></text:p>
      <text:p text:style-name="P190"><text:span text:style-name="T191">„</text:span><text:span text:style-name="T192">14.3.2</text:span><text:span text:style-name="T193">. peržiūrėti e. paslaugų gavėjų pateiktus duomenis.“</text:span></text:p>
      <text:p text:style-name="P194"><text:span text:style-name="T195">11</text:span><text:span text:style-name="T196">. Pakeičiu 16 punktą ir jį išdėstau taip:</text:span></text:p>
      <text:p text:style-name="P197"><text:span text:style-name="T198">„</text:span><text:span text:style-name="T199">16</text:span><text:span text:style-name="T200">. PPIS sudaryta iš:</text:span></text:p>
      <text:p text:style-name="P201"><text:span text:style-name="T202">16.1</text:span><text:span text:style-name="T203">. paraiškų duomenų bazės;</text:span></text:p>
      <text:p text:style-name="P204"><text:span text:style-name="T205">16.2</text:span><text:span text:style-name="T206">. pasėlių laukų duomenų<text:s/></text:span><text:span text:style-name="T207">rinkinio</text:span><text:span text:style-name="T208">;</text:span></text:p>
      <text:p text:style-name="P209"><text:span text:style-name="T210">16.3</text:span><text:span text:style-name="T211">.<text:s/></text:span><text:span text:style-name="T212">Lietuvos Respublikos teritorijos M 1:5 000 kontrolinių žemės sklypų erdvinių duomenų rinkinio KŽS_DR5LT</text:span><text:span text:style-name="T213"><text:s/>(toliau –</text:span><text:span text:style-name="T214"><text:s/></text:span><text:span text:style-name="T215">KŽS_DR5LT).“</text:span></text:p>
      <text:p text:style-name="P216"><text:span text:style-name="T217">12</text:span><text:span text:style-name="T218">. Pakeičiu 17.3 papunktį ir jį išdėstau taip:</text:span></text:p>
      <text:p text:style-name="P219"><text:span text:style-name="T220">„</text:span><text:span text:style-name="T221">17.3</text:span><text:span text:style-name="T222">. e. paslaugų gavėjo (žemės ūkio veiklos subjekto) duomenys:“.</text:span></text:p>
      <text:p text:style-name="P223"><text:span text:style-name="T224">13</text:span><text:span text:style-name="T225">. Pakeičiu 17.16 papunktį ir jį išdėstau taip:</text:span></text:p>
      <text:p text:style-name="P226"><text:span text:style-name="T227">„</text:span><text:span text:style-name="T228">17.16</text:span><text:span text:style-name="T229">. tiesioginėmis išmokomis neremiamos veiklos požymiai:</text:span></text:p>
      <text:p text:style-name="P230"><text:span text:style-name="T231">17.16.1</text:span><text:span text:style-name="T232">. požymis, kad žemės ūkio veiklos subjektas vykdo taisyklėse apibrėžtą (-as) tiesioginėmis išmokomis neremiamą (-as) veiklą (-as);</text:span></text:p>
      <text:p text:style-name="P233"><text:span text:style-name="T234">17.16.2</text:span><text:span text:style-name="T235">. požymis, kad su žemės ūkio veiklos subjektu susijęs subjektas vykdo taisyklėse apibrėžtą (-as) tiesioginėmis išmokomis neremiamą (-as) veiklą (-as);</text:span></text:p>
      <text:p text:style-name="P236"><text:span text:style-name="T237">17.16.3</text:span><text:span text:style-name="T238">. požymis, kad žemės ūkio veiklos subjektas nevykdo taisyklėse apibrėžtos (-ų) tiesioginėmis išmokomis neremiamos (-ų) veiklos (-ų);</text:span></text:p>
      <text:p text:style-name="P239"><text:span text:style-name="T240">17.16.4</text:span><text:span text:style-name="T241">. požymis, kad su žemės ūkio veiklos subjektu susijęs subjektas nevykdo taisyklėse apibrėžtos (-ų) tiesioginėmis išmokomis neremiamos (-ų) veiklos (-ų);</text:span></text:p>
      <text:p text:style-name="P242"><text:span text:style-name="T243">17.16.5</text:span><text:span text:style-name="T244">. požymis, kad žemės ūkio veiklos subjektas sutinka, kad NMA turi teisę patikrinti pateiktus duomenis, susijusius su aktyvaus žemės ūkio veiklos subjekto kriterijų įgyvendinimu, ir gauti būtinos informacijos iš Valstybinės mokesčių inspekcijos prie Lietuvos Respublikos finansų ministerijos bei kitų institucijų apie jo ūkinę veiklą.“</text:span></text:p>
      <text:p text:style-name="P245"><text:span text:style-name="T246">14</text:span><text:span text:style-name="T247">. Pakeičiu 17.21 papunktį ir jį išdėstau taip:</text:span></text:p>
      <text:p text:style-name="P248"><text:span text:style-name="T249">„</text:span><text:span text:style-name="T250">17.21</text:span><text:span text:style-name="T251">. požymis, kuriuo e. paslaugų gavėjas (žemės ūkio veiklos subjektas) pareiškia, kad:</text:span></text:p>
      <text:p text:style-name="P252"><text:span text:style-name="T253">17.21.1</text:span><text:span text:style-name="T254">. paraiškoje teikia teisingus duomenis, susipažino su paramos teikimo taisyklėmis ir įsipareigoja jų laikytis;</text:span></text:p>
      <text:p text:style-name="P255"><text:span text:style-name="T256">17.21.2</text:span><text:span text:style-name="T257">. žino, kad prašyti paramos už deklaruotą plotą gali, tik jeigu turi ir prireikus Agentūrai galės pateikti šio ploto žemės valdymo teisės įrodymo dokumentus ir galės įrodyti ūkyje (valdoje) vykdomą žemės ūkio veiklą, t. y. pateikti žemės ūkio produkcijos pardavimo fakto (sąskaita faktūra, PVM sąskaita faktūra, pirkimo–pardavimo kvitas ar kt.), žemės ūkio paslaugų pirkimo ar suteikimo (paslaugų pirkimo / teikimo sutartis ar kt.), žemės ūkio technikos nuomos ūkio reikmėms (nuomos sutartis ar kt.) įrodymo dokumentus.“</text:span></text:p>
      <text:p text:style-name="P258"><text:span text:style-name="T259">15</text:span><text:span text:style-name="T260">. Pakeičiu 17.24 papunktį ir jį išdėstau taip:</text:span></text:p>
      <text:p text:style-name="P261"><text:span text:style-name="T262">„</text:span><text:span text:style-name="T263">17.24</text:span><text:span text:style-name="T264">. e. paslaugų gavėjo (žemės ūkio veiklos subjekto atstovo) duomenys:“.</text:span></text:p>
      <text:p text:style-name="P265"><text:span text:style-name="T266">16</text:span><text:span text:style-name="T267">. Pakeičiu 17.28.9.4 papunktį ir jį išdėstau taip:</text:span></text:p>
      <text:p text:style-name="P268"><text:span text:style-name="T269">„</text:span><text:span text:style-name="T270">17.28.9.4</text:span><text:span text:style-name="T271">. panaudos pagrindais naudojamos deklaruotos žemės sutartinis kodas;“.</text:span></text:p>
      <text:p text:style-name="P272"><text:span text:style-name="T273">17</text:span><text:span text:style-name="T274">. Papildau nauju</text:span><text:span text:style-name="T275"><text:s/></text:span><text:span text:style-name="T276">17.28.12 papunkčiu:</text:span></text:p>
      <text:p text:style-name="P277"><text:span text:style-name="T278">„</text:span><text:span text:style-name="T279">17.28.12</text:span><text:span text:style-name="T280">. papildomos informacijos apie cukrinių runkelių pirkimo–pardavimo sutartį požymiai:</text:span></text:p>
      <text:p text:style-name="P281"><text:span text:style-name="T282">17.28.12.1</text:span><text:span text:style-name="T283">. požymis, kad žemės ūkio veiklos subjektas su baltojo cukraus gamintoju sudarė cukrinių runkelių pirkimo–pardavimo sutartį;</text:span></text:p>
      <text:p text:style-name="P284"><text:span text:style-name="T285">17.28.12.2</text:span><text:span text:style-name="T286">. požymis, kad žemės ūkio veiklos subjektas su baltojo cukraus gamintoju nesudarė cukrinių runkelių pirkimo–pardavimo sutarties;</text:span></text:p>
      <text:p text:style-name="P287"><text:span text:style-name="T288">17.28.12.3</text:span><text:span text:style-name="T289">. požymis, kad žemės ūkio veiklos subjekto ir baltojo cukraus gamintojo sudaryta cukrinių runkelių pirkimo–pardavimo sutartis galioja einamųjų metų produkcijai parduoti;</text:span></text:p>
      <text:p text:style-name="P290"><text:span text:style-name="T291">17.28.12.4</text:span><text:span text:style-name="T292">. požymis, kad žemės ūkio veiklos subjekto ir baltojo cukraus gamintojo sudaryta cukrinių runkelių pirkimo–pardavimo sutartis negalioja einamųjų metų produkcijai parduoti;“.</text:span></text:p>
      <text:p text:style-name="P293"><text:span text:style-name="T294">18</text:span><text:span text:style-name="T295">.<text:s/></text:span><text:span text:style-name="T296">Buvusius 17.28.12–17.28.18.5 papunkčius laikau atitinkamai 17.28.13–17.28.19.5 papunkčiais.</text:span></text:p>
      <text:p text:style-name="P297"><text:span text:style-name="T298">19</text:span><text:span text:style-name="T299">.<text:s/></text:span><text:span text:style-name="T300">Papildau nauju</text:span><text:span text:style-name="T301"><text:s/></text:span><text:span text:style-name="T302">17.28.13 papunkčiu:</text:span></text:p>
      <text:p text:style-name="P303"><text:span text:style-name="T304">„</text:span><text:span text:style-name="T305">17.28.13</text:span><text:span text:style-name="T306">. duomenys apie sertifikuota sėkla apsėtus javų plotus susietajai paramai gauti:</text:span></text:p>
      <text:p text:style-name="P307"><text:span text:style-name="T308">17.28.13.1</text:span><text:span text:style-name="T309">. veislė;</text:span></text:p>
      <text:p text:style-name="P310"><text:span text:style-name="T311">17.28.13.2</text:span><text:span text:style-name="T312">. pasėtos sėklos kiekis lauke, kg;</text:span></text:p>
      <text:p text:style-name="P313"><text:span text:style-name="T314">17.28.13.3</text:span><text:span text:style-name="T315">. pasėtos sėklos kiekis lauke, kg/ha;</text:span></text:p>
      <text:p text:style-name="P316"><text:span text:style-name="T317">17.28.13.4</text:span><text:span text:style-name="T318">. PVM sąskaitos faktūros / sąskaitos faktūros numeris;</text:span></text:p>
      <text:p text:style-name="P319"><text:span text:style-name="T320">17.28.13.5</text:span><text:span text:style-name="T321">. PVM sąskaitos faktūros / sąskaitoje faktūroje nurodytas siuntos numeris;</text:span></text:p>
      <text:p text:style-name="P322"><text:span text:style-name="T323">17.28.13.6</text:span><text:span text:style-name="T324">. PVM sąskaitos faktūros / sąskaitoje faktūroje nurodytas įsigytos sėklos kiekis;</text:span></text:p>
      <text:p text:style-name="P325"><text:span text:style-name="T326">17.28.13.7</text:span><text:span text:style-name="T327">. PVM sąskaitos faktūros / sąskaitos faktūros data;</text:span></text:p>
      <text:p text:style-name="P328"><text:span text:style-name="T329">17.28.13.8</text:span><text:span text:style-name="T330">. sertifikuotos sėklos etiketėse nurodytas siuntos numeris;</text:span></text:p>
      <text:p text:style-name="P331"><text:span text:style-name="T332">17.28.13.9</text:span><text:span text:style-name="T333">. sertifikato ar atitinkamo dokumento numeris;</text:span></text:p>
      <text:p text:style-name="P334"><text:span text:style-name="T335">17.28.13.10</text:span><text:span text:style-name="T336">. sertifikato ar atitinkamo dokumento data;“.</text:span></text:p>
      <text:p text:style-name="P337"><text:span text:style-name="T338">20</text:span><text:span text:style-name="T339">. Buvusius 17.28.13–17.28.19.5 papunkčius laikau atitinkamai 17.28.14–17.28.20.5 papunkčiais.</text:span></text:p>
      <text:p text:style-name="P340"><text:span text:style-name="T341">21</text:span><text:span text:style-name="T342">. Pakeičiu 17.29.5 papunktį ir jį išdėstau taip:</text:span></text:p>
      <text:p text:style-name="P343"><text:span text:style-name="T344">„</text:span><text:span text:style-name="T345">17.29.5</text:span><text:span text:style-name="T346">. klaidą nustačiusio ir (arba) panaikinusio ŽŪIKVC darbuotojo:</text:span></text:p>
      <text:p text:style-name="P347"><text:span text:style-name="T348">17.29.5.1</text:span><text:span text:style-name="T349">. vartotojo vardas;</text:span></text:p>
      <text:p text:style-name="P350"><text:span text:style-name="T351">17.29.5.2</text:span><text:span text:style-name="T352">. pareigos;</text:span></text:p>
      <text:p text:style-name="P353"><text:span text:style-name="T354">17.29.5.3</text:span><text:span text:style-name="T355">. vardas, pavardė;</text:span></text:p>
      <text:p text:style-name="P356"><text:span text:style-name="T357">17.29.5.4</text:span><text:span text:style-name="T358">. telefono numeris;“.</text:span></text:p>
      <text:p text:style-name="P359"><text:span text:style-name="T360">22</text:span><text:span text:style-name="T361">. Pripažįstu netekusiu galios 17.29.7 papunktį.</text:span></text:p>
      <text:p text:style-name="P362"><text:span text:style-name="T363">23</text:span><text:span text:style-name="T364">. Pakeičiu 17.30.1 papunktį ir jį išdėstau taip:</text:span></text:p>
      <text:p text:style-name="P365"><text:span text:style-name="T366">„</text:span><text:span text:style-name="T367">17.30.1</text:span><text:span text:style-name="T368">. e. paslaugų gavėjo susipažinimo su įpareigojimu tinkamai žymėti KŽS ribas pasikeitimo duomenys:“.</text:span></text:p>
      <text:p text:style-name="P369"><text:span text:style-name="T370">24</text:span><text:span text:style-name="T371">. Pakeičiu 18.5 papunktį ir jį išdėstau taip:</text:span></text:p>
      <text:p text:style-name="P372"><text:span text:style-name="T373">„</text:span><text:span text:style-name="T374">18.5</text:span><text:span text:style-name="T375">. e. paslaugų gavėjai teikia duomenis, nurodytus Nuostatų 17.1.4, 17.3.3–17.3.6, 17.4.2, 17.5–17.7, 17.9–17.22, 17.24, 17.27–17.28, 17.30–17.37 papunkčiuose;“.</text:span></text:p>
      <text:p text:style-name="P376"><text:span text:style-name="T377">25</text:span><text:span text:style-name="T378">. Pakeičiu 18.6.7 papunktį ir jį išdėstau taip:</text:span></text:p>
      <text:p text:style-name="P379"><text:span text:style-name="T380">„</text:span><text:span text:style-name="T381">18.6.7</text:span><text:span text:style-name="T382">. Nacionalinė žemės tarnyba prie Žemės ūkio ministerijos teikia: Lietuvos Respublikos teritorijos M 1:5 000 skaitmeninį rastrinį ortofotografinį žemėlapį ORT5LT ir Lietuvos Respublikos teritorijos M 1:10 000 skaitmeninį rastrinį ortofotografinį žemėlapį ORT10LT;“.</text:span></text:p>
      <text:p text:style-name="P383"><text:span text:style-name="T384">26</text:span><text:span text:style-name="T385">. Papildau nauju<text:s/></text:span><text:span text:style-name="T386">18.6.9<text:s/></text:span><text:span text:style-name="T387">papunkčiu:</text:span></text:p>
      <text:p text:style-name="P388"><text:span text:style-name="T389">„</text:span><text:span text:style-name="T390">18.6.9</text:span><text:span text:style-name="T391">. VĮ ŽŪIKVC teikia KŽS_DR5LT.“</text:span></text:p>
      <text:p text:style-name="P392"><text:span text:style-name="T393">27</text:span><text:span text:style-name="T394">.<text:s/></text:span><text:span text:style-name="T395">Pakeičiu 19.5<text:s/></text:span><text:span text:style-name="T396">papunktį</text:span><text:span text:style-name="T397"><text:s/>ir jį išdėstau taip:</text:span></text:p>
      <text:p text:style-name="P398"><text:span text:style-name="T399">„</text:span><text:span text:style-name="T400">19.5</text:span><text:span text:style-name="T401">. erdvinių duomenų analizės posistemis, kuris atlieka ankstesnių ir einamųjų metų pasėlių laukų duomenų<text:s/></text:span><text:span text:style-name="T402">rinkinio</text:span><text:span text:style-name="T403">, KŽS</text:span><text:span text:style-name="T404">_DR5LT<text:s/></text:span><text:span text:style-name="T405">ir susijusios atributinės informacijos teikimo e. paslaugų gavėjų administratoriams funkciją.“</text:span></text:p>
      <text:p text:style-name="P406"><text:span text:style-name="T407">28</text:span><text:span text:style-name="T408">.<text:s/></text:span><text:span text:style-name="T409">Pakeičiu 20 punktą ir jį išdėstau taip:</text:span></text:p>
      <text:p text:style-name="P410"><text:span text:style-name="T411">„</text:span><text:span text:style-name="T412">20</text:span><text:span text:style-name="T413">. PPIS duomenys, išskyrus asmens duomenis, yra teikiami institucijoms, kitiems juridiniams ir fiziniams asmenims, turintiems teisės aktų nustatytą teisę juos gauti. Asmens duomenys teikiami Lietuvos Respublikos asmens duomenų teisinės apsaugos įstatymo nustatyta tvarka.</text:span><text:span text:style-name="T414"><text:s/></text:span><text:span text:style-name="T415">PPIS erdviniai duomenys (</text:span><text:span text:style-name="T416">pasėlių laukų duomenų<text:s/></text:span><text:span text:style-name="T417">rinkinio</text:span><text:span text:style-name="T418">, KŽS</text:span><text:span text:style-name="T419">_DR5LT</text:span><text:span text:style-name="T420">)</text:span><text:span text:style-name="T421"><text:s/>yra vieši ir teikiami per PPIS ir Lietuvos erdvinės informacijos portalą.“</text:span></text:p>
      <text:p text:style-name="P422"><text:span text:style-name="T423">29</text:span><text:span text:style-name="T424">. Pakeičiu 28 punktą ir jį išdėstau taip:</text:span></text:p>
      <text:p text:style-name="P425"><text:span text:style-name="T426">„</text:span><text:span text:style-name="T427">28</text:span><text:span text:style-name="T428">. Duomenų gavėjai, registro ar kitos valstybės informacinės sistemos tvarkytojas, duomenų subjektas, kiti asmenys (toliau – asmenys) turi teisę reikalauti ištaisyti netikslius duomenis. Tokiu atveju asmuo, pastebėjęs netikslius duomenis, rašytiniu prašymu turi kreiptis į PPIS tvarkytoją, kuris nedelsdamas, bet ne vėliau kaip per 5 darbo dienas privalo patikrinti duomenis ir nustatęs, kad prašymas (elektroninio ryšio priemonėmis, patvirtinančiomis besikreipiančiojo tapatybę, arba rašytinis kreipimasis, pateikiant asmens tapatybės patvirtinimo dokumentą) pagrįstas, ištaisyti neteisingus, netikslius ar neišsamius duomenis ir apie tai informuoti asmenis (elektroninio ryšio priemonėmis arba raštu).“</text:span></text:p>
      <text:p text:style-name="P429"/>
      <text:p text:style-name="P430"/>
      <text:p text:style-name="P431"/>
      <text:p text:style-name="P432"><text:span text:style-name="T433">Žemės ūkio ministras<text:s/></text:span><text:span text:style-name="T434"><text:tab/><text:s/>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Zajančkovskis</meta:initial-creator>
    <dc:creator>adlibuser</dc:creator>
    <meta:creation-date>2017-05-19T12:19:00Z</meta:creation-date>
    <dc:date>2017-05-19T12:19:00Z</dc:date>
    <meta:print-date>2017-05-12T08:41:00Z</meta:print-date>
    <meta:template xlink:href="Normal.dotm" xlink:type="simple"/>
    <meta:editing-cycles>2</meta:editing-cycles>
    <meta:editing-duration>PT0S</meta:editing-duration>
    <meta:document-statistic meta:page-count="4" meta:paragraph-count="191" meta:word-count="1759" meta:character-count="12286" meta:row-count="630" meta:non-whitespace-character-count="10718"/>
  </office:meta>
</office:document-meta>
</file>