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LIETUVOS RESPUBLIKOS PREZIDENTAS<text:s/></text:p>
      <text:p text:style-name="P12"/>
      <text:p text:style-name="P13">DEKRETAS</text:p>
      <text:p text:style-name="P14">DĖL TEIKIMO LIETUVOS RESPUBLIKOS SEIMUI RATIFIKUOTI ESTIJOS RESPUBLIKOS VYRIAUSYBĖS, LATVIJOS RESPUBLIKOS VYRIAUSYBĖS IR LIETUVOS RESPUBLIKOS VYRIAUSYBĖS PROTOKOLO DĖL BALTIJOS GYNYBOS KOLEDŽO IR JO PERSONALO STATUSO PAKEITIMO PROTOKOLĄ</text:p>
      <text:p text:style-name="P15"/>
      <text:p text:style-name="P16">2017 m. vasario 23 d. Nr. 1K-874</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 punktu,<text:s/></text:span></text:p>
      <text:p text:style-name="P24"><text:span text:style-name="T25">t e i k i u Lietuvos Respublikos Seimui ratifikuoti 2016 m. birželio 14 d. Briuselyje pasirašytą Estijos Respublikos Vyriausybės, Latvijos Respublikos Vyriausybės ir Lietuvos Respublikos Vyriausybės protokolo dėl Baltijos gynybos koledžo ir jo personalo statuso pakeitimo protokolą.<text:s/></text:span></text:p>
      <text:p text:style-name="Normal"/>
      <text:p text:style-name="P26"><text:span text:style-name="T27">2</text:span><text:span text:style-name="T28"><text:s/>straipsnis.</text:span></text:p>
      <text:p text:style-name="P29"><text:span text:style-name="T30">Šį dekretą Lietuvos Respublikos Seime pristatys krašto apsaugos ministras Raimundas Karoblis, o jam negalint dalyvauti – krašto apsaugos viceministras Vytautas Umbrasas.</text:span></text:p>
      <text:p text:style-name="Normal"/>
      <text:p text:style-name="P31"><text:span text:style-name="T32">Respublikos Prezident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user</dc:creator>
    <meta:creation-date>2017-02-23T11:31:00Z</meta:creation-date>
    <dc:date>2017-02-23T11:31:00Z</dc:date>
    <meta:print-date>2017-02-23T09:10:00Z</meta:print-date>
    <meta:template xlink:href="Normal.dotm" xlink:type="simple"/>
    <meta:editing-cycles>2</meta:editing-cycles>
    <meta:editing-duration>PT0S</meta:editing-duration>
    <meta:document-statistic meta:page-count="1" meta:paragraph-count="13" meta:word-count="121" meta:character-count="934" meta:row-count="43" meta:non-whitespace-character-count="826"/>
  </office:meta>
</office:document-meta>
</file>