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8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83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83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41" style:parent-style-name="Normal" style:family="paragraph">
      <style:paragraph-properties fo:text-align="justify" fo:line-height="150%" fo:text-indent="0.583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83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8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8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8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7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71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indent="3.7409in"/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79" style:family="table-column">
      <style:table-column-properties style:column-width="0.6583in"/>
    </style:style>
    <style:style style:name="TableColumn80" style:family="table-column">
      <style:table-column-properties style:column-width="2.4895in"/>
    </style:style>
    <style:style style:name="TableColumn81" style:family="table-column">
      <style:table-column-properties style:column-width="1.659in"/>
    </style:style>
    <style:style style:name="Table78" style:family="table">
      <style:table-properties style:width="4.8069in" fo:margin-left="0in" table:align="center"/>
    </style:style>
    <style:style style:name="TableRow82" style:family="table-row">
      <style:table-row-properties style:min-row-height="0.09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style:font-size-complex="12pt"/>
    </style:style>
    <style:style style:name="TableRow92" style:family="table-row">
      <style:table-row-properties style:min-row-height="0.09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min-row-height="0.0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Row106" style:family="table-row">
      <style:table-row-properties style:min-row-height="0.0965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Row113" style:family="table-row">
      <style:table-row-properties style:min-row-height="0.0965i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Row120" style:family="table-row">
      <style:table-row-properties style:min-row-height="0.0965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 style:min-row-height="0.0965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 style:min-row-height="0.0965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Row141" style:family="table-row">
      <style:table-row-properties style:min-row-height="0.0965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Row148" style:family="table-row">
      <style:table-row-properties style:min-row-height="0.0965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Row155" style:family="table-row">
      <style:table-row-properties style:min-row-height="0.0965i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Row162" style:family="table-row">
      <style:table-row-properties style:min-row-height="0.0965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 style:min-row-height="0.0965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Row176" style:family="table-row">
      <style:table-row-properties style:min-row-height="0.0965in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Row183" style:family="table-row">
      <style:table-row-properties style:min-row-height="0.1631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Row190" style:family="table-row">
      <style:table-row-properties style:min-row-height="0.0965in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 style:min-row-height="0.0965in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7"/>
      <text:p text:style-name="P8">PANEVĖŽIO MIESTO SAVIVALDYBĖS TARYBA</text:p>
      <text:h text:style-name="P9" text:outline-level="2"/>
      <text:h text:style-name="P10" text:outline-level="2"/>
      <text:h text:style-name="P11" text:outline-level="2">SPRENDIMAS</text:h>
      <text:p text:style-name="P12">DĖL SAVIVALDYBĖS TARYBOS 2020 M. SAUSIO 30 D. SPRENDIMO NR. 1-18 „DĖL MOKESČIO UŽ UGDYMĄ PANEVĖŽIO SPORTO CENTRE TVARKOS APRAŠO PATVIRTINIMO, MOKESČIO UŽ UGDYMĄ NUSTATYMO IR SAVIVALDYBĖS TARYBOS 2016 M. SPALIO 26 D. SPRENDIMO NR. 1-333 PRIPAŽINIMO NETEKUSIU GALIOS“ PAKEITIMO</text:p>
      <text:p text:style-name="P13"/>
      <text:p text:style-name="P14">2023 m. rugsėjo 28 d. Nr. 1-302</text:p>
      <text:h text:style-name="P15" text:outline-level="3">Panevėžys</text:h>
      <text:p text:style-name="P16"/>
      <text:p text:style-name="P17"/>
      <text:p text:style-name="P18"><text:span text:style-name="T19">Vadovaudamasi Lietuvos Respublikos vietos savivaldos įstatymo 15 straipsnio 2 dalies 29 punktu, 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<text:s/></text:span><text:span text:style-name="T20">Lietuvos Respublikos<text:s/></text:span><text:soft-page-break/><text:span text:style-name="T21">Vyriausybės 1999 m. gruodžio 31 d. nutarimu Nr. 1526 „Dėl užmokesčio už vaikų papildomą ugdymą“</text:span><text:span text:style-name="T22">, atsižvelgdama į Panevėžio sporto centro<text:s/></text:span>2023 m. liepos 28 d. raštą Nr. GS-5426(32.3E) „Dėl mokesčio už sportinį ugdymą“,<text:s/><text:span text:style-name="T23">Panevėžio miesto savivaldybės taryba <text:s/>n u s p r e n d ž i a:</text:span></text:p>
      <text:p text:style-name="P24"><text:span text:style-name="T25">1</text:span><text:span text:style-name="T26">. Pakeisti mokesčio už ugdymą Panevėžio sporto centre tvarkos aprašą, patvirtintą Panevėžio miesto savivaldybės tarybos 2020 m. sausio 30 d. sprendimu Nr. 1-18 „Dėl Mokesčio už ugdymą Panevėžio sporto centre tvarkos aprašo patvirtinimo, mokesčio už ugdymą nustatymo ir Savivaldybės tarybos 2016 m. spalio 26 d. sprendimo Nr. 1-333 pripažinimo netekusiu galios“:</text:span></text:p>
      <text:p text:style-name="P27"><text:span text:style-name="T28">1.1</text:span><text:span text:style-name="T29">. pakeisti 8, 9 punktus ir juos išdėstyti taip:</text:span></text:p>
      <text:p text:style-name="P30"><text:span text:style-name="T31">„</text:span><text:span text:style-name="T32">8</text:span><text:span text:style-name="T33">. Mokestis už ugdymą neimamas, jei ugdytinis dvi savaites ir ilgiau sirgo, yra pateikiamas tėvų, globėjų ar rūpintojų prašymas-pateisinimas. Prašymas-pateisinimas pateikiamas Centro administracijai per 3 darbo dienas po ligos. Jeigu ugdytinio tėvai (globėjai, rūpintojai) arba pilnamečiai ugdytiniai laiku nepateikia ligą įrodančių dokumentų ir rašytinių paaiškinimų, mokestis neperskaičiuojamas ir skaičiuojamas bendra tvarka.</text:span></text:p>
      <text:p text:style-name="P34"><text:span text:style-name="T35">9</text:span><text:span text:style-name="T36">. Mokestis neskaičiuojamas ugdytinių trenerių kasmetinių atostogų (daugiau kaip pusė einamojo mėnesio dienų iš eilės) metu, jeigu šie ugdytiniai nepriskiriami kitam treneriui.“</text:span></text:p>
      <text:p text:style-name="P37"><text:span text:style-name="T38">1.2</text:span><text:span text:style-name="T39">. pakeisti 15 punktą ir jį išdėstyti taip:</text:span></text:p>
      <text:p text:style-name="P40"/>
      <text:p text:style-name="P41"><text:span text:style-name="T42">„</text:span><text:span text:style-name="T43">15</text:span><text:span text:style-name="T44">. Iš naujai renkamų pradinio rengimo grupių ugdytinių pirmus du mėnesius mokestis nerenkamas. Iš naujai renkamų neformaliojo ugdymo grupių ugdytinių mokestis nerenkamas pirmą mėnesį.“</text:span></text:p>
      <text:p text:style-name="P45"><text:span text:style-name="T46">2</text:span><text:span text:style-name="T47">. Pakeisti Panevėžio miesto savivaldybės tarybos 2020 m. sausio 30 d. sprendimo Nr. 1-18 „Dėl Mokesčio už ugdymą Panevėžio sporto centre tvarkos aprašo patvirtinimo, mokesčio už ugdymą nustatymo ir Savivaldybės tarybos 2016 m. spalio 26 d. sprendimo Nr. 1-333 pripažinimo netekusiu galios“ priedą ir išdėstyti nauja redakcija (pridedama).</text:span></text:p>
      <text:p text:style-name="P48"><text:span text:style-name="T49">3</text:span><text:span text:style-name="T50">. Nustatyti, kad sprendimas:</text:span></text:p>
      <text:p text:style-name="P51"><text:span text:style-name="T52">3.1</text:span><text:span text:style-name="T53">. skelbiamas Teisės aktų registre ir Panevėžio miesto savivaldybės interneto svetainėje;</text:span></text:p>
      <text:p text:style-name="P54"><text:span text:style-name="T55">3.2</text:span><text:span text:style-name="T56">. įsigalioja 2023 m. spalio 1 d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Rytis Mykolas Račkauskas</text:span></text:p>
      <text:p text:style-name="P63"/>
      <text:p text:style-name="P67">Panevėžio miesto savivaldybės tarybos</text:p>
      <text:p text:style-name="P68">2020 m. sausio 30 d. sprendimo Nr. 1-18</text:p>
      <text:p text:style-name="P69">priedas</text:p>
      <text:p text:style-name="P70">(Panevėžio miesto savivaldybės tarybos</text:p>
      <text:p text:style-name="P71">2023 m. rugsėjo 28 d. sprendimo Nr.1-302 <text:s/></text:p>
      <text:p text:style-name="P72">redakcija)</text:p>
      <text:p text:style-name="P73"/>
      <text:p text:style-name="P74"/>
      <text:p text:style-name="P75">MOKESČIO UŽ UGDYMĄ PANEVĖŽIO SPORTO CENTRE ĮKAINIAI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</text:p>
            <text:p text:style-name="P85">Nr.</text:p>
          </table:table-cell>
          <table:table-cell table:style-name="TableCell86">
            <text:p text:style-name="P87">Sporto šaka</text:p>
          </table:table-cell>
          <table:table-cell table:style-name="TableCell88">
            <text:p text:style-name="P89">Mokestis už mėnesį (Eur)</text:p>
            <text:p text:style-name="P90"><text:span text:style-name="T91">Sportinio ugdymo programa<text:s/>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Normal"><text:span text:style-name="T96">Baidarių ir kanojų irklavimas</text:span></text:p>
          </table:table-cell>
          <table:table-cell table:style-name="TableCell97">
            <text:p text:style-name="P98">10,0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Boksas</text:p>
          </table:table-cell>
          <table:table-cell table:style-name="TableCell104">
            <text:p text:style-name="P105">10,00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Dviračių sportas</text:p>
          </table:table-cell>
          <table:table-cell table:style-name="TableCell111">
            <text:p text:style-name="P112">10,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Dziudo imtynės</text:p>
          </table:table-cell>
          <table:table-cell table:style-name="TableCell118">
            <text:p text:style-name="P119">10,0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Graikų-romėnų imtynės</text:p>
          </table:table-cell>
          <table:table-cell table:style-name="TableCell125">
            <text:p text:style-name="P126">10,00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Krepšinis</text:p>
          </table:table-cell>
          <table:table-cell table:style-name="TableCell132">
            <text:p text:style-name="P133">10,0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Lengvoji atletika</text:p>
          </table:table-cell>
          <table:table-cell table:style-name="TableCell139">
            <text:p text:style-name="P140">10,00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Orientavimosi sportas</text:p>
          </table:table-cell>
          <table:table-cell table:style-name="TableCell146">
            <text:p text:style-name="P147">1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Rankinis</text:p>
          </table:table-cell>
          <table:table-cell table:style-name="TableCell153">
            <text:p text:style-name="P154">10,00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Regbis</text:p>
          </table:table-cell>
          <table:table-cell table:style-name="TableCell160">
            <text:p text:style-name="P161">10,00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Stalo tenisas</text:p>
          </table:table-cell>
          <table:table-cell table:style-name="TableCell167">
            <text:p text:style-name="P168">10,00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Sunkioji atletika</text:p>
          </table:table-cell>
          <table:table-cell table:style-name="TableCell174">
            <text:p text:style-name="P175">10,00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Šachmatai</text:p>
          </table:table-cell>
          <table:table-cell table:style-name="TableCell181">
            <text:p text:style-name="P182">10,00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Tinklinis</text:p>
          </table:table-cell>
          <table:table-cell table:style-name="TableCell188">
            <text:p text:style-name="P189">10,00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Triatlonas</text:p>
          </table:table-cell>
          <table:table-cell table:style-name="TableCell195">
            <text:p text:style-name="P196">10,00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Žolės riedulys</text:p>
          </table:table-cell>
          <table:table-cell table:style-name="TableCell202">
            <text:p text:style-name="P203">10,00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T65" style:parent-style-name="DefaultParagraphFont" style:family="text">
      <style:text-properties style:font-name="Times New Roman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4"><text:span text:style-name="T65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9-28T12:09:00Z</meta:creation-date>
    <dc:date>2023-09-28T12:09:00Z</dc:date>
    <meta:print-date>2023-08-07T06:1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51" meta:character-count="3645" meta:row-count="84" meta:non-whitespace-character-count="3219"/>
  </office:meta>
</office:document-meta>
</file>