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b 66.6%"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6.6%" style:font-size-complex="12p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6861in"/>
    </style:style>
    <style:style style:name="TableColumn60" style:family="table-column">
      <style:table-column-properties style:column-width="2.2638in"/>
    </style:style>
    <style:style style:name="TableColumn61" style:family="table-column">
      <style:table-column-properties style:column-width="3.7361in"/>
    </style:style>
    <style:style style:name="Table58" style:family="table">
      <style:table-properties style:width="6.6861in" style:rel-width="100%" fo:margin-left="0in" table:align="left"/>
    </style:style>
    <style:style style:name="TableRow62" style:family="table-row">
      <style:table-row-properties style:min-row-height="0.091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Row69" style:family="table-row">
      <style:table-row-properties style:min-row-height="0.57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right="0.1194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text-position="sub 63.6%"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text-position="sub 63.6%"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text-position="sub 63.6%"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b 66.6%" style:language-asian="lt" style:country-asian="LT"/>
    </style:style>
    <style:style style:name="P88" style:parent-style-name="Normal" style:family="paragraph">
      <style:paragraph-properties fo:text-align="justify">
        <style:tab-stops>
          <style:tab-stop style:type="left" style:position="0.787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text-position="sub 63.6%" fo:font-size="11pt" style:font-size-asian="11pt" style:font-size-complex="11pt" style:language-asian="lt" style:country-asian="LT"/>
    </style:style>
    <style:style style:name="T91" style:parent-style-name="DefaultParagraphFont" style:family="text">
      <style:text-properties style:font-name-asian="Calibri" fo:font-size="10pt" style:font-size-asian="10pt"/>
    </style:style>
    <style:style style:name="P92" style:parent-style-name="Normal" style:family="paragraph">
      <style:paragraph-properties fo:text-align="justify">
        <style:tab-stops>
          <style:tab-stop style:type="left" style:position="0.787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position="sub 63.6%" fo:font-size="11pt" style:font-size-asian="11pt" style:font-size-complex="11pt" style:language-asian="lt" style:country-asian="LT"/>
    </style:style>
    <style:style style:name="T95" style:parent-style-name="DefaultParagraphFont" style:family="text">
      <style:text-properties style:font-name-asian="Calibri" fo:font-size="10pt" style:font-size-asian="10pt"/>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position="sub 63.6%" fo:font-size="11pt" style:font-size-asian="11pt" style:font-size-complex="11pt" style:language-asian="lt" style:country-asian="LT"/>
    </style:style>
    <style:style style:name="T99" style:parent-style-name="DefaultParagraphFont" style:family="text">
      <style:text-properties style:font-name-asian="Calibri" fo:font-size="10pt" style:font-size-asian="10pt"/>
    </style:style>
    <style:style style:name="T100" style:parent-style-name="DefaultParagraphFont" style:family="text">
      <style:text-properties style:font-name-asian="Calibri" style:text-position="super 65%" fo:font-size="10pt" style:font-size-asian="10pt"/>
    </style:style>
    <style:style style:name="T101" style:parent-style-name="DefaultParagraphFont" style:family="text">
      <style:text-properties style:font-name-asian="Calibri" fo:font-size="10pt" style:font-size-asian="10pt"/>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fo:color="#000000" fo:font-size="10pt" style:font-size-asian="10pt" style:font-size-complex="8pt" style:language-asian="lt" style:country-asian="LT"/>
    </style:style>
    <style:style style:name="T104" style:parent-style-name="DefaultParagraphFont" style:family="text">
      <style:text-properties fo:color="#000000" style:text-position="sub 65%" fo:font-size="10pt" style:font-size-asian="10pt" style:font-size-complex="8pt" style:language-asian="lt" style:country-asian="LT"/>
    </style:style>
    <style:style style:name="T105" style:parent-style-name="DefaultParagraphFont" style:family="text">
      <style:text-properties style:font-name-asian="Calibri"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b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b 66.6%"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b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0.3666in"/>
    </style:style>
    <style:style style:name="TableColumn146" style:family="table-column">
      <style:table-column-properties style:column-width="2.0784in"/>
    </style:style>
    <style:style style:name="TableColumn147" style:family="table-column">
      <style:table-column-properties style:column-width="4.2409in"/>
    </style:style>
    <style:style style:name="Table144" style:family="table">
      <style:table-properties style:width="6.6861in" style:rel-width="100%" fo:margin-left="0in" table:align="left"/>
    </style:style>
    <style:style style:name="TableRow148" style:family="table-row">
      <style:table-row-properties style:min-row-height="0.31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min-row-height="0.572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text-position="sub 63.6%"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text-position="sub 63.6%"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text-position="sub 63.6%"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style:text-position="sub 63.6%"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text-position="sub 63.6%"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b 63.6%" fo:font-size="11pt" style:font-size-asian="11pt" style:font-size-complex="11pt" style:language-asian="lt" style:country-asian="LT"/>
    </style:style>
    <style:style style:name="TableRow175" style:family="table-row">
      <style:table-row-properties style:min-row-height="0.497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text-position="sub 63.6%"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text-position="sub 63.6%"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b 63.6%"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b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b 63.6%" fo:font-size="11pt" style:font-size-asian="11pt" style:font-size-complex="11pt" style:language-asian="lt" style:country-asian="LT"/>
    </style:style>
    <style:style style:name="TableRow193" style:family="table-row">
      <style:table-row-properties style:min-row-height="0.4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3.6%"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style:text-position="sub 63.6%" fo:font-size="11pt" style:font-size-asian="11pt" style:font-size-complex="11pt"/>
    </style:style>
    <style:style style:name="P205" style:parent-style-name="Normal" style:family="paragraph">
      <style:paragraph-properties fo:text-align="justify"/>
      <style:text-properties style:font-name-asian="Calibri" fo:font-style="italic" style:font-style-asian="italic" fo:font-size="10pt" style:font-size-asian="10pt" style:font-size-complex="12pt"/>
    </style:style>
    <style:style style:name="P206" style:parent-style-name="Normal" style:family="paragraph">
      <style:paragraph-properties fo:text-align="justify">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b 63.6%" fo:font-size="11pt" style:font-size-asian="11pt" style:font-size-complex="11pt" style:language-asian="lt" style:country-asian="LT"/>
    </style:style>
    <style:style style:name="T209" style:parent-style-name="DefaultParagraphFont" style:family="text">
      <style:text-properties style:font-name-asian="Calibri" fo:font-size="10pt" style:font-size-asian="10pt"/>
    </style:style>
    <style:style style:name="P210" style:parent-style-name="Normal" style:family="paragraph">
      <style:paragraph-properties fo:text-align="justify">
        <style:tab-stops>
          <style:tab-stop style:type="left" style:position="0.787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b 63.6%" fo:font-size="11pt" style:font-size-asian="11pt" style:font-size-complex="11pt" style:language-asian="lt" style:country-asian="LT"/>
    </style:style>
    <style:style style:name="T213" style:parent-style-name="DefaultParagraphFont" style:family="text">
      <style:text-properties style:font-name-asian="Calibri" fo:font-size="10pt" style:font-size-asian="10pt"/>
    </style:style>
    <style:style style:name="P214" style:parent-style-name="Normal" style:family="paragraph">
      <style:paragraph-properties fo:text-align="justify">
        <style:tab-stops>
          <style:tab-stop style:type="left" style:position="0.787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text-position="sub 63.6%" fo:font-size="11pt" style:font-size-asian="11pt" style:font-size-complex="11pt" style:language-asian="lt" style:country-asian="LT"/>
    </style:style>
    <style:style style:name="T217" style:parent-style-name="DefaultParagraphFont" style:family="text">
      <style:text-properties style:font-name-asian="Calibri" fo:font-size="10pt" style:font-size-asian="10pt"/>
    </style:style>
    <style:style style:name="P218" style:parent-style-name="Normal" style:family="paragraph">
      <style:paragraph-properties fo:text-align="justify">
        <style:tab-stops>
          <style:tab-stop style:type="left" style:position="0.7875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text-position="sub 63.6%" fo:font-size="11pt" style:font-size-asian="11pt" style:font-size-complex="11pt" style:language-asian="lt" style:country-asian="LT"/>
    </style:style>
    <style:style style:name="T221" style:parent-style-name="DefaultParagraphFont" style:family="text">
      <style:text-properties style:font-name-asian="Calibri" fo:font-size="10pt" style:font-size-asian="10pt"/>
    </style:style>
    <style:style style:name="T222" style:parent-style-name="DefaultParagraphFont" style:family="text">
      <style:text-properties style:font-name-asian="Calibri" style:text-position="super 65%" fo:font-size="10pt" style:font-size-asian="10pt"/>
    </style:style>
    <style:style style:name="T223" style:parent-style-name="DefaultParagraphFont" style:family="text">
      <style:text-properties style:font-name-asian="Calibri" fo:font-size="10pt" style:font-size-asian="10pt"/>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text-position="sub 63.6%" fo:font-size="11pt" style:font-size-asian="11pt" style:font-size-complex="11pt" style:language-asian="lt" style:country-asian="LT"/>
    </style:style>
    <style:style style:name="T227" style:parent-style-name="DefaultParagraphFont" style:family="text">
      <style:text-properties style:font-name-asian="Calibri" fo:font-size="10pt" style:font-size-asian="10pt"/>
    </style:style>
    <style:style style:name="P228" style:parent-style-name="Normal" style:family="paragraph">
      <style:paragraph-properties fo:text-align="justify">
        <style:tab-stops>
          <style:tab-stop style:type="left" style:position="0.7875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text-position="sub 63.6%" fo:font-size="11pt" style:font-size-asian="11pt" style:font-size-complex="11pt" style:language-asian="lt" style:country-asian="LT"/>
    </style:style>
    <style:style style:name="T231" style:parent-style-name="DefaultParagraphFont" style:family="text">
      <style:text-properties style:font-name-asian="Calibri"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AB „klaipėdos energija“<text:s/></text:span><text:span text:style-name="T15">ŠILUMOS GAMYBOS IR (AR) TIEKIMO PAJAMŲ BAZINIO LYGIO NUSTATYMO</text:span></text:p>
      <text:p text:style-name="P16"/>
      <text:p text:style-name="P17"><text:span text:style-name="T18">2024 m. gegužės</text:span><text:span text:style-name="T19"><text:s/></text:span><text:span text:style-name="T20">24</text:span><text:span text:style-name="T21"><text:s/>d. Nr. O3E-</text:span>733</text:p>
      <text:p text:style-name="P22">Vilnius</text:p>
      <text:p text:style-name="P23"/>
      <text:p text:style-name="P24"><text:span text:style-name="T25">Vadovaudamasi Lietuvos Respublikos šilumos ūkio įstatymo 32 straipsnio 6 dalimi bei Šilumos kainų nustatymo metodika, patvirtinta Valstybinės energetikos reguliavimo tarybos (toliau – Taryba) 2009 m. liepos 8 d. nutarimu Nr. O3-96 „Dėl Šilumos kainų nustatymo metodikos“ (toliau – Metodika), Tarybos 2023 m. rugsėjo 28 d. nutarimo Nr. O3E-1412 „Dėl Valstybinės energetikos reguliavimo tarybos 2009 m. liepos 8 d. nutarimo Nr. O3-96 „Dėl Šilumos kainų nustatymo metodikos“ pakeitimo“ 3.6 papunkčiu, išnagrinėjusi AB „Klaipėdos energija“<text:s/></text:span><text:span text:style-name="T26">2023 m. rugsėjo 28 d. raštu Nr.<text:s/></text:span><text:span text:style-name="T27">R-30E-93 „Dėl AB „Klaipėdos energija“ bazinės šilumos kainos projekto pateikimo“<text:s/></text:span><text:span text:style-name="T28">pateiktą šilumos bazinės kainos projektą bei<text:s/></text:span><text:span text:style-name="T29">2023 m. spalio 25 d. el. laišku (reg. Nr. R1</text:span><text:span text:style-name="T30">‑16230),<text:s/></text:span><text:span text:style-name="T31">2023 m. gruodžio 5 d. el. laišku (reg. Nr. R1-17896), 2024 m. sausio 10 d. el. laišku (reg. Nr. R1-3243), 2024 m. sausio 12 d. raštu Nr. R-30E-04 „Dėl beviltiškų skolų ir trumpalaikio kredito palūkanų įvertinimo AB „Klaipėdos energija“ bazinės šilumos kainos projekte“, 2024 m. sausio 18 d. el. laiškais (reg. Nr. R1-909 ir Nr. R1-910), 2024 m. sausio 24 d. el. laišku (reg. Nr. R1-5276), 2024 m. vasario 22 d. el. laišku (reg. Nr. R1-2848), 2024 m. vasario<text:s/></text:span><text:soft-page-break/><text:span text:style-name="T32">28 d. ir kovo 12 d. el. laiškais (reg. Nr. R1-5623), 2024 m. balandžio 26 d. raštu Nr. R-30E-57 „Dėl einamojo remonto ir priežiūros sąnaudų tikslinimo bazinės šilumos kainos projekte“, 2024 m. balandžio 23 d. ir 2024 m. balandžio 24 d. el. laiškais (reg. Nr. R1-6875), 2024 m. gegužės 8 d. el. laišku (reg. Nr. R1-6930) ir 2024 m. gegužės 9 d. el. laišku (reg. Nr. R1-7052) pateiktą papildomą informaciją bei atsižvelgdama į Tarybos Šilumos ir vandens departamento Šilumos bazinių kainų skyriaus 2024 m. gegužės 16 d. pažymą Nr. O5E-513 „Dėl AB „Klaipėdos energija“ šilumos bazinės kainos dedamųjų ir karšto vandens kainų dedamųjų nustatymo“ Taryba n u t a r i a:</text:span></text:p>
      <text:p text:style-name="P33"><text:span text:style-name="T34">1</text:span><text:span text:style-name="T35">. Nustatyti<text:s/></text:span><text:span text:style-name="T36">AB<text:s/></text:span><text:span text:style-name="T37">„Klaipėdos energija“<text:s/></text:span><text:span text:style-name="T38">iki 2027 m. gegužės 31 d. šilumos gamybos ir (ar) tiekimo pajamų bazinį lygį:</text:span></text:p>
      <text:p text:style-name="P39"><text:span text:style-name="T40">1.1</text:span><text:span text:style-name="T41">. Klaipėdos integruoto tinklo Šilumos gamybos šaltiniuose gamintinos ir šilumos aukciono būdu parduotinos šilumos (produkto) gamybos pajamų bazinio lygio, išreiškiamo formule 1 808 292 + R</text:span><text:span text:style-name="T42">HA,PR,KD</text:span><text:span text:style-name="T43">, dalis:</text:span></text:p>
      <text:p text:style-name="P44"><text:span text:style-name="T45">1.1.1</text:span><text:span text:style-name="T46">. pastoviąją dalį – 1 808 292 Eur;</text:span></text:p>
      <text:p text:style-name="P47"><text:span text:style-name="T48">1.1.2</text:span><text:span text:style-name="T49">. kintamąją dalį – R</text:span><text:span text:style-name="T50">HA,PR,KD</text:span><text:span text:style-name="T51">;</text:span></text:p>
      <text:p text:style-name="P52"><text:span text:style-name="T53">1.2</text:span><text:span text:style-name="T54">. Nustatyti dedamosios<text:s/></text:span><text:span text:style-name="T55">R</text:span><text:span text:style-name="T56">HA,PR,KD</text:span><text:span text:style-name="T57"><text:s/>formulę:</text:span></text:p>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Dedamoji</text:p>
            </table:table-cell>
            <table:table-cell table:style-name="TableCell67">
              <text:p text:style-name="P68">Formulė</text:p>
            </table:table-cell>
          </table:table-row>
        </table:table-header-rows>
        <table:table-row table:style-name="TableRow69">
          <table:table-cell table:style-name="TableCell70">
            <text:p text:style-name="P71">1.</text:p>
          </table:table-cell>
          <table:table-cell table:style-name="TableCell72">
            <text:p text:style-name="P73">Šilumos gamybos šaltiniuose gamintinos ir šilumos aukciono būdu parduotinos šilumos (produkto) gamybos pajamų bazinis lygis</text:p>
          </table:table-cell>
          <table:table-cell table:style-name="TableCell74">
            <text:p text:style-name="P75"><text:span text:style-name="T76">R</text:span><text:span text:style-name="T77">HA,PR,KD</text:span><text:span text:style-name="T78"><text:s/></text:span><text:span text:style-name="T79">= 155 621 + (199 254× p</text:span><text:span text:style-name="T80">F</text:span><text:span text:style-name="T81"><text:s/>+ 3 316 913× p</text:span><text:span text:style-name="T82">E</text:span><text:span text:style-name="T83"><text:s/>+ 10 988 × p</text:span><text:span text:style-name="T84">W</text:span><text:span text:style-name="T85">) / 196 209 000 ×<text:s/></text:span><text:span text:style-name="T86">Q</text:span><text:span text:style-name="T87">HA</text:span></text:p>
          </table:table-cell>
        </table:table-row>
      </table:table>
      <text:p text:style-name="P88"><text:span text:style-name="T89">p</text:span><text:span text:style-name="T90">F<text:s/></text:span><text:span text:style-name="T91">– vidutinė svertinė kuro kaina, apskaičiuota pagal kuro žemutinę šiluminę vertę, Eur/MWh;</text:span></text:p>
      <text:p text:style-name="P92"><text:span text:style-name="T93">p</text:span><text:span text:style-name="T94">E<text:s/></text:span><text:span text:style-name="T95">– elektros energijos kaina, Eur/kWh;</text:span></text:p>
      <text:p text:style-name="P96"><text:span text:style-name="T97">p</text:span><text:span text:style-name="T98">W<text:s/></text:span><text:span text:style-name="T99">– vandens kaina, Eur/m</text:span><text:span text:style-name="T100">3</text:span><text:span text:style-name="T101">;</text:span></text:p>
      <text:p text:style-name="P102"><text:span text:style-name="T103">Q</text:span><text:span text:style-name="T104">HA</text:span><text:span text:style-name="T105"><text:s/>– šilumos gamybos šaltiniuose pagamintas ir šilumos aukciono būdu parduotas šilumos kiekis, kWh.</text:span></text:p>
      <text:p text:style-name="Normal"/>
      <text:p text:style-name="P106"><text:span text:style-name="T107">1.3</text:span><text:span text:style-name="T108">. šilumos gamybos (įskaitant perkamą šilumą) pajamų bazinio lygio, išreiškiamo formule 6 414 676 + R</text:span><text:span text:style-name="T109">H,KD</text:span><text:span text:style-name="T110">, dalis:</text:span></text:p>
      <text:p text:style-name="P111"><text:span text:style-name="T112">1.3.1</text:span><text:span text:style-name="T113">. pastoviąją dalį – 6 414 676 Eur;</text:span></text:p>
      <text:p text:style-name="P114"><text:span text:style-name="T115">1.3.2</text:span><text:span text:style-name="T116">. kintamąją dalį – R</text:span><text:span text:style-name="T117">H,KD</text:span><text:span text:style-name="T118">;</text:span></text:p>
      <text:p text:style-name="P119"><text:span text:style-name="T120">1.4</text:span><text:span text:style-name="T121">. šilumos perdavimo pajamų bazinio lygio, išreiškiamo formule 8 259 122 + R</text:span><text:span text:style-name="T122">HT,KD</text:span><text:span text:style-name="T123">, dalis:</text:span></text:p>
      <text:p text:style-name="P124"><text:span text:style-name="T125">1.4.1</text:span><text:span text:style-name="T126">. pastoviąją dalį – 8 259 122 Eur;</text:span></text:p>
      <text:p text:style-name="P127"><text:span text:style-name="T128">1.4.2</text:span><text:span text:style-name="T129">. kintamąją dalį – R</text:span><text:span text:style-name="T130">HT,KD</text:span><text:span text:style-name="T131">;</text:span></text:p>
      <text:p text:style-name="P132"><text:span text:style-name="T133">1.5</text:span><text:span text:style-name="T134">. mažmeninio aptarnavimo pajamų bazinį lygį – 1 298 964 Eur.</text:span></text:p>
      <text:p text:style-name="P135"><text:span text:style-name="T136">2</text:span><text:span text:style-name="T137">. Nustatyti dedamųjų R</text:span><text:span text:style-name="T138">H,KD</text:span><text:span text:style-name="T139">, R</text:span><text:span text:style-name="T140">HT,KD</text:span><text:span text:style-name="T141"><text:s/>ir R</text:span><text:span text:style-name="T142">H</text:span><text:span text:style-name="T143"><text:s/>formules:</text:span></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p>
            </table:table-cell>
            <table:table-cell table:style-name="TableCell151">
              <text:p text:style-name="P152">Dedamoji</text:p>
            </table:table-cell>
            <table:table-cell table:style-name="TableCell153">
              <text:p text:style-name="P154">Formulė</text:p>
            </table:table-cell>
          </table:table-row>
        </table:table-header-rows>
        <table:table-row table:style-name="TableRow155">
          <table:table-cell table:style-name="TableCell156">
            <text:p text:style-name="P157">1.</text:p>
          </table:table-cell>
          <table:table-cell table:style-name="TableCell158">
            <text:p text:style-name="Normal"><text:span text:style-name="T159">šilumos gamybos (įskaitant perkamą šilumą) pajamų bazinio lyg</text:span><text:span text:style-name="T160">io kintamoji dalis</text:span></text:p>
          </table:table-cell>
          <table:table-cell table:style-name="TableCell161">
            <text:p text:style-name="P162"><text:span text:style-name="T163">R</text:span><text:span text:style-name="T164">H,KD</text:span><text:span text:style-name="T165"><text:s/>= 26 747 + (725 365 061 × p</text:span><text:span text:style-name="T166">HP</text:span><text:span text:style-name="T167"><text:s/>+ 111 251 × p</text:span><text:span text:style-name="T168">F</text:span><text:span text:style-name="T169"><text:s/>+ 1 146 378 × p</text:span><text:span text:style-name="T170">E</text:span><text:span text:style-name="T171"><text:s/>+ 24 635 × p</text:span><text:span text:style-name="T172">W</text:span><text:span text:style-name="T173">) / 831 041 776 × Q</text:span><text:span text:style-name="T174">H</text:span></text:p>
          </table:table-cell>
        </table:table-row>
        <table:table-row table:style-name="TableRow175">
          <table:table-cell table:style-name="TableCell176">
            <text:p text:style-name="P177">2.</text:p>
          </table:table-cell>
          <table:table-cell table:style-name="TableCell178">
            <text:p text:style-name="Normal"><text:span text:style-name="T179">šilumos perdavimo pajamų bazinio lyg</text:span><text:span text:style-name="T180">io kintamoji dalis</text:span></text:p>
          </table:table-cell>
          <table:table-cell table:style-name="TableCell181">
            <text:p text:style-name="P182"><text:span text:style-name="T183">R</text:span><text:span text:style-name="T184">HT,KD</text:span><text:span text:style-name="T185"><text:s/>= 11 450 + (3 083 165 × p</text:span><text:span text:style-name="T186">E</text:span><text:span text:style-name="T187"><text:s/>+ 40 255 × p</text:span><text:span text:style-name="T188">W</text:span><text:span text:style-name="T189"><text:s/>+ 112 016 575 × R</text:span><text:span text:style-name="T190">H</text:span><text:span text:style-name="T191"><text:s/>/ 831 041 776) / 719 025 201 × Q</text:span><text:span text:style-name="T192">HR</text:span></text:p>
          </table:table-cell>
        </table:table-row>
        <table:table-row table:style-name="TableRow193">
          <table:table-cell table:style-name="TableCell194">
            <text:p text:style-name="P195">3.</text:p>
          </table:table-cell>
          <table:table-cell table:style-name="TableCell196">
            <text:p text:style-name="P197">šilumos gamybos (įskaitant perkamą šilumą) pajamų bazinis lygis</text:p>
          </table:table-cell>
          <table:table-cell table:style-name="TableCell198">
            <text:p text:style-name="P199"><text:span text:style-name="T200">R</text:span><text:span text:style-name="T201">H</text:span><text:span text:style-name="T202"><text:s/>= 6</text:span><text:span text:style-name="T203"> 414 676 + R</text:span><text:span text:style-name="T204">H,KD</text:span></text:p>
          </table:table-cell>
        </table:table-row>
      </table:table>
      <text:p text:style-name="P205">čia:</text:p>
      <text:p text:style-name="P206"><text:span text:style-name="T207">p</text:span><text:span text:style-name="T208">HP<text:s/></text:span><text:span text:style-name="T209">– perkamos šilumos kaina, Eur/kWh;</text:span></text:p>
      <text:p text:style-name="P210"><text:span text:style-name="T211">p</text:span><text:span text:style-name="T212">F<text:s/></text:span><text:span text:style-name="T213">– vidutinė svertinė kuro kaina, apskaičiuota pagal kuro žemutinę šiluminę vertę, Eur/MWh;</text:span></text:p>
      <text:p text:style-name="P214"><text:span text:style-name="T215">p</text:span><text:span text:style-name="T216">E<text:s/></text:span><text:span text:style-name="T217">– elektros energijos kaina, Eur/kWh;</text:span></text:p>
      <text:p text:style-name="P218"><text:span text:style-name="T219">p</text:span><text:span text:style-name="T220">W<text:s/></text:span><text:span text:style-name="T221">– vandens kaina, Eur/m</text:span><text:span text:style-name="T222">3</text:span><text:span text:style-name="T223">;</text:span></text:p>
      <text:p text:style-name="P224"><text:span text:style-name="T225">Q</text:span><text:span text:style-name="T226">H<text:s/></text:span><text:span text:style-name="T227">– į tinklą patiektos šilumos kiekis, kWh;</text:span></text:p>
      <text:p text:style-name="P228"><text:span text:style-name="T229">Q</text:span><text:span text:style-name="T230">HR<text:s/></text:span><text:span text:style-name="T231">– realizuotos šilumos kiekis, kWh.</text:span></text:p>
      <text:p text:style-name="Normal"/>
      <text:p text:style-name="P232"><text:span text:style-name="T233">3</text:span><text:span text:style-name="T234">. Konstatuoti, kad:</text:span></text:p>
      <text:p text:style-name="P235"><text:span text:style-name="T236">3.1</text:span><text:span text:style-name="T237">. dėl šilumos kainoje įskaitytų ir faktiškai patirtų sąnaudų kurui ir šilumai iš nepriklausomų šilumos gamintojų įsigyti neatitikties<text:s/></text:span><text:span text:style-name="T238">2023 m. sausio 1 d. – 2023 m. lapkričio 31 d.<text:s/></text:span><text:span text:style-name="T239">laikotarpiu 851 407 Eur papildomai gautų pajamų, dėl<text:s/></text:span><text:span text:style-name="T240">šilumos kainoje įskaitytų ir faktiškai patirtų sąnaudų elektros energijai technologinėms reikmėms įsigyti skirtumo 2023 m. sausio 1 d. – 2023 m. lapkričio 31 d. laikotarpiu</text:span><text:span text:style-name="T241"><text:s/>47 752 Eur nepadengtų sąnaudų, 2023 m. sausio 1 d. – 2023 m. gruodžio 31 d.</text:span><text:span text:style-name="T242"><text:s/></text:span><text:span text:style-name="T243">laikotarpiu papildomai gautų 2 898 493 Eur pajamų dalyvaujant šilumos aukcione, atsižvelgus į 2022 m. rugsėjo 1 d. – 2023 m. rugpjūčio 31 d. laikotarpiu faktiškai realizuotą šilumos kiekį, 17 268 Eur papildomai gautų pajamų sumą, gautą taikant Sprendimu Nr.<text:s/></text:span><text:span text:style-name="T244">11/500<text:s/></text:span><text:span text:style-name="T245">nustatytą<text:s/></text:span><text:span text:style-name="T246">‑0,05 ct/kWh papildomą šilumos kainos dedamąją,<text:s/></text:span><text:span text:style-name="T247">susidariusių 13 999 Eur nepadengtų sąnaudų sumą, taikant<text:s/></text:span><text:span text:style-name="T248">Sprendimu Nr.<text:s/></text:span><text:span text:style-name="T249">11/500<text:s/></text:span><text:span text:style-name="T250">nustatytą -0,01 ct/kWh papildomą šilumos kainos dedamąją, bei 27 232 Eur papildomai gautų pajamų sumą,</text:span><text:span text:style-name="T251"><text:s/>taikant<text:s/></text:span><text:span text:style-name="T252">Sprendimu Nr.<text:s/></text:span><text:span text:style-name="T253">11/500<text:s/></text:span><text:span text:style-name="T254">nustatytą 0,01 ct/kWh papildomą šilumos kainos dedamąją, iš viso 3 732 649<text:s/></text:span><text:span text:style-name="T255">Eur papildomai gautų pajamų, mažinančių šilumos gamybos ir (ar) tiekimo pajamų lygį, AB „Klaipėdos energija“ valdyba turi įvertinti nustatydama šilumos gamybos ir (ar) tiekimo pajamų lygį pirmiesiems šilumos gamybos ir (ar) tiekimo pajamų bazinio lygio galiojimo metams;</text:span></text:p>
      <text:p text:style-name="P256"><text:span text:style-name="T257">3.2</text:span><text:span text:style-name="T258">. 2022 m. sausio 1 d. – 2022 gruodžio 31 d. laikotarpiu patirtų, tačiau nepadengtų 271 251 Eur mokestinių įsipareigojimų sąnaudų sumą, didinančią šilumos gamybos ir (ar) tiekimo pajamų lygį, AB „Klaipėdos energija“ valdyba turi įvertinti nustatydama šilumos gamybos ir (ar) tiekimo pajamų lygį pirmiesiems šilumos gamybos ir (ar) tiekimo pajamų bazinio lygio galiojimo metams.</text:span></text:p>
      <text:p text:style-name="P259"><text:span text:style-name="T260">Šis nutarimas gali būti skundžiamas Lietuvos Respublikos administracinių bylų teisenos įstatymo nustatyta tvarka ir sąlygomis.</text:span></text:p>
      <text:p text:style-name="P261"/>
      <text:p text:style-name="P262"/>
      <text:p text:style-name="P263"><text:span text:style-name="T264">Tarybos pirmininkas</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5-24T10:43:00Z</meta:creation-date>
    <dc:date>2024-05-24T10:43:00Z</dc:date>
    <meta:print-date>2014-06-26T23: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43" meta:word-count="809" meta:character-count="6200" meta:row-count="175" meta:non-whitespace-character-count="5434"/>
  </office:meta>
</office:document-meta>
</file>