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1958in">
        <style:tab-stops>
          <style:tab-stop style:type="left" style:position="4.5625in"/>
        </style:tab-stops>
      </style:paragraph-properties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486in"/>
    </style:style>
    <style:style style:name="P22" style:parent-style-name="Normal" style:family="paragraph">
      <style:paragraph-properties style:punctuation-wrap="simple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/>
    </style:style>
    <style:style style:name="P25" style:parent-style-name="Normal" style:family="paragraph">
      <style:paragraph-properties style:punctuation-wrap="simpl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03 m. balandžio 14 d. įsakymo nr. 102 „dėl teisės inStituto įstatų patvirtinimo“ pripažinimo netekusiu galios</text:p>
      <text:p text:style-name="P16"/>
      <text:p text:style-name="P17">2016 m. liepos 26d. Nr. 1R-215</text:p>
      <text:p text:style-name="P18">Vilnius</text:p>
      <text:p text:style-name="P19"/>
      <text:p text:style-name="P20"><text:span text:style-name="T21">Pripažįst</text:span>u netekusiu galios Lietuvos Respublikos teisingumo ministro 2003 m. balandžio 14 d. įsakymą Nr. 102 „Dėl Teisės instituto įstatų patvirtinimo“ su visais pakeitimais ir papildymais.</text:p>
      <text:p text:style-name="P22"/>
      <text:p text:style-name="P23"/>
      <text:p text:style-name="P24"/>
      <text:p text:style-name="P25"><text:span text:style-name="T26">Teisingumo ministras</text:span><text:span text:style-name="T27"><text:tab/></text:span><text:span text:style-name="T28"><text:tab/></text:span><text:span text:style-name="T29"><text:tab/><text:s text:c="44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 User</dc:creator>
    <meta:creation-date>2016-07-26T07:56:00Z</meta:creation-date>
    <dc:date>2016-07-26T07:56:00Z</dc:date>
    <meta:print-date>2016-06-20T12:0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" meta:character-count="510" meta:row-count="22" meta:non-whitespace-character-count="455"/>
  </office:meta>
</office:document-meta>
</file>