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1.8708in" fo:text-indent="-1.370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1.8708in" fo:text-indent="-1.370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line-height="150%"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P128" style:parent-style-name="Normal" style:family="paragraph">
      <style:paragraph-properties fo:text-align="justify" fo:line-height="150%" fo:text-indent="0.5in">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text-position="super 62.5%"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text-position="super 62.5%" style:font-size-complex="12pt" style:language-asian="lt" style:country-asian="LT"/>
    </style:style>
    <style:style style:name="T142" style:parent-style-name="DefaultParagraphFont" style:family="text">
      <style:text-properties fo:font-weight="bold" style:font-weight-asian="bold" style:text-position="super 62.5%"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5909in"/>
        </style:tab-stops>
      </style:paragraph-properties>
    </style:style>
    <style:style style:name="P162" style:parent-style-name="Normal" style:family="paragraph">
      <style:paragraph-properties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line-height="150%"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text-position="super 62.5%"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line-height="150%" fo:text-indent="0.5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text-position="super 62.5%" style:font-size-complex="12pt" style:language-asian="lt" style:country-asian="LT"/>
    </style:style>
    <style:style style:name="T217" style:parent-style-name="DefaultParagraphFont" style:family="text">
      <style:text-properties fo:font-weight="bold" style:font-weight-asian="bold" style:text-position="super 62.5%"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fo:background-color="#FFFFFF"/>
      <style:text-properties style:font-size-complex="12pt" style:language-asian="lt" style:country-asian="LT"/>
    </style:style>
    <style:style style:name="P230" style:parent-style-name="Normal" style:family="paragraph">
      <style:paragraph-properties fo:text-align="justify" fo:line-height="150%" fo:text-indent="0.5in" fo:background-color="#FFFFFF"/>
    </style:style>
    <style:style style:name="P231" style:parent-style-name="Normal" style:family="paragraph">
      <style:paragraph-properties fo:line-height="150%"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line-height="150%" fo:text-indent="0.5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line-height="150%" fo:text-indent="0.5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line-height="150%"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line-height="150%"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50%" fo:text-indent="0.5in"/>
      <style:text-properties fo:font-weight="bold" style:font-weight-asian="bold" style:font-size-complex="12pt" style:language-asian="lt" style:country-asian="LT"/>
    </style:style>
    <style:style style:name="P328" style:parent-style-name="Normal" style:family="paragraph">
      <style:paragraph-properties fo:line-height="150%" fo:text-indent="0.5in"/>
    </style:style>
    <style:style style:name="P329" style:parent-style-name="Normal" style:family="paragraph">
      <style:paragraph-properties fo:line-height="150%" fo:text-indent="0.5in"/>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text-position="super 62.5%"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text-position="super 62.5%"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text-position="super 62.5%"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text-position="super 62.5%"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P403" style:parent-style-name="Normal" style:family="paragraph">
      <style:paragraph-properties fo:text-align="justify" fo:line-height="150%" fo:text-indent="0.5in">
        <style:tab-stops>
          <style:tab-stop style:type="left" style:position="0.5909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text-position="super 62.5%"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text-position="super 62.5%"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P430" style:parent-style-name="Normal" style:family="paragraph">
      <style:paragraph-properties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line-height="150%" fo:text-indent="0.5in"/>
      <style:text-properties style:font-size-complex="12pt" style:language-asian="lt" style:country-asian="LT"/>
    </style:style>
    <style:style style:name="P449" style:parent-style-name="Normal" style:family="paragraph">
      <style:paragraph-properties fo:line-height="150%" fo:text-indent="0.5in"/>
    </style:style>
    <style:style style:name="P450" style:parent-style-name="Normal" style:family="paragraph">
      <style:paragraph-properties fo:line-height="150%" fo:text-indent="0.5in">
        <style:tab-stops>
          <style:tab-stop style:type="left" style:position="0.4923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line-height="150%" fo:text-indent="0.5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line-height="150%" fo:text-indent="0.5in"/>
    </style:style>
    <style:style style:name="P471" style:parent-style-name="Normal" style:family="paragraph">
      <style:paragraph-properties fo:line-height="150%"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line-height="150%" fo:text-indent="0.5in"/>
    </style:style>
    <style:style style:name="P482" style:parent-style-name="Normal" style:family="paragraph">
      <style:paragraph-properties fo:line-height="150%"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line-height="150%" fo:text-indent="0.5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line-height="150%" fo:text-indent="0.5in"/>
    </style:style>
    <style:style style:name="P628" style:parent-style-name="Normal" style:family="paragraph">
      <style:paragraph-properties fo:line-height="150%" fo:text-indent="0.5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line-height="150%" fo:text-indent="0.5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ext-properties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line-height="150%" fo:text-indent="0.5in"/>
    </style:style>
    <style:style style:name="P651" style:parent-style-name="Normal" style:family="paragraph">
      <style:paragraph-properties fo:line-height="150%" fo:text-indent="0.5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line-height="150%" fo:text-indent="0.5in"/>
    </style:style>
    <style:style style:name="P673" style:parent-style-name="Normal" style:family="paragraph">
      <style:paragraph-properties fo:line-height="150%" fo:text-indent="0.5in"/>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line-height="150%" fo:text-indent="0.5in"/>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50%" fo:text-indent="0.5in"/>
    </style:style>
    <style:style style:name="P776" style:parent-style-name="Normal" style:family="paragraph">
      <style:paragraph-properties fo:line-height="150%"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line-height="150%" fo:text-indent="0.5in"/>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margin-left="1.8708in" fo:text-indent="-1.370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margin-left="1.8708in" fo:text-indent="-1.370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line-height="150%"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line-height="150%" fo:text-indent="0.5in"/>
    </style:style>
    <style:style style:name="P959" style:parent-style-name="Normal" style:family="paragraph">
      <style:paragraph-properties fo:line-height="150%" fo:text-indent="0.5in"/>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text-position="super 62.5%"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2.5%"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fo:line-height="150%" fo:text-indent="0.5in"/>
      <style:text-properties style:font-size-complex="12pt" style:language-asian="lt" style:country-asian="LT"/>
    </style:style>
    <style:style style:name="P970" style:parent-style-name="Normal" style:family="paragraph">
      <style:paragraph-properties fo:text-align="center" fo:line-height="150%"/>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text-position="super 62.5%"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78" style:parent-style-name="Normal" style:family="paragraph">
      <style:paragraph-properties fo:line-height="150%" fo:text-indent="0.5in"/>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text-position="super 62.5%"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text-position="super 62.5%"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text-position="super 62.5%"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line-height="150%" fo:text-indent="0.5in"/>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line-height="150%" fo:text-indent="0.5in"/>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line-height="150%" fo:text-indent="0.5in"/>
    </style:style>
    <style:style style:name="P1045" style:parent-style-name="Normal" style:family="paragraph">
      <style:paragraph-properties fo:line-height="150%" fo:text-indent="0.5in"/>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line-height="150%" fo:text-indent="0.5in"/>
    </style:style>
    <style:style style:name="P1056" style:parent-style-name="Normal" style:family="paragraph">
      <style:paragraph-properties fo:line-height="150%" fo:text-indent="0.5in"/>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margin-left="1.7722in" fo:text-indent="-1.2722in">
        <style:tab-stops/>
      </style:paragraph-properties>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margin-left="1.8708in" fo:text-indent="-1.3708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margin-left="1.8708in" fo:text-indent="-1.3708in">
        <style:tab-stops/>
      </style:paragraph-properties>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tab-stops>
          <style:tab-stop style:type="left" style:position="0.689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2.5%"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style="italic" style:font-style-asian="italic" style:font-size-complex="12pt"/>
    </style:style>
    <style:style style:name="P1363" style:parent-style-name="Normal" style:family="paragraph">
      <style:paragraph-properties fo:line-height="150%"/>
      <style:text-properties fo:font-style="italic" style:font-style-asian="italic" style:font-size-complex="12pt"/>
    </style:style>
    <style:style style:name="P1364" style:parent-style-name="Normal" style:family="paragraph">
      <style:paragraph-properties fo:line-height="150%"/>
      <style:text-properties fo:font-style="italic" style:font-style-asian="italic" style:font-size-complex="12pt"/>
    </style:style>
    <style:style style:name="P1365" style:parent-style-name="Normal" style:family="paragraph">
      <style:paragraph-properties>
        <style:tab-stops>
          <style:tab-stop style:type="right" style:position="6.4972in"/>
        </style:tab-stops>
      </style:paragraph-properties>
    </style:style>
    <style:style style:name="T13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PAKEITIMO</text:p>
      <text:p text:style-name="P14"><text:span text:style-name="T15">ĮSTATYMAS</text:span></text:p>
      <text:p text:style-name="P16"/>
      <text:p text:style-name="P17">2015 m. kovo 26 d. Nr. XII-1566</text:p>
      <text:p text:style-name="P18">Vilnius</text:p>
      <text:p text:style-name="P19"/>
      <text:p text:style-name="P20"/>
      <text:p text:style-name="P21"><text:span text:style-name="T22">1</text:span><text:span text:style-name="T23"><text:s/>straipsnis.<text:s/></text:span><text:span text:style-name="T24">1.16 straipsnio pakeitimas</text:span></text:p>
      <text:p text:style-name="P25"><text:span text:style-name="T26">Pakeisti 1.16 straipsnio 4 dalį ir ją išdėstyti taip:<text:s/></text:span></text:p>
      <text:p text:style-name="P27"><text:span text:style-name="T28">„</text:span><text:span text:style-name="T29">4</text:span><text:span text:style-name="T30">. Užsienio piliečiai ir asmenys be pilietybės, nuolat gyvenantys Lietuvos Respublikoje, pripažįstami neveiksniais tam tikrose srityse ar ribotai veiksniais tam tikrose srityse ar jiems teikiama pagalba priimant sprendimus Lietuvos Respublikos įstatymų nustatyta tvarka.“</text:span></text:p>
      <text:p text:style-name="P31"/>
      <text:p text:style-name="P32"><text:span text:style-name="T33">2</text:span><text:span text:style-name="T34"><text:s/>straipsnis.<text:s/></text:span><text:span text:style-name="T35">1.84 straipsnio pakeitimas</text:span></text:p>
      <text:p text:style-name="P36"><text:span text:style-name="T37">Pakeisti 1.84 straipsnį ir jį išdėstyti taip:</text:span></text:p>
      <text:p text:style-name="P38"><text:span text:style-name="T39">„</text:span><text:span text:style-name="T40">1.84</text:span><text:span text:style-name="T41"><text:s/>straipsnis.<text:s/></text:span><text:span text:style-name="T42">Neveiksnaus fizinio asmens sudaryto sandorio pripažinimas negaliojančiu</text:span></text:p>
      <text:p text:style-name="P43"><text:span text:style-name="T44">1</text:span><text:span text:style-name="T45">. Nepilnamečio iki keturiolikos metų sudarytas sandoris negalioja, išskyrus smulkius buitinius sandorius, kuriuos pagal šį kodeksą ir kitus įstatymus nepilnamečiai iki keturiolikos metų gali sudaryti savarankiškai.</text:span></text:p>
      <text:p text:style-name="P46"><text:span text:style-name="T47">2</text:span><text:span text:style-name="T48">. Fizinio asmens, kuris dėl psichikos sutrikimo įstatymų nustatyta tvarka yra pripažintas neveiksniu tam tikroje srityje, toje srityje sudarytas sandoris negalioja.</text:span></text:p>
      <text:p text:style-name="P49"><text:span text:style-name="T50">3</text:span><text:span text:style-name="T51">. Šio straipsnio 1 ir 2 dalyse numatytais atvejais, be šio kodekso 1.80 straipsnio 2 dalyje numatytų pasekmių, veiksnioji šalis privalo atlyginti antrajai šaliai šios turėtas išlaidas, taip pat jos turto netekimą ar sužalojimą, jeigu veiksnioji šalis žinojo arba turėjo žinoti, kad antroji šalis yra neveiksni šioje srityje.</text:span></text:p>
      <text:p text:style-name="P52"><text:span text:style-name="T53">4</text:span><text:span text:style-name="T54">. Ieškinį dėl tokio sandorio pripažinimo negaliojančiu gali pareikšti neveiksnaus tam tikroje srityje asmens atstovai pagal įstatymą ir prokuroras. Jeigu sandoris yra naudingas neveiksniam tam tikroje srityje asmeniui, jo atstovas pagal įstatymą įstatymų nustatyta tvarka sandorį gali patvirtinti.“</text:span></text:p>
      <text:p text:style-name="P55"/>
      <text:p text:style-name="P56"><text:span text:style-name="T57">3</text:span><text:span text:style-name="T58"><text:s/>straipsnis.<text:s/></text:span><text:span text:style-name="T59">1.85 straipsnio pakeitimas</text:span></text:p>
      <text:p text:style-name="P60"><text:span text:style-name="T61">Pakeisti 1.85 straipsnį ir jį išdėstyti taip:</text:span></text:p>
      <text:p text:style-name="P62"><text:span text:style-name="T63">„</text:span><text:span text:style-name="T64">1.85</text:span><text:span text:style-name="T65"><text:s/>straipsnis</text:span><text:span text:style-name="T66">.<text:s/></text:span><text:span text:style-name="T67">Ribotai veiksnaus fizinio asmens ir fizinio asmens, kuris sprendimus tam<text:s/></text:span><text:span text:style-name="T68">tikroje srityje</text:span><text:span text:style-name="T69"><text:s/>priima naudodamasis pagalba, nesinaudojant pagalba sudarytų sandorių pripažinimas negaliojančiais</text:span></text:p>
      <text:p text:style-name="P70"><text:span text:style-name="T71">1</text:span><text:span text:style-name="T72">. Fizinio asmens, kurio veiksnumas apribotas tam tikroje srityje dėl psichikos sutrikimo, toje srityje be rūpintojo sutikimo sudarytas sandoris gali būti teismo tvarka pripažintas negaliojančiu pagal rūpintojo ar prokuroro ieškinį.</text:span></text:p>
      <text:p text:style-name="P73"><text:span text:style-name="T74">2</text:span><text:span text:style-name="T75">. Fizinio asmens, kuris sprendimus tam tikroje srityje priima naudodamasis pagalba, toje srityje nesinaudojant pagalba sudarytas sandoris gali būti pripažintas negaliojančiu šiame kodekse numatytais sandorių negaliojimo pagrindais pagal pagalbą teikiančio asmens ar prokuroro ieškinį.<text:s/></text:span></text:p>
      <text:p text:style-name="P76"><text:span text:style-name="T77">3</text:span><text:span text:style-name="T78">. Jeigu toks sandoris pripažįstamas negaliojančiu, taikomos šio kodekso 1.84 straipsnio 3 dalies nuostatos.</text:span></text:p>
      <text:p text:style-name="P79"><text:span text:style-name="T80">4</text:span><text:span text:style-name="T81">. Rūpintojas gali duoti sutikimą sudaryti sandorį ir po jo sudarymo, jeigu sandoris yra naudingas asmeniui, kurio veiksnumas apribotas tam tikroje srityje.“</text:span></text:p>
      <text:p text:style-name="P82"/>
      <text:p text:style-name="P83"><text:span text:style-name="T84">4</text:span><text:span text:style-name="T85"><text:s/>straipsnis.<text:s/></text:span><text:span text:style-name="T86">1.129 straipsnio pakeitimas</text:span></text:p>
      <text:p text:style-name="P87"><text:span text:style-name="T88">Pakeisti 1.129 straipsnio 1 dalies 4 punktą ir jį išdėstyti taip:</text:span></text:p>
      <text:p text:style-name="P89"><text:span text:style-name="T90">„</text:span><text:span text:style-name="T91">4</text:span><text:span text:style-name="T92">) jeigu</text:span><text:span text:style-name="T93"><text:s/></text:span><text:span text:style-name="T94">neveiksniam tam tikroje srityje ar ribotai veiksniam tam tikroje srityje asmeniui nepaskirtas globėjas ar rūpintojas;“.</text:span></text:p>
      <text:p text:style-name="P95"/>
      <text:p text:style-name="P96"><text:span text:style-name="T97">5</text:span><text:span text:style-name="T98"><text:s/>straipsnis.<text:s/></text:span><text:span text:style-name="T99">2.10 straipsnio pakeitimas<text:s/></text:span></text:p>
      <text:p text:style-name="P100"><text:span text:style-name="T101">Pakeisti 2.10 straipsnį ir jį išdėstyti taip:</text:span></text:p>
      <text:p text:style-name="P102"><text:span text:style-name="T103">„</text:span><text:span text:style-name="T104">2.10</text:span><text:span text:style-name="T105"><text:s/>straipsnis.<text:s/></text:span><text:span text:style-name="T106">Fizinio asmens pripažinimas neveiksniu</text:span><text:span text:style-name="T107"><text:s/></text:span><text:span text:style-name="T108">tam tikroje srityje</text:span></text:p>
      <text:p text:style-name="P109"><text:span text:style-name="T110">1</text:span><text:span text:style-name="T111">. Fizinis asmuo, kuris dėl psichikos sutrikimo negali suprasti savo veiksmų tam tikroje srityje reikšmės ar jų valdyti, gali būti teismo tvarka pripažintas neveiksniu toje srityje. Neveiksniam tam tikroje srityje asmeniui šioje srityje yra nustatoma globa.</text:span></text:p>
      <text:p text:style-name="P112"><text:span text:style-name="T113">2</text:span><text:span text:style-name="T114">. Teismas sprendime nurodo baigtinį sričių, kuriose asmuo pripažįstamas neveiksniu, sąrašą. Pripažinto neveiksniu tam tikroje srityje asmens vardu sandorius toje srityje sudaro jo globėjas. Globėjo teises ir pareigas nustato šio kodekso trečiosios knygos normos.</text:span></text:p>
      <text:p text:style-name="P115"><text:span text:style-name="T116">3</text:span><text:span text:style-name="T117">. Jeigu pripažintas neveiksniu tam tikroje srityje asmuo pasveiksta arba jo sveikata labai pagerėja, teismas pripažįsta jį veiksniu toje srityje. Įsiteisėjus teismo sprendimui, tokiam asmeniui nustatyta globa toje srityje pasibaigia.</text:span></text:p>
      <text:p text:style-name="P118"><text:span text:style-name="T119">4</text:span><text:span text:style-name="T120">. Prašymą pripažinti asmenį neveiksniu tam tikroje srityje turi teisę paduoti to asmens sutuoktinis, tėvai, pilnamečiai vaikai, globos (rūpybos) institucija arba prokuroras. Jie taip pat<text:s/></text:span><text:soft-page-break/><text:span text:style-name="T121">turi teisę kreiptis į teismą dėl asmens pripažinimo visiškai veiksniu ar veiksniu toje srityje, kurioje asmuo yra pripažintas neveiksniu. Dėl asmens pripažinimo visiškai veiksniu ar veiksniu toje srityje, kurioje asmuo yra pripažintas neveiksniu, šio kodekso 2.10</text:span><text:span text:style-name="T122">1<text:s/></text:span><text:span text:style-name="T123">straipsnyje numatytais atvejais į teismą taip pat turi teisę kreiptis Neveiksnių asmenų būklės peržiūrėjimo komisija. Ne dažniau kaip kartą per vienus metus kreiptis į teismą dėl pripažinimo visiškai veiksniu ar veiksniu toje srityje, kurioje asmuo yra pripažintas neveiksniu, turi teisę ir fizinis asmuo, kuris pripažintas neveiksniu tam tikroje srityje. Vienų metų terminas pradedamas skaičiuoti nuo teismo sprendimo pripažinti asmenį neveiksniu tam tikroje srityje įsiteisėjimo dienos. Vėlesni vienų metų terminai pradedami skaičiuoti nuo paskutinio teismo sprendimo, kuriuo buvo sprendžiamas asmens veiksnumo klausimas, įsiteisėjimo dienos.</text:span></text:p>
      <text:p text:style-name="P124"><text:span text:style-name="T125">5</text:span><text:span text:style-name="T126">. Neveiksniu tam tikroje srityje pripažintam asmeniui teisės aktuose nustatytos neveiksnumo teisinės pasekmės atsiranda tik toje srityje.“</text:span></text:p>
      <text:p text:style-name="P127"/>
      <text:p text:style-name="P128"><text:span text:style-name="T129">6</text:span><text:span text:style-name="T130"><text:s/>straipsnis.<text:s/></text:span><text:span text:style-name="T131">Kodekso papildymas 2.10</text:span><text:span text:style-name="T132">1</text:span><text:span text:style-name="T133"><text:s/>straipsniu</text:span></text:p>
      <text:p text:style-name="P134"><text:span text:style-name="T135">Papildyti Kodeksą 2.10</text:span><text:span text:style-name="T136">1</text:span><text:span text:style-name="T137"><text:s/>straipsniu:</text:span></text:p>
      <text:p text:style-name="P138"><text:span text:style-name="T139">„</text:span><text:span text:style-name="T140">2.10</text:span><text:span text:style-name="T141">1</text:span><text:span text:style-name="T142"><text:s/></text:span><text:span text:style-name="T143">straipsnis.<text:s/></text:span><text:span text:style-name="T144">Neveiksnaus asmens būklės peržiūrėjimas</text:span></text:p>
      <text:p text:style-name="P145"><text:span text:style-name="T146">1</text:span><text:span text:style-name="T147">. Kiekvienoje savivaldybėje turi būti sudaryta arba turi veikti nepriklausoma Neveiksnių asmenų būklės peržiūrėjimo komisija (toliau – Komisija). Ši komisija peržiūri neveiksnaus tam tikroje srityje asmens būklę ir priima sprendimą dėl tikslingumo kreiptis į teismą dėl teismo sprendimo, kuriuo asmuo pripažintas neveiksniu tam tikroje srityje, peržiūrėjimo. Atsižvelgiant į savivaldybės teritorijoje gyvenančių neveiksnių tam tikroje srityje asmenų skaičių, vienoje savivaldybėje gali būti sudaromos kelios Komisijos arba keliose savivaldybėse gali būti sudaryta viena Komisija. Neveiksnių asmenų būklės peržiūrėjimo komisijų pavyzdinius nuostatus tvirtina Vyriausybė.<text:s/></text:span></text:p>
      <text:p text:style-name="P148"><text:span text:style-name="T149">2</text:span><text:span text:style-name="T150">. Komisija savo iniciatyva peržiūri neveiksnaus asmens būklę, jei per vienus metus nuo teismo sprendimo pripažinti asmenį neveiksniu tam tikroje srityje įsiteisėjimo dienos šio kodekso 2.10 straipsnio 4 dalyje nurodyti asmenys arba neveiksniu tam tikroje srityje pripažintas asmuo nesikreipia dėl teismo priimto sprendimo pripažinti asmenį neveiksniu tam tikroje srityje panaikinimo. Neveiksnaus tam tikroje srityje asmens būklę peržiūri Komisija, sudaryta ar veikianti savivaldybėje, kurioje gyvena neveiksnus tam tikroje srityje asmuo.</text:span></text:p>
      <text:p text:style-name="P151"><text:span text:style-name="T152">3</text:span><text:span text:style-name="T153">. Komisija savo veikloje vadovaujasi nešališkumo, nepriklausomumo, kuo mažesnio asmens veiksnumo ribojimo, veiksnumą ribojančių priemonių individualizavimo ir pagrįstumo principais. Peržiūrėdama neveiksnaus asmens būklę, Komisija turi išklausyti neveiksnaus tam tikroje srityje asmens nuomonę, išskyrus išimtinius atvejus, kai tai objektyviai neįmanoma. Kai<text:s/></text:span><text:soft-page-break/><text:span text:style-name="T154">Komisijai kyla abejonių dėl kreipimosi į teismą tikslingumo, visos abejonės turi būti vertinamos asmens, kuris pripažintas neveiksniu tam tikroje srityje, naudai.</text:span></text:p>
      <text:p text:style-name="P155"><text:span text:style-name="T156">4</text:span><text:span text:style-name="T157">. Komisija sudaroma iš penkių narių savivaldybės tarybos sprendimu. Kai sprendžiama dėl vienos Komisijos sudarymo kelioms savivaldybėms, šį sprendimą turi patvirtinti kiekvienos iš savivaldybių, kurioje veiks Komisija, taryba. Jei du iš penkių Komisijos narių nusprendžia, kad yra tikslinga kreiptis į sprendimą pripažinti asmenį neveiksniu tam tikroje srityje priėmusį teismą dėl teismo sprendimo peržiūrėjimo, laikoma, kad yra priimtas Komisijos sprendimas kreiptis į teismą. Komisijos priimti sprendimai neturi įtakos šio kodekso 2.10 straipsnio 4 dalyje nurodytų asmenų arba neveiksniu tam tikroje srityje pripažinto asmens teisei kreiptis į teismą dėl neveiksnaus asmens pripažinimo veiksniu.</text:span></text:p>
      <text:p text:style-name="P158"><text:span text:style-name="T159">5</text:span><text:span text:style-name="T160">. Komisijos narių darbo apmokėjimo tvarką nustato Vyriausybė.“</text:span></text:p>
      <text:p text:style-name="P161"/>
      <text:p text:style-name="P162"><text:span text:style-name="T163">7</text:span><text:span text:style-name="T164"><text:s/>straipsnis.<text:s/></text:span><text:span text:style-name="T165">2.11 straipsnio pakeitimas</text:span></text:p>
      <text:p text:style-name="P166"><text:span text:style-name="T167">Pakeisti 2.11 straipsnį ir jį išdėstyti taip:</text:span></text:p>
      <text:p text:style-name="P168"><text:span text:style-name="T169">„</text:span><text:span text:style-name="T170">2.11</text:span><text:span text:style-name="T171"><text:s/>straipsnis.<text:s/></text:span><text:span text:style-name="T172">Fizinių asmenų civilinio veiksnumo apribojimas</text:span><text:span text:style-name="T173"><text:s/></text:span><text:span text:style-name="T174">tam tikroje srityje</text:span></text:p>
      <text:p text:style-name="P175"><text:span text:style-name="T176">1</text:span><text:span text:style-name="T177">. Fizinis asmuo, kuris dėl psichikos sutrikimo iš dalies negali suprasti savo veiksmų tam tikroje srityje reikšmės ar jų valdyti, gali būti teismo tvarka pripažintas ribotai veiksniu toje srityje. Kai asmens veiksnumas apribojamas tam tikroje srityje, jam yra nustatoma rūpyba. Rūpintojo teises ir pareigas nustato šio kodekso trečiosios knygos normos.</text:span></text:p>
      <text:p text:style-name="P178"><text:span text:style-name="T179">2</text:span><text:span text:style-name="T180">. Teismas sprendime nurodo baigtinį sričių, kuriose fizinis asmuo pripažįstamas ribotai veiksniu, sąrašą. Srityse, kuriose fizinis asmuo pripažintas ribotai veiksniu, šis asmuo negali sudaryti sandorių ar kitaip veikti be rūpintojo sutikimo. Neveiksnus tam tikroje srityje fizinis asmuo tose srityse, kuriose jis pripažintas ribotai veiksniu, gali sudaryti sandorius ar kitaip veikti su globėjo sutikimu. Šiais atvejais neveiksnaus tam tikroje srityje fizinio asmens sandorių sudarymui<text:s/></text:span><text:span text:style-name="T181">mutatis mutandis</text:span><text:span text:style-name="T182"><text:s/>taikomos šio kodekso nuostatos, reglamentuojančios ribotai veiksnaus tam tikroje srityje asmens sandorių sudarymą. Teismas negali apriboti asmens teisės kreiptis į teismą dėl riboto veiksnumo tam tikroje srityje panaikinimo, dėl šio kodekso 2.25 ir 2.26 straipsniuose numatytų teisių įgyvendinimo ir teisės skųsti rūpintojo ar globėjo veiksmus.</text:span></text:p>
      <text:p text:style-name="P183"><text:span text:style-name="T184">3</text:span><text:span text:style-name="T185">. Išnykus aplinkybėms, dėl kurių asmens veiksnumas buvo apribotas tam tikroje srityje, teismas panaikina asmens veiksnumo apribojimą toje srityje. Įsiteisėjus teismo sprendimui, asmeniui nustatyta rūpyba toje srityje pasibaigia.</text:span></text:p>
      <text:p text:style-name="P186"><text:span text:style-name="T187">4</text:span><text:span text:style-name="T188">. Pilnametis ribotai veiksnus tam tikroje srityje asmuo asmeniškai atsako pagal savo sutartines ir nesutartines prievoles.</text:span></text:p>
      <text:p text:style-name="P189"><text:span text:style-name="T190">5</text:span><text:span text:style-name="T191">. Prašymą apriboti asmens civilinį veiksnumą tam tikroje srityje turi teisę paduoti to asmens sutuoktinis, tėvai, pilnamečiai vaikai, globos (rūpybos) institucija arba prokuroras. Jie<text:s/></text:span><text:soft-page-break/><text:span text:style-name="T192">taip pat turi teisę kreiptis į teismą dėl asmens pripažinimo visiškai veiksniu ar veiksniu toje srityje, kurioje asmuo yra pripažintas ribotai veiksniu. Kreiptis į teismą dėl veiksnumo apribojimo panaikinimo turi teisę ir asmuo, kurio veiksnumas apribotas.<text:s/></text:span></text:p>
      <text:p text:style-name="P193"><text:span text:style-name="T194">6</text:span><text:span text:style-name="T195">. Santykiams, susijusiems su neveiksnaus tam tikroje srityje ar ribotai veiksnaus tam tikroje srityje fizinio asmens turtinių ir neturtinių teisių įgyvendinimu ir gynimu,<text:s/></text:span><text:span text:style-name="T196">mutatis mutandis<text:s/></text:span><text:span text:style-name="T197">taikomi šio kodekso trečiosios knygos VII dalies straipsniai.</text:span></text:p>
      <text:p text:style-name="P198"><text:span text:style-name="T199">7</text:span><text:span text:style-name="T200">. Ribotai veiksniu tam tikroje srityje pripažintam asmeniui teisės aktuose nustatytos riboto veiksnumo teisinės pasekmės atsiranda tik toje srityje.“</text:span></text:p>
      <text:p text:style-name="P201"/>
      <text:p text:style-name="P202"/>
      <text:p text:style-name="P203"><text:span text:style-name="T204">8</text:span><text:span text:style-name="T205"><text:s/>straipsnis.<text:s/></text:span><text:span text:style-name="T206">2.11</text:span><text:span text:style-name="T207">1</text:span><text:span text:style-name="T208"><text:s/>straipsnio pakeitimas</text:span></text:p>
      <text:p text:style-name="P209"><text:span text:style-name="T210">Pakeisti 2.11</text:span><text:span text:style-name="T211">1</text:span><text:span text:style-name="T212"><text:s/>straipsnį ir jį išdėstyti taip:</text:span></text:p>
      <text:p text:style-name="P213"><text:span text:style-name="T214">„</text:span><text:span text:style-name="T215">2.11</text:span><text:span text:style-name="T216">1</text:span><text:span text:style-name="T217"><text:s/></text:span><text:span text:style-name="T218">straipsnis.<text:s/></text:span><text:span text:style-name="T219">Neveiksnių ir ribotai veiksnių asmenų registras</text:span></text:p>
      <text:p text:style-name="P220"><text:span text:style-name="T221">1</text:span><text:span text:style-name="T222">. Neveiksnių ir ribotai veiksnių asmenų registre registruojami asmenys, kurie teismo tvarka pripažinti neveiksniais tam tikroje srityje arba kurių civilinis veiksnumas tam tikroje srityje apribotas, nepilnamečiai nuo keturiolikos iki aštuoniolikos metų šio kodekso 2.8 straipsnio 3 dalyje nustatytais atvejais, šių asmenų globėjai ir rūpintojai, asmenys, kurie yra sudarę sutartį dėl pagalbos priimant sprendimus, pagalbą priimant sprendimus teikiantys asmenys, sritys, kuriose asmeniui teikiama pagalba priimant sprendimus, asmenų pateikti išankstiniai nurodymai ir tvarkomi dėl jų teismo priimtų sprendimų duomenys apie neveiksnumo ar veiksnumo apribojimo nustatymą, sritis, kuriose asmuo pripažintas neveiksniu ir (ar) kuriose asmens veiksnumas apribotas, ir veiksnumo apribojimo arba neveiksnumo panaikinimą, taip pat duomenys apie sutartis dėl pagalbos priimant sprendimus, pagalbos priimant sprendimus teikimo pabaigą ir išankstinius nurodymus. Neveiksnių ir ribotai veiksnių asmenų registras yra neviešas valstybės registras.</text:span></text:p>
      <text:p text:style-name="P223"><text:span text:style-name="T224">2</text:span><text:span text:style-name="T225">. Neveiksnių ir ribotai veiksnių asmenų registro valdytoja yra Lietuvos Respublikos teisingumo ministerija, šio registro tvarkytoja – Centrinė hipotekos įstaiga. Registro duomenys tvarkomi Neveiksnių ir ribotai veiksnių asmenų registro nuostatų nustatyta tvarka.</text:span></text:p>
      <text:p text:style-name="P226"><text:span text:style-name="T227">3</text:span><text:span text:style-name="T228">. Neveiksnių ir ribotai veiksnių asmenų registro duomenys Neveiksnių ir ribotai veiksnių asmenų registro nuostatų nustatyta tvarka teikiami tik turintiems įstatymų ir kitų teisės aktų nustatytą teisę šiuos duomenis gauti duomenų gavėjams jų tiesioginėms funkcijoms atlikti.“</text:span></text:p>
      <text:p text:style-name="P229"/>
      <text:p text:style-name="P230"/>
      <text:p text:style-name="P231"><text:span text:style-name="T232">9</text:span><text:span text:style-name="T233"><text:s/>straipsnis.<text:s/></text:span><text:span text:style-name="T234">2.13 straipsnio pakeitimas</text:span></text:p>
      <text:p text:style-name="P235"><text:span text:style-name="T236">Pakeisti 2.13 straipsnį ir jį išdėstyti taip:</text:span></text:p>
      <text:p text:style-name="P237"><text:span text:style-name="T238">„</text:span><text:span text:style-name="T239">2.13</text:span><text:span text:style-name="T240"><text:s/>straipsnis.<text:s/></text:span><text:span text:style-name="T241">Neveiksnių fizinių asmenų nuolatinė gyvenamoji vieta</text:span></text:p>
      <text:p text:style-name="P242"><text:span text:style-name="T243">1</text:span><text:span text:style-name="T244">. Neveiksnaus tam tikroje srityje fizinio asmens nuolatine gyvenamąja vieta pripažįstama jo globėjo nuolatinė gyvenamoji vieta, jeigu globėjas ir globotinis gyvena toje pačioje valstybėje.</text:span></text:p>
      <text:p text:style-name="P245"><text:span text:style-name="T246">2</text:span><text:span text:style-name="T247">. Jeigu neveiksnus tam tikroje srityje fizinis asmuo gyvena kitoje valstybėje negu jo globėjas ir toje valstybėje yra neveiksnaus tam tikroje srityje asmens asmeninių, socialinių ir ekonominių interesų centras, laikoma, kad jo nuolatinė gyvenamoji vieta yra toje valstybėje.“</text:span></text:p>
      <text:p text:style-name="P248"/>
      <text:p text:style-name="P249"><text:span text:style-name="T250">10</text:span><text:span text:style-name="T251"><text:s/>straipsnis.<text:s/></text:span><text:span text:style-name="T252">2.25 straipsnio pakeitimas</text:span></text:p>
      <text:p text:style-name="P253"><text:span text:style-name="T254">1</text:span><text:span text:style-name="T255">. Pakeisti 2.25 straipsnio 1 dalį ir ją išdėstyti taip:</text:span></text:p>
      <text:p text:style-name="P256"><text:span text:style-name="T257">„</text:span><text:span text:style-name="T258">1</text:span><text:span text:style-name="T259">. Fizinis asmuo neliečiamas. Be paties asmens (o kai asmuo neveiksnus šioje srityje, – be jo atstovo pagal įstatymą) valios ir laisvo sutikimo su juo negali būti atliekami jokie moksliniai, medicinos bandymai ar tyrimai. Šis sutikimas turi būti išreikštas raštu.“</text:span></text:p>
      <text:p text:style-name="P260"><text:span text:style-name="T261">2</text:span><text:span text:style-name="T262">. Pakeisti 2.25 straipsnio 2 dalį ir ją išdėstyti taip:</text:span></text:p>
      <text:p text:style-name="P263"><text:span text:style-name="T264">„</text:span><text:span text:style-name="T265">2</text:span><text:span text:style-name="T266">. Atlikti intervenciją į žmogaus kūną, pašalinti jo kūno dalis ar organus galima tik asmens sutikimu. Sutikimas chirurginei operacijai turi būti išreikštas raštu. Jeigu asmuo yra neveiksnus šioje srityje, šį sutikimą gali duoti jo globėjas, tačiau neveiksniam šioje srityje asmeniui kastruoti, sterilizuoti, jo nėštumui nutraukti, jį operuoti, jo organui pašalinti būtinas teismo leidimas. Šioje dalyje numatytas sutikimas ar teismo leidimas nereikalingas būtino reikalingumo atvejais, siekiant išgelbėti asmens gyvybę, kai jai gresia realus pavojus, o pats asmuo negali išreikšti savo valios.“</text:span></text:p>
      <text:p text:style-name="P267"/>
      <text:p text:style-name="P268"><text:span text:style-name="T269">11</text:span><text:span text:style-name="T270"><text:s/>straipsnis.<text:s/></text:span><text:span text:style-name="T271">2.26 straipsnio pakeitimas<text:s/></text:span></text:p>
      <text:p text:style-name="P272"><text:span text:style-name="T273">Pakeisti 2.26 straipsnį ir jį išdėstyti taip:</text:span></text:p>
      <text:p text:style-name="P274"><text:span text:style-name="T275">„</text:span><text:span text:style-name="T276">2.26</text:span><text:span text:style-name="T277"><text:s/>straipsnis.<text:s/></text:span><text:span text:style-name="T278">Neleistinumas apriboti fizinio asmens laisvę</text:span></text:p>
      <text:p text:style-name="P279"><text:span text:style-name="T280">1</text:span><text:span text:style-name="T281">. Fizinio asmens laisvė neliečiama. Veiksniam asmeniui taikyti bet kokią priežiūrą ar apribojimus galima tik paties asmens sutikimu, taip pat kitais įstatymų nustatytais atvejais.</text:span></text:p>
      <text:p text:style-name="P282"><text:span text:style-name="T283">2</text:span><text:span text:style-name="T284">. Asmens sveikatos priežiūrai asmens sutikimas nereikalingas, jeigu jo gyvybei gresia pavojus arba būtina jį guldyti į stacionarinę sveikatos priežiūros įstaigą, kad būtų apsaugoti visuomenės interesai.</text:span></text:p>
      <text:p text:style-name="P285"><text:span text:style-name="T286">3</text:span><text:span text:style-name="T287">. Asmens psichinė būklė gali būti tiriama tik jo sutikimu arba teismo leidimu. Sutikimą atlikti neveiksnaus šioje srityje asmens psichinės būklės tyrimą gali duoti jo globėjas arba teismas. Jeigu asmens gyvybei gresia realus pavojus, skubi psichiatrinė medicinos pagalba gali būti suteikta ir be asmens sutikimo.</text:span></text:p>
      <text:p text:style-name="P288"><text:span text:style-name="T289">4</text:span><text:span text:style-name="T290">. Asmuo gali būti paguldytas į psichiatrijos įstaigą tik jo paties sutikimu, taip pat teismo leidimu. Jeigu asmuo turi psichikos sutrikimą ir yra reali grėsmė, kad jis savo veiksmais ar neveikimu gali padaryti esminės žalos savo ar aplinkinių sveikatai ar gyvybei bei turtui, jis gali būti priverstinai hospitalizuotas, bet ne ilgiau kaip tris darbo dienas. Priverstinė hospitalizacija gali būti pratęsta tik įstatymų nustatyta tvarka teismo leidimu. Jeigu asmuo yra neveiksnus atitinkamoje srityje, sutikimą dėl jo hospitalizacijos, tačiau ne ilgiau kaip tris darbo dienas, gali duoti asmens globėjas. Neveiksnaus atitinkamoje srityje asmens priverstinė hospitalizacija po to gali būti pratęsta tik įstatymų nustatyta tvarka teismo leidimu.</text:span></text:p>
      <text:p text:style-name="P291"><text:span text:style-name="T292">5</text:span><text:span text:style-name="T293">. Į teismą dėl priverstinės hospitalizacijos ar neveiksnaus atitinkamoje srityje asmens hospitalizacijos jo globėjo sutikimu pratęsimo psichiatrijos įstaiga turi kreiptis ne vėliau kaip per 48 valandas nuo asmens paguldymo į psichiatrijos įstaigą.</text:span></text:p>
      <text:p text:style-name="P294"><text:span text:style-name="T295">6</text:span><text:span text:style-name="T296">. Asmenys, neteisėtai apriboję fizinio asmens laisvę, privalo atlyginti jam padarytą turtinę ir neturtinę žalą.“</text:span></text:p>
      <text:p text:style-name="P297"/>
      <text:p text:style-name="P298"><text:span text:style-name="T299">12</text:span><text:span text:style-name="T300"><text:s/>straipsnis.<text:s/></text:span><text:span text:style-name="T301">2.114 straipsnio pakeitimas</text:span></text:p>
      <text:p text:style-name="P302"><text:span text:style-name="T303">1</text:span><text:span text:style-name="T304">. Pakeisti 2.114 straipsnio 1 dalies 1 punktą ir jį išdėstyti taip:</text:span></text:p>
      <text:p text:style-name="P305"><text:span text:style-name="T306">„</text:span><text:span text:style-name="T307">1</text:span><text:span text:style-name="T308">) visi steigėjai buvo neveiksnūs šioje srityje arba nebuvo įstatymų nustatyto steigėjų minimumo;“.</text:span></text:p>
      <text:p text:style-name="P309"><text:span text:style-name="T310">2</text:span><text:span text:style-name="T311">. Pakeisti 2.114 straipsnio 5 dalį ir ją išdėstyti taip:</text:span></text:p>
      <text:p text:style-name="P312"><text:span text:style-name="T313">„</text:span><text:span text:style-name="T314">5</text:span><text:span text:style-name="T315">. Ieškinį dėl juridinio asmens įsteigimo pripažinimo neteisėtu gali paduoti juridinio asmens dalyvis ar neveiksnaus šioje srityje dalyvio globėjas, juridinio asmens valdymo organai, taip pat prokuroras, gindamas viešą interesą.“</text:span></text:p>
      <text:p text:style-name="P316"/>
      <text:p text:style-name="P317"><text:span text:style-name="T318">13</text:span><text:span text:style-name="T319"><text:s/>straipsnis.<text:s/></text:span><text:span text:style-name="T320">2.132 straipsnio pakeitimas</text:span></text:p>
      <text:p text:style-name="P321"><text:span text:style-name="T322">Pakeisti 2.132 straipsnio 3 dalį ir ją išdėstyti taip:</text:span></text:p>
      <text:p text:style-name="P323"><text:span text:style-name="T324">„</text:span><text:span text:style-name="T325">3</text:span><text:span text:style-name="T326">. Atstovai gali būti tiek veiksnūs atitinkamoje srityje fiziniai asmenys, tiek ir juridiniai asmenys.“</text:span></text:p>
      <text:p text:style-name="P327"/>
      <text:p text:style-name="P328"/>
      <text:p text:style-name="P329"><text:span text:style-name="T330">14</text:span><text:span text:style-name="T331"><text:s/>straipsnis.<text:s/></text:span><text:span text:style-name="T332">Kodekso papildymas 2.137</text:span><text:span text:style-name="T333">1</text:span><text:span text:style-name="T334"><text:s/>straipsniu<text:s/></text:span></text:p>
      <text:p text:style-name="P335"><text:span text:style-name="T336">Papildyti Kodeksą 2.137</text:span><text:span text:style-name="T337">1</text:span><text:span text:style-name="T338"><text:s/>straipsniu:</text:span></text:p>
      <text:p text:style-name="P339"><text:span text:style-name="T340">„</text:span><text:span text:style-name="T341">2.137</text:span><text:span text:style-name="T342">1</text:span><text:span text:style-name="T343"><text:s/>straipsnis.<text:s/></text:span><text:span text:style-name="T344">Išankstinis nurodymas</text:span></text:p>
      <text:p text:style-name="P345"><text:span text:style-name="T346">1</text:span><text:span text:style-name="T347">. Pilnametis veiksnus fizinis asmuo gali pateikti išankstinį nurodymą, kaip turėtų būti tvarkomi klausimai dėl jo turtinių ir asmeninių neturtinių teisių ir pareigų įgyvendinimo tuo<text:s/></text:span><text:soft-page-break/><text:span text:style-name="T348">atveju, jei jis ateityje būtų pripažintas neveiksniu tam tikroje srityje ar ribotai veiksniu tam tikroje srityje.</text:span></text:p>
      <text:p text:style-name="P349"><text:span text:style-name="T350">2</text:span><text:span text:style-name="T351">. Išankstiniame nurodyme asmuo gali:<text:s/></text:span></text:p>
      <text:p text:style-name="P352"><text:span text:style-name="T353">1</text:span><text:span text:style-name="T354">) nurodyti asmenis, kuriuos pageidauja, kad teismas skirtų jo globėjais arba rūpintojais, jei jis būtų pripažintas neveiksniu tam tikroje srityje ar ribotai veiksniu tam tikroje srityje;</text:span></text:p>
      <text:p text:style-name="P355"><text:span text:style-name="T356">2</text:span><text:span text:style-name="T357">) nurodyti asmenis, kurių teismas neturėtų skirti jo globėjais arba rūpintojais, jei jis būtų pripažintas neveiksniu tam tikroje srityje ar ribotai veiksniu tam tikroje srityje;</text:span></text:p>
      <text:p text:style-name="P358"><text:span text:style-name="T359">3</text:span><text:span text:style-name="T360">) pareikšti valią dėl gyvenamosios vietos (apgyvendinimo globos (rūpybos) institucijoje);<text:s/></text:span></text:p>
      <text:p text:style-name="P361"><text:span text:style-name="T362">4</text:span><text:span text:style-name="T363">) nurodyti konkretų asmenį, kuris spręstų klausimus dėl jo turtinių ir asmeninių neturtinių teisių ir pareigų įgyvendinimo;<text:s/></text:span></text:p>
      <text:p text:style-name="P364"><text:span text:style-name="T365">5</text:span><text:span text:style-name="T366">) pateikti kitus nurodymus.</text:span></text:p>
      <text:p text:style-name="P367"><text:span text:style-name="T368">3</text:span><text:span text:style-name="T369">. Išankstiniai nurodymai turi būti notarinės formos ir yra registruojami notariniame registre ir Neveiksnių ir ribotai veiksnių asmenų registre. Išankstinius nurodymus turi teisę tvirtinti notarai ir Lietuvos Respublikos konsuliniai pareigūnai. Vienas išankstinio nurodymo egzempliorius duodamas jį pateikusiam asmeniui, o kitas lieka jį patvirtinusioje įstaigoje. Informacija apie išankstinio nurodymo pateikimą ir jo turinį iki išankstinio nurodymo įsigaliojimo yra konfidenciali.<text:s/></text:span></text:p>
      <text:p text:style-name="P370"><text:span text:style-name="T371">4</text:span><text:span text:style-name="T372">. Išankstinis nurodymas įsigalioja, kai įsiteisėja teismo sprendimas, kuriuo asmuo pripažįstamas neveiksniu tam tikroje srityje arba kuriuo asmuo pripažįstamas ribotai veiksniu tam tikroje srityje, ir galioja išankstiniame nurodyme numatytą terminą. Išankstinis nurodymas, kuriame galiojimo terminas nenustatytas, galioja tol, kol panaikinamas teismo sprendimas, kuriuo asmuo pripažintas neveiksniu tam tikroje srityje arba kuriuo asmuo pripažintas ribotai veiksniu tam tikroje srityje.<text:s/></text:span></text:p>
      <text:p text:style-name="P373"><text:span text:style-name="T374">5</text:span><text:span text:style-name="T375">. Kai išankstinis nurodymas įsigalioja, jo nuostatomis privalo vadovautis visi asmenys ir institucijos, atliekantys veiksmus dėl išankstinį nurodymą pateikusio asmens turtinių ir asmeninių neturtinių teisių ir pareigų įgyvendinimo, išskyrus atvejus, kai dėl pasikeitusių aplinkybių vadovavimasis išankstiniu nurodymu aiškiai nebeatitinka jį pateikusio asmens interesų. Tai, kad išankstinis nurodymas nebeatitinka jį pateikusio asmens interesų, turi būti konstatuota teismo tvarka. Kreiptis į teismą dėl leidimo nesilaikyti išankstinio nurodymo turi teisę visi suinteresuoti asmenys ar institucijos, kurie turi atlikti veiksmus dėl išankstinį nurodymą pateikusio asmens turtinių ir asmeninių neturtinių teisių ir pareigų įgyvendinimo.“</text:span></text:p>
      <text:p text:style-name="P376"/>
      <text:p text:style-name="P377"><text:span text:style-name="T378">15</text:span><text:span text:style-name="T379"><text:s/>straipsnis.<text:s/></text:span><text:span text:style-name="T380">Kodekso papildymas 2.137</text:span><text:span text:style-name="T381">2</text:span><text:span text:style-name="T382"><text:s/>straipsniu</text:span></text:p>
      <text:p text:style-name="P383"><text:span text:style-name="T384">Papildyti Kodeksą 2.137</text:span><text:span text:style-name="T385">2</text:span><text:span text:style-name="T386"><text:s/>straipsniu:</text:span></text:p>
      <text:p text:style-name="P387"><text:span text:style-name="T388">„</text:span><text:span text:style-name="T389">2.137</text:span><text:span text:style-name="T390">2</text:span><text:span text:style-name="T391"><text:s/>straipsnis.<text:s/></text:span><text:span text:style-name="T392">Išankstinių nurodymų registravimas</text:span></text:p>
      <text:p text:style-name="P393"><text:span text:style-name="T394">1</text:span><text:span text:style-name="T395">. Lietuvos Respublikos notarų ar konsulinių pareigūnų patvirtinti išankstiniai nurodymai registruojami Neveiksnių ir ribotai veiksnių asmenų registre.<text:s/></text:span></text:p>
      <text:p text:style-name="P396"><text:span text:style-name="T397">2</text:span><text:span text:style-name="T398">. Notarai ir konsuliniai pareigūnai Neveiksnių ir ribotai veiksnių asmenų registro nuostatų nustatyta tvarka pateikia Neveiksnių ir ribotai veiksnių asmenų registrui duomenis apie pateiktus, pakeistus ir panaikintus išankstinius nurodymus.</text:span></text:p>
      <text:p text:style-name="P399"><text:span text:style-name="T400">3</text:span><text:span text:style-name="T401">. Neveiksnių ir ribotai veiksnių asmenų registre esantys duomenys apie pateiktą išankstinį nurodymą perduodami teismui, kai teismas kreipiasi spręsdamas klausimą dėl asmens veiksnumo tam tikroje srityje apribojimo arba pripažinimo neveiksniu tam tikroje srityje.“</text:span></text:p>
      <text:p text:style-name="P402"/>
      <text:p text:style-name="P403"><text:span text:style-name="T404">16</text:span><text:span text:style-name="T405"><text:s/>straipsnis.<text:s/></text:span><text:span text:style-name="T406">Kodekso papildymas 2.137</text:span><text:span text:style-name="T407">3<text:s/></text:span><text:span text:style-name="T408">straipsniu</text:span></text:p>
      <text:p text:style-name="P409"><text:span text:style-name="T410">Papildyti Kodeksą 2.137</text:span><text:span text:style-name="T411">3</text:span><text:span text:style-name="T412"><text:s/>straipsniu:</text:span></text:p>
      <text:p text:style-name="P413"><text:span text:style-name="T414">„</text:span><text:span text:style-name="T415">2.137</text:span><text:span text:style-name="T416">3</text:span><text:span text:style-name="T417"><text:s/>straipsnis.<text:s/></text:span><text:span text:style-name="T418">Išankstinio nurodymo pakeitimas, papildymas ir panaikinimas</text:span></text:p>
      <text:p text:style-name="P419"><text:span text:style-name="T420">1</text:span><text:span text:style-name="T421">. Asmuo turi teisę savo išankstinį nurodymą bet kada pakeisti ar papildyti pateikdamas naują išankstinį nurodymą. Asmuo turi teisę savo išankstinį nurodymą bet kada panaikinti.</text:span></text:p>
      <text:p text:style-name="P422"><text:span text:style-name="T423">2</text:span><text:span text:style-name="T424">. Vėliau pateiktas išankstinis nurodymas panaikina visą pirmesnį išankstinį nurodymą ar jo dalį, kuri prieštarauja vėliau pateiktam išankstiniam nurodymui.<text:s/></text:span></text:p>
      <text:p text:style-name="P425"><text:span text:style-name="T426">3</text:span><text:span text:style-name="T427">. Asmuo gali panaikinti savo išankstinį nurodymą, paduodamas pareiškimą išankstinį nurodymą patvirtinusiam notarui ar konsuliniam pareigūnui. Šis pareiškimas turi būti notarinės formos.“</text:span></text:p>
      <text:p text:style-name="P428"/>
      <text:p text:style-name="P429"/>
      <text:p text:style-name="P430"><text:span text:style-name="T431">17</text:span><text:span text:style-name="T432"><text:s/>straipsnis.<text:s/></text:span><text:span text:style-name="T433">2.147 straipsnio pakeitimas</text:span></text:p>
      <text:p text:style-name="P434"><text:span text:style-name="T435">1</text:span><text:span text:style-name="T436">. Pakeisti 2.147 straipsnio 1 dalies 6 punktą ir jį išdėstyti taip:</text:span></text:p>
      <text:p text:style-name="P437"><text:span text:style-name="T438">„</text:span><text:span text:style-name="T439">6</text:span><text:span text:style-name="T440">) mirus davusiam įgaliojimą fiziniam asmeniui ar pripažinus jį neveiksniu srityje, kurioje duotas įgaliojimas, arba ribotai veiksniu srityje, kurioje duotas įgaliojimas, arba nežinia kur esančiu;“.</text:span></text:p>
      <text:p text:style-name="P441"><text:span text:style-name="T442">2</text:span><text:span text:style-name="T443">. Pakeisti 2.147 straipsnio 1 dalies 7 punktą ir jį išdėstyti taip:</text:span></text:p>
      <text:p text:style-name="P444"><text:span text:style-name="T445">„</text:span><text:span text:style-name="T446">7</text:span><text:span text:style-name="T447">) mirus fiziniam asmeniui, kuriam duotas įgaliojimas, ar pripažinus jį neveiksniu srityje, kurioje duotas įgaliojimas, arba ribotai veiksniu srityje, kurioje duotas įgaliojimas, arba nežinia kur esančiu.“</text:span></text:p>
      <text:p text:style-name="P448"/>
      <text:p text:style-name="P449"/>
      <text:p text:style-name="P450"><text:span text:style-name="T451">18</text:span><text:span text:style-name="T452"><text:s/>straipsnis.<text:s/></text:span><text:span text:style-name="T453">3.15 straipsnio pakeitimas<text:s/></text:span></text:p>
      <text:p text:style-name="P454"><text:span text:style-name="T455">Pakeisti 3.15 straipsnį ir jį išdėstyti taip:</text:span></text:p>
      <text:p text:style-name="P456"><text:span text:style-name="T457">„</text:span><text:span text:style-name="T458">3.15</text:span><text:span text:style-name="T459"><text:s/>straipsnis.<text:s/></text:span><text:span text:style-name="T460">Veiksnumas</text:span></text:p>
      <text:p text:style-name="P461"><text:span text:style-name="T462">1</text:span><text:span text:style-name="T463">. Asmuo, įsiteisėjusiu teismo sprendimu pripažintas neveiksniu šioje srityje, negali sudaryti santuokos.</text:span></text:p>
      <text:p text:style-name="P464"><text:span text:style-name="T465">2</text:span><text:span text:style-name="T466">. Ribotai veiksnus šioje srityje asmuo negali sudaryti santuokos be rūpintojo rašytinio sutikimo. Jeigu rūpintojas sutikimo neduoda, ribotai veiksnaus šioje srityje asmens prašymu leidimą sudaryti santuoką gali duoti teismas.</text:span></text:p>
      <text:p text:style-name="P467"><text:span text:style-name="T468">3</text:span><text:span text:style-name="T469">. Jeigu paaiškėja, kad yra iškelta byla dėl vieno iš ketinančių susituokti asmenų pripažinimo neveiksniu šioje srityje, santuokos registracija turi būti atidėta iki teismo sprendimo iškeltoje byloje įsiteisėjimo.“</text:span></text:p>
      <text:p text:style-name="P470"/>
      <text:p text:style-name="P471"><text:span text:style-name="T472">19</text:span><text:span text:style-name="T473"><text:s/>straipsnis.<text:s/></text:span><text:span text:style-name="T474">3.38 straipsnio pakeitimas</text:span></text:p>
      <text:p text:style-name="P475"><text:span text:style-name="T476">Pakeisti 3.38 straipsnio 3 dalį ir ją išdėstyti taip:</text:span></text:p>
      <text:p text:style-name="P477"><text:span text:style-name="T478">„</text:span><text:span text:style-name="T479">3</text:span><text:span text:style-name="T480">. Santuoka, sudaryta pažeidžiant šio kodekso 3.15 straipsnyje nustatytą santuokos sudarymo sąlygą, gali būti pripažinta negaliojančia pagal neveiksnaus šioje srityje sutuoktinio globėjo, ribotai veiksnaus šioje srityje sutuoktinio rūpintojo, prokuroro arba bet kurio kito asmens, kurio teisės ar teisėti interesai buvo pažeisti santuoka, ieškinį.“</text:span></text:p>
      <text:p text:style-name="P481"/>
      <text:p text:style-name="P482"><text:span text:style-name="T483">20</text:span><text:span text:style-name="T484"><text:s/>straipsnis.<text:s/></text:span><text:span text:style-name="T485">3.48 straipsnio pakeitimas</text:span></text:p>
      <text:p text:style-name="P486"><text:span text:style-name="T487">Pakeisti 3.48 straipsnį ir jį išdėstyti taip:</text:span></text:p>
      <text:p text:style-name="P488"><text:span text:style-name="T489">„</text:span><text:span text:style-name="T490">3.48</text:span><text:span text:style-name="T491"><text:s/>straipsnis.<text:s/></text:span><text:span text:style-name="T492">Privalomas globos (rūpybos) institucijų dalyvavimas</text:span></text:p>
      <text:p text:style-name="P493"><text:span text:style-name="T494">Kai nagrinėjamos bylos dėl santuokos pripažinimo negaliojančia, globos (rūpybos) institucijos arba valstybinė vaiko teisių apsaugos institucija, jeigu vienas ar abu sutuoktiniai yra nepilnamečiai arba</text:span><text:span text:style-name="T495"><text:s/></text:span><text:span text:style-name="T496">teismo sprendimu</text:span><text:span text:style-name="T497"><text:s/></text:span><text:span text:style-name="T498">pripažinti neveiksniais šioje srityje ar ribotai veiksniais šioje srityje,</text:span><text:span text:style-name="T499"><text:s/></text:span><text:span text:style-name="T500">privalo dalyvauti nagrinėjant tokias bylas ir pateikti išvadą, ar santuokos pripažinimas negaliojančia nepažeis šių asmenų ir jų vaikų teisių ir interesų.“</text:span></text:p>
      <text:p text:style-name="P501"/>
      <text:p text:style-name="P502"><text:span text:style-name="T503">21</text:span><text:span text:style-name="T504"><text:s/>straipsnis.<text:s/></text:span><text:span text:style-name="T505">3.51 straipsnio pakeitimas</text:span></text:p>
      <text:p text:style-name="P506"><text:span text:style-name="T507">Pakeisti 3.51 straipsnio 1 dalies 3 punktą ir jį išdėstyti taip:<text:s/></text:span></text:p>
      <text:p text:style-name="P508"><text:span text:style-name="T509">„</text:span><text:span text:style-name="T510">3</text:span><text:span text:style-name="T511">) abu sutuoktiniai yra visiškai veiksnūs šioje srityje.“</text:span></text:p>
      <text:p text:style-name="P512"/>
      <text:p text:style-name="P513"><text:span text:style-name="T514">22</text:span><text:span text:style-name="T515"><text:s/>straipsnis.<text:s/></text:span><text:span text:style-name="T516">3.55 straipsnio pakeitimas</text:span></text:p>
      <text:p text:style-name="P517"><text:span text:style-name="T518">1</text:span><text:span text:style-name="T519">. Pakeisti 3.55 straipsnio 1 dalies 2 punktą ir jį išdėstyti taip:</text:span></text:p>
      <text:p text:style-name="P520"><text:span text:style-name="T521">„</text:span><text:span text:style-name="T522">2</text:span><text:span text:style-name="T523">) vienas sutuoktinis po santuokos sudarymo teismo sprendimu pripažintas neveiksniu šioje srityje ar ribotai veiksniu šioje srityje;“.</text:span></text:p>
      <text:p text:style-name="P524"><text:span text:style-name="T525">2</text:span><text:span text:style-name="T526">. Pakeisti 3.55 straipsnio 2 dalį ir ją išdėstyti taip:</text:span></text:p>
      <text:p text:style-name="P527"><text:span text:style-name="T528">„</text:span><text:span text:style-name="T529">2</text:span><text:span text:style-name="T530">. Neveiksnaus šioje srityje sutuoktinio interesais prašymą dėl santuokos nutraukimo gali paduoti jo globėjas, prokuroras arba globos ir rūpybos institucija. Ribotai veiksnus šioje srityje sutuoktinis prašymą dėl santuokos nutraukimo gali paduoti su rūpintojo sutikimu. Kai rūpintojas sutikimo neduoda, ribotai veiksnaus šioje srityje asmens prašymu leidimą paduoti prašymą nutraukti santuoką gali duoti teismas.“<text:s/></text:span></text:p>
      <text:p text:style-name="P531"/>
      <text:p text:style-name="P532"><text:span text:style-name="T533">23</text:span><text:span text:style-name="T534"><text:s/>straipsnis.<text:s/></text:span><text:span text:style-name="T535">3.58 straipsnio pakeitimas</text:span></text:p>
      <text:p text:style-name="P536"><text:span text:style-name="T537">Pakeisti 3.58 straipsnį ir jį išdėstyti taip:</text:span></text:p>
      <text:p text:style-name="P538"><text:span text:style-name="T539">„</text:span><text:span text:style-name="T540">3.58</text:span><text:span text:style-name="T541"><text:s/>straipsnis.<text:s/></text:span><text:span text:style-name="T542">Privalomas globos (rūpybos) institucijos dalyvavimas</text:span></text:p>
      <text:p text:style-name="P543"><text:span text:style-name="T544">Jeigu vienas sutuoktinis yra neveiksnus</text:span><text:span text:style-name="T545"><text:s/></text:span><text:span text:style-name="T546">šioje srityje arba ribotai veiksnus šioje srityje, globos (rūpybos) institucija privalo pateikti teismui išvadą dėl neveiksnaus šioje srityje ar ribotai veiksnaus šioje srityje sutuoktinio turtinių teisių užtikrinimo nutraukus santuoką.“</text:span></text:p>
      <text:p text:style-name="P547"/>
      <text:p text:style-name="P548"><text:span text:style-name="T549">24</text:span><text:span text:style-name="T550"><text:s/>straipsnis.<text:s/></text:span><text:span text:style-name="T551">3.72 straipsnio pakeitimas</text:span></text:p>
      <text:p text:style-name="P552"><text:span text:style-name="T553">Pakeisti 3.72 straipsnio 9 dalį ir ją išdėstyti taip:</text:span></text:p>
      <text:p text:style-name="P554"><text:span text:style-name="T555">„</text:span><text:span text:style-name="T556">9</text:span><text:span text:style-name="T557">. Kai santuoka nutraukta pagal vieno sutuoktinio prašymą dėl kito sutuoktinio neveiksnumo šioje srityje ar riboto veiksnumo šioje srityje, sutuoktinis, kurio iniciatyva buvo nutraukta santuoka, privalo atlyginti neveiksnaus šioje srityje ar ribotai veiksnaus šioje srityje buvusio sutuoktinio gydymo ir priežiūros išlaidas, jeigu jos nėra padengiamos iš valstybinio socialinio draudimo lėšų.“</text:span></text:p>
      <text:p text:style-name="P558"/>
      <text:p text:style-name="P559"><text:span text:style-name="T560">25</text:span><text:span text:style-name="T561"><text:s/>straipsnis.<text:s/></text:span><text:span text:style-name="T562">3.102 straipsnio pakeitimas</text:span></text:p>
      <text:p text:style-name="P563"><text:span text:style-name="T564">Pakeisti 3.102 straipsnio 4 dalį ir ją išdėstyti taip:</text:span></text:p>
      <text:p text:style-name="P565"><text:span text:style-name="T566">„</text:span><text:span text:style-name="T567">4</text:span><text:span text:style-name="T568">. Sutuoktinis, kuris teismo sprendimu pripažintas ribotai veiksniu šioje srityje, gali sudaryti vedybų sutartį tik tada, kai yra rašytinis jo rūpintojo sutikimas. Jeigu rūpintojas sutikimo neduoda, sutuoktinio prašymu leidimą sudaryti vedybų sutartį gali duoti teismas.“</text:span></text:p>
      <text:p text:style-name="P569"/>
      <text:p text:style-name="P570"><text:span text:style-name="T571">26</text:span><text:span text:style-name="T572"><text:s/>straipsnis.<text:s/></text:span><text:span text:style-name="T573">3.124 straipsnio pakeitimas</text:span></text:p>
      <text:p text:style-name="P574"><text:span text:style-name="T575">Pakeisti 3.124 straipsnį ir jį išdėstyti taip:</text:span></text:p>
      <text:p text:style-name="P576"><text:span text:style-name="T577">„</text:span><text:span text:style-name="T578">3.124</text:span><text:span text:style-name="T579"><text:s/>straipsnis.<text:s/></text:span><text:span text:style-name="T580">Turto padalijimas teismo sprendimu nenutraukiant santuokos</text:span></text:p>
      <text:p text:style-name="P581"><text:span text:style-name="T582">Jeigu vienas sutuoktinis pripažintas neveiksniu tam tikroje srityje ar ribotai veiksniu tam tikroje srityje arba jis nuostolingai tvarko bendrą turtą ar savo veiksmais kelia pavojų bendrajai jungtinei sutuoktinių nuosavybei ir šeimos interesams, ar be pakankamo pagrindo neprisideda prie šeimos poreikių tenkinimo, tai kitas sutuoktinis turi teisę kreiptis į teismą dėl turto padalijimo.“</text:span></text:p>
      <text:p text:style-name="P583"/>
      <text:p text:style-name="P584"><text:span text:style-name="T585">27</text:span><text:span text:style-name="T586"><text:s/>straipsnis.<text:s/></text:span><text:span text:style-name="T587">3.144 straipsnio pakeitimas</text:span></text:p>
      <text:p text:style-name="P588"><text:span text:style-name="T589">Pakeisti 3.144 straipsnį ir jį išdėstyti taip:</text:span></text:p>
      <text:p text:style-name="P590"><text:span text:style-name="T591">„</text:span><text:span text:style-name="T592">3.144</text:span><text:span text:style-name="T593"><text:s/>straipsnis.<text:s/></text:span><text:span text:style-name="T594">Tėvystės pripažinimas be motinos sutikimo</text:span></text:p>
      <text:p text:style-name="P595"><text:span text:style-name="T596">1</text:span><text:span text:style-name="T597">. Jei vaiko motina yra mirusi, neveiksni šioje srityje ar dėl kitų priežasčių negali paduoti pareiškimo pripažinti tėvystę su vaiko tėvu, ar tėvystės pripažinti nesutinka nepilnamečio, neveiksnaus šioje srityje ar ribotai veiksnaus šioje srityje vyro, laikančio save vaiko tėvu, tėvai ar globėjai (rūpintojai), ar raštiškai sutikimo nepatvirtina vaikas, kuriam yra suėję dešimt metų, pareiškimas dėl tėvystės pripažinimo gali būti pagrindas tėvystei registruoti, jei šį pareiškimą patvirtina teismas.</text:span></text:p>
      <text:p text:style-name="P598"><text:span text:style-name="T599">2</text:span><text:span text:style-name="T600">. Nagrinėdamas pareiškimą dėl tėvystės pripažinimo, kai vaiko motina yra mirusi, neveiksni šioje srityje ar dėl kitų priežasčių negali paduoti pareiškimo kartu su vyru, laikančiu save vaiko tėvu, teismas turi iš vaiko tėvo pareikalauti įrodymų, patvirtinančių tėvystę.</text:span></text:p>
      <text:p text:style-name="P601"><text:span text:style-name="T602">3</text:span><text:span text:style-name="T603">. Tėvystės pripažinimo pareiškimas negali būti registruojamas, jeigu dėl tėvystės pripažinimo nesutinka pilnametis vaikas.“</text:span></text:p>
      <text:p text:style-name="P604"/>
      <text:p text:style-name="P605"><text:span text:style-name="T606">28</text:span><text:span text:style-name="T607"><text:s/>straipsnis.<text:s/></text:span><text:span text:style-name="T608">3.145 straipsnio pakeitimas</text:span></text:p>
      <text:p text:style-name="P609"><text:span text:style-name="T610">Pakeisti 3.145 straipsnio 3 dalį ir ją išdėstyti taip:</text:span></text:p>
      <text:p text:style-name="P611"><text:span text:style-name="T612">„</text:span><text:span text:style-name="T613">3</text:span><text:span text:style-name="T614">. Jei nagrinėjamą pareiškimą dėl tėvystės pripažinimo ginčija nepilnamečio, neveiksnaus šioje srityje ar ribotai veiksnaus šioje srityje vyro, laikančio save vaiko tėvu, tėvai ar globėjai (rūpintojai), pareiškimas perduodamas nagrinėti ieškinio teisena tėvystei nustatyti.“</text:span></text:p>
      <text:p text:style-name="P615"/>
      <text:p text:style-name="P616"><text:span text:style-name="T617">29</text:span><text:span text:style-name="T618"><text:s/>straipsnis.</text:span><text:span text:style-name="T619"><text:s/></text:span><text:span text:style-name="T620">3.151 straipsnio pakeitimas</text:span></text:p>
      <text:p text:style-name="P621"><text:span text:style-name="T622">Pakeisti 3.151 straipsnio 2 dalį ir ją išdėstyti taip:</text:span></text:p>
      <text:p text:style-name="P623"><text:span text:style-name="T624">„</text:span><text:span text:style-name="T625">2</text:span><text:span text:style-name="T626">. Jei vaiko motina ar tėvas yra neveiksnūs šioje srityje arba ribotai veiksnūs šioje srityje, pareikšti ieškinį gali jo globėjai ar rūpintojai.“</text:span></text:p>
      <text:p text:style-name="P627"/>
      <text:p text:style-name="P628"><text:span text:style-name="T629">30</text:span><text:span text:style-name="T630"><text:s/>straipsnis.<text:s/></text:span><text:span text:style-name="T631">3.152 straipsnio pakeitimas</text:span></text:p>
      <text:p text:style-name="P632"><text:span text:style-name="T633">Pakeisti 3.152 straipsnio 2 dalį ir ją išdėstyti taip:</text:span></text:p>
      <text:p text:style-name="P634"><text:span text:style-name="T635">„</text:span><text:span text:style-name="T636">2</text:span><text:span text:style-name="T637">. Jeigu asmenys, įrašyti kaip vaiko motina ar tėvas, apie tokį įrašą sužinojo būdami nepilnamečiai ar neveiksnūs šioje srityje arba ribotai veiksnūs šioje srityje, vienerių metų terminas skaičiuojamas nuo tos dienos, kai jie sulaukė pilnametystės arba tapo veiksnūs šioje srityje.“</text:span></text:p>
      <text:p text:style-name="P638"/>
      <text:p text:style-name="P639"/>
      <text:p text:style-name="P640"><text:span text:style-name="T641">31</text:span><text:span text:style-name="T642"><text:s/>straipsnis.<text:s/></text:span><text:span text:style-name="T643">3.157 straipsnio pakeitimas</text:span></text:p>
      <text:p text:style-name="P644"><text:span text:style-name="T645">Pakeisti 3.157 straipsnio 1 dalį ir ją išdėstyti taip:</text:span></text:p>
      <text:p text:style-name="P646"><text:span text:style-name="T647">„</text:span><text:span text:style-name="T648">1</text:span><text:span text:style-name="T649">. Tėvai yra savo neveiksnių nepilnamečių vaikų atstovai pagal įstatymą, išskyrus tėvus, teismo sprendimu pripažintus neveiksniais šioje srityje arba ribotai veiksniais šioje srityje.“</text:span></text:p>
      <text:p text:style-name="P650"/>
      <text:p text:style-name="P651"><text:span text:style-name="T652">32</text:span><text:span text:style-name="T653"><text:s/>straipsnis.<text:s/></text:span><text:span text:style-name="T654">3.210 straipsnio pakeitimas</text:span></text:p>
      <text:p text:style-name="P655"><text:span text:style-name="T656">Pakeisti 3.210 straipsnio 4 dalį ir ją išdėstyti taip:</text:span></text:p>
      <text:p text:style-name="P657"><text:span text:style-name="T658">„</text:span><text:span text:style-name="T659">4</text:span><text:span text:style-name="T660">. Įvaikintojai negali būti asmenys, teismo pripažinti neveiksniais šioje srityje arba ribotai veiksniais šioje srityje, asmenys, kuriems yra ar buvo apribota tėvų valdžia, buvę vaiko globėjai (rūpintojai), jei globa (rūpyba) panaikinta dėl jų kaltės.“</text:span></text:p>
      <text:p text:style-name="P661"/>
      <text:p text:style-name="P662"><text:span text:style-name="T663">33</text:span><text:span text:style-name="T664"><text:s/>straipsnis.<text:s/></text:span><text:span text:style-name="T665">3.212 straipsnio pakeitimas<text:s/></text:span></text:p>
      <text:p text:style-name="P666"><text:span text:style-name="T667">Pakeisti 3.212 straipsnio 2 dalį ir ją išdėstyti taip:</text:span></text:p>
      <text:p text:style-name="P668"><text:span text:style-name="T669">„</text:span><text:span text:style-name="T670">2</text:span><text:span text:style-name="T671">. Jei įvaikinamo vaiko tėvai yra nepilnamečiai ar neveiksnūs šioje srityje, būtinas jų tėvų arba globėjų (rūpintojų) rašytinis sutikimas, patvirtintas teismo. Jei įvaikinamo vaiko tėvai yra ribotai veiksnūs šioje srityje, būtinas jų ir jų rūpintojų rašytinis sutikimas, patvirtintas teismo. Jeigu rūpintojas sutikimo neduoda, ribotai veiksnaus šioje srityje asmens prašymu jo rašytinį sutikimą įvaikinti gali patvirtinti teismas. Šiuo atveju papildomo teismo patvirtinimo nereikalaujama. Jei įvaikinamas vaikas turi įstatymų nustatyta tvarka paskirtą globėją (rūpintoją) (išskyrus valstybinę globos instituciją), būtinas globėjo (rūpintojo) rašytinis sutikimas, patvirtintas teismo.“</text:span></text:p>
      <text:p text:style-name="P672"/>
      <text:p text:style-name="P673"><text:span text:style-name="T674">34</text:span><text:span text:style-name="T675"><text:s/>straipsnis.<text:s/></text:span><text:span text:style-name="T676">3.213 straipsnio pakeitimas</text:span></text:p>
      <text:p text:style-name="P677"><text:span text:style-name="T678">Pakeisti 3.213 straipsnį ir jį išdėstyti taip:</text:span></text:p>
      <text:p text:style-name="P679"><text:span text:style-name="T680">„</text:span><text:span text:style-name="T681">3.213</text:span><text:span text:style-name="T682"><text:s/>straipsnis.<text:s/></text:span><text:span text:style-name="T683">Tėvų sutikimo įvaikinti vaiką atšaukimas</text:span></text:p>
      <text:p text:style-name="P684"><text:span text:style-name="T685">1</text:span><text:span text:style-name="T686">. Tėvai savo duotą sutikimą įvaikinti gali atšaukti, jei dėl įvaikinimo nėra priimtas teismo sprendimas. Atšaukti tėvų, kurie yra neveiksnūs šioje srityje, sutikimą įvaikinti gali globėjai. Tėvai, pripažinti ribotai veiksniais šioje srityje, savo sutikimą įvaikinti gali atšaukti tik kartu su rūpintojais. Jeigu rūpintojai nesutinka atšaukti sutikimą įvaikinti, ribotai veiksnių šioje srityje asmenų prašymu<text:s/></text:span><text:span text:style-name="T687">jų sutikimo įvaikinti atšaukimą gali patvirtinti teismas. Šiuo atveju papildomo teismo patvirtinimo nereikalaujama.</text:span></text:p>
      <text:p text:style-name="P688"><text:span text:style-name="T689">2</text:span><text:span text:style-name="T690">. Pareiškimą dėl sutikimo įvaikinti vaiką atšaukimo tėvai (neveiksnių šioje srityje tėvų globėjai ar ribotai veiksnūs šioje srityje tėvai kartu su rūpintojais) turi įteikti valstybinei įvaikinimo institucijai. Jei vaikas įvaikintas, valstybinė įvaikinimo institucija apie tai praneša tėvams, neatskleisdama įvaikintojų. Prašymą įteikus iki dienos, kurią turi būti nagrinėjamas<text:s/></text:span><text:soft-page-break/><text:span text:style-name="T691">teisme prašymas dėl įvaikinimo, valstybinė įvaikinimo institucija praneša teismui, nagrinėjančiam šį prašymą, apie sutikimo atšaukimą ir pasiunčia sutikimo atšaukimo pareiškimą nagrinėti tą sutikimą patvirtinusiam teismui. Prašymo dėl įvaikinimo nagrinėjimas sustabdomas, kol bus išspręstas sutikimo atšaukimo klausimas.</text:span></text:p>
      <text:p text:style-name="P692"><text:span text:style-name="T693">3</text:span><text:span text:style-name="T694">. Teismas nepatvirtina sutikimo įvaikinti atšaukimo, jei nuo tėvų valdžios apribojimo yra praėję vieneri metai ir tėvų valdžios apribojimas nepanaikintas arba jeigu nustato, kad tėvai (neveiksnių šioje srityje tėvų globėjai ar ribotai veiksnūs šioje srityje tėvai kartu su rūpintojais) duotą sutikimą atšaukia tik siekdami materialinės naudos.“</text:span></text:p>
      <text:p text:style-name="P695"/>
      <text:p text:style-name="P696"><text:span text:style-name="T697">35</text:span><text:span text:style-name="T698"><text:s/>straipsnis.<text:s/></text:span><text:span text:style-name="T699">3.214 straipsnio pakeitimas</text:span></text:p>
      <text:p text:style-name="P700"><text:span text:style-name="T701">Pakeisti 3.214 straipsnį ir jį išdėstyti taip:</text:span></text:p>
      <text:p text:style-name="P702"><text:span text:style-name="T703">„</text:span><text:span text:style-name="T704">3.214</text:span><text:span text:style-name="T705"><text:s/>straipsnis.<text:s/></text:span><text:span text:style-name="T706">Įvaikinimas be tėvų sutikimo</text:span></text:p>
      <text:p text:style-name="P707"><text:span text:style-name="T708">Įvaikinamo vaiko tėvų sutikimo nereikalaujama, jeigu tėvai yra nežinomi ar mirę, jeigu tėvams neterminuotai apribota tėvų valdžia arba jeigu tėvai paskelbti mirusiais.“</text:span></text:p>
      <text:p text:style-name="P709"/>
      <text:p text:style-name="P710"><text:span text:style-name="T711">36</text:span><text:span text:style-name="T712"><text:s/>straipsnis.<text:s/></text:span><text:span text:style-name="T713">3.216 straipsnio pakeitimas<text:s/></text:span></text:p>
      <text:p text:style-name="P714"><text:span text:style-name="T715">Pakeisti 3.216 straipsnį ir jį išdėstyti taip:</text:span></text:p>
      <text:p text:style-name="P716"><text:span text:style-name="T717">„</text:span><text:span text:style-name="T718">3.216</text:span><text:span text:style-name="T719"><text:s/>straipsnis.<text:s/></text:span><text:span text:style-name="T720">Įvaikintojo sutuoktinio sutikimas įvaikinti</text:span></text:p>
      <text:p text:style-name="P721"><text:span text:style-name="T722">1</text:span><text:span text:style-name="T723">. Jeigu vaiką įvaikina vienas iš sutuoktinių, būtinas kito sutuoktinio rašytinis sutikimas įvaikinti.</text:span><text:span text:style-name="T724"><text:s/></text:span><text:span text:style-name="T725">Jeigu kitas sutuoktinis ribotai veiksnus šioje srityje, būtinas šio ribotai veiksnaus sutuoktinio ir jo rūpintojo rašytinis sutikimas įvaikinti. Jeigu rūpintojas sutikimo įvaikinti neduoda, ribotai veiksnaus šioje srityje sutuoktinio prašymu jo rašytinį sutikimą įvaikinti gali patvirtinti teismas.</text:span></text:p>
      <text:p text:style-name="P726"><text:span text:style-name="T727">2</text:span><text:span text:style-name="T728">. Kito sutuoktinio sutikimo įvaikinti nereikalaujama, jeigu teismas yra priėmęs sprendimą dėl sutuoktinių gyvenimo skyrium arba jeigu sutuoktinis yra paskelbtas nežinia kur esančiu ar pripažintas neveiksniu</text:span><text:span text:style-name="T729"><text:s/></text:span><text:span text:style-name="T730">šioje srityje.“</text:span></text:p>
      <text:p text:style-name="P731"/>
      <text:p text:style-name="P732"><text:span text:style-name="T733">37</text:span><text:span text:style-name="T734"><text:s/>straipsnis.<text:s/></text:span><text:span text:style-name="T735">3.238 straipsnio pakeitimas</text:span></text:p>
      <text:p text:style-name="P736"><text:span text:style-name="T737">Pakeisti 3.238 straipsnio 1 dalį ir ją išdėstyti taip:</text:span></text:p>
      <text:p text:style-name="P738"><text:span text:style-name="T739">„</text:span><text:span text:style-name="T740">1</text:span><text:span text:style-name="T741">. Globa yra nustatoma siekiant įgyvendinti, apsaugoti ir apginti neveiksnaus tam tikroje srityje fizinio asmens teises ir interesus.“</text:span></text:p>
      <text:p text:style-name="P742"/>
      <text:p text:style-name="P743"><text:span text:style-name="T744">38</text:span><text:span text:style-name="T745"><text:s/>straipsnis.</text:span><text:span text:style-name="T746"><text:s/></text:span><text:span text:style-name="T747">3.239 straipsnio pakeitimas</text:span></text:p>
      <text:p text:style-name="P748"><text:span text:style-name="T749">Pakeisti 3.239 straipsnio 1 dalį ir ją išdėstyti taip:</text:span></text:p>
      <text:p text:style-name="P750"><text:span text:style-name="T751">„</text:span><text:span text:style-name="T752">1</text:span><text:span text:style-name="T753">. Rūpyba yra nustatoma siekiant apsaugoti ir apginti ribotai veiksnaus tam tikroje srityje fizinio asmens teises ir interesus.“</text:span></text:p>
      <text:p text:style-name="P754"/>
      <text:p text:style-name="P755"><text:span text:style-name="T756">39</text:span><text:span text:style-name="T757"><text:s/>straipsnis.<text:s/></text:span><text:span text:style-name="T758">3.240 straipsnio pakeitimas</text:span></text:p>
      <text:p text:style-name="P759"><text:span text:style-name="T760">Pakeisti 3.240 straipsnį ir jį išdėstyti taip:</text:span></text:p>
      <text:p text:style-name="P761"><text:span text:style-name="T762">„</text:span><text:span text:style-name="T763">3.240</text:span><text:span text:style-name="T764"><text:s/>straipsnis.<text:s/></text:span><text:span text:style-name="T765">Globėjo ir rūpintojo teisinė padėtis</text:span></text:p>
      <text:p text:style-name="P766"><text:span text:style-name="T767">1</text:span><text:span text:style-name="T768">. Globėjas ir rūpintojas yra savo globotinių ir rūpintinių atstovai pagal įstatymą ir gina neveiksnių tam tikroje srityje ar ribotai veiksnių tam tikroje srityje asmenų teises ir interesus be specialaus pavedimo.</text:span></text:p>
      <text:p text:style-name="P769"><text:span text:style-name="T770">2</text:span><text:span text:style-name="T771">. Globėjas turi teisę sudaryti atstovaujamo neveiksnaus tam tikroje srityje asmens vardu ir interesais visus būtinus sandorius toje srityje.</text:span></text:p>
      <text:p text:style-name="P772"><text:span text:style-name="T773">3</text:span><text:span text:style-name="T774">. Rūpintojas duoda sutikimą ribotai veiksniam tam tikroje srityje asmeniui sudaryti sandorį, kurio šis negali sudaryti savarankiškai, taip pat padeda ribotai veiksniam tam tikroje srityje asmeniui įgyvendinti kitas jo teises ar įvykdyti pareigas bei saugo jo teises ir teisėtus interesus nuo trečiųjų asmenų piktnaudžiavimo toje srityje.“</text:span></text:p>
      <text:p text:style-name="P775"/>
      <text:p text:style-name="P776"><text:span text:style-name="T777">40</text:span><text:span text:style-name="T778"><text:s/>straipsnis.<text:s/></text:span><text:span text:style-name="T779">3.241 straipsnio pakeitimas</text:span></text:p>
      <text:p text:style-name="P780"><text:span text:style-name="T781">Pakeisti 3.241 straipsnį ir jį išdėstyti taip:</text:span></text:p>
      <text:p text:style-name="P782"><text:span text:style-name="T783">„</text:span><text:span text:style-name="T784">3.241</text:span><text:span text:style-name="T785"><text:s/>straipsnis.<text:s/></text:span><text:span text:style-name="T786">Globos ir rūpybos institucijos</text:span></text:p>
      <text:p text:style-name="P787"><text:span text:style-name="T788">1</text:span><text:span text:style-name="T789">. Globos ir rūpybos institucijos yra savivaldybių institucijos, kurios prižiūri ir kontroliuoja globėjų, rūpintojų ir pagalbą priimant sprendimus teikiančių asmenų veiklą.</text:span></text:p>
      <text:p text:style-name="P790"><text:span text:style-name="T791">2</text:span><text:span text:style-name="T792">. Asmenų, teismo pripažintų neveiksniais tam tikroje srityje ar ribotai veiksniais tam tikroje srityje, esančių gydymo, auklėjimo ar globos (rūpybos) institucijose, globos ir rūpybos funkcijas atlieka atitinkama gydymo, auklėjimo ar globos (rūpybos) institucija tik tol, kol paskiriamas nuolatinis globėjas ar rūpintojas.</text:span></text:p>
      <text:p text:style-name="P793"><text:span text:style-name="T794">3</text:span><text:span text:style-name="T795">. Nepilnamečių globos ir rūpybos institucijos yra valstybinė vaiko teisių apsaugos institucija bei kitos šioje knygoje numatytos institucijos.“</text:span></text:p>
      <text:p text:style-name="P796"/>
      <text:p text:style-name="P797"><text:span text:style-name="T798">41</text:span><text:span text:style-name="T799"><text:s/>straipsnis.<text:s/></text:span><text:span text:style-name="T800">3.242 straipsnio pakeitimas</text:span></text:p>
      <text:p text:style-name="P801"><text:span text:style-name="T802">Pakeisti 3.242 straipsnį ir jį išdėstyti taip:</text:span></text:p>
      <text:p text:style-name="P803"><text:span text:style-name="T804">„</text:span><text:span text:style-name="T805">3.242</text:span><text:span text:style-name="T806"><text:s/>straipsnis.<text:s/></text:span><text:span text:style-name="T807">Globėjo ir rūpintojo paskyrimas</text:span></text:p>
      <text:p text:style-name="P808"><text:span text:style-name="T809">1</text:span><text:span text:style-name="T810">. Teismas, pripažinęs asmenį neveiksniu tam tikroje srityje ar ribotai veiksniu tam tikroje srityje, privalo nedelsdamas paskirti šio asmens globėją ar rūpintoją toje srityje.</text:span></text:p>
      <text:p text:style-name="P811"><text:span text:style-name="T812">2</text:span><text:span text:style-name="T813">. Nepilnamečio globėjas ar rūpintojas skiriamas šios knygos XVIII skyriaus normų nustatyta tvarka.</text:span></text:p>
      <text:p text:style-name="P814"><text:span text:style-name="T815">3</text:span><text:span text:style-name="T816">. Globėju ar rūpintoju gali būti skiriamas tik veiksnus šioje srityje fizinis asmuo ir tik tuo atveju, kai yra jo rašytinis sutikimas. Skiriant asmenį globėju ar rūpintoju, turi būti atsižvelgiama į jo moralines ir kitokias savybes, jo galimybę įgyvendinti globėjo ar rūpintojo funkcijas, jo santykius su asmeniu, kuriam nustatoma globa ar rūpyba, į globotinio ar rūpintinio pageidavimą, į globėjo ar rūpintojo pageidavimą bei kitas turinčias reikšmės aplinkybes.</text:span></text:p>
      <text:p text:style-name="P817"><text:span text:style-name="T818">4</text:span><text:span text:style-name="T819">. Šio straipsnio normos netaikomos, jeigu globėju ar rūpintoju yra paskirta atitinkama gydymo, auklėjimo ar globos (rūpybos) institucija, kurioje yra neveiksnus tam tikroje srityje ar ribotai veiksnus tam tikroje srityje asmuo.“</text:span></text:p>
      <text:p text:style-name="P820"/>
      <text:p text:style-name="P821"><text:span text:style-name="T822">42</text:span><text:span text:style-name="T823"><text:s/>straipsnis.<text:s/></text:span><text:span text:style-name="T824">3.243 straipsnio pakeitimas</text:span></text:p>
      <text:p text:style-name="P825"><text:span text:style-name="T826">1</text:span><text:span text:style-name="T827">. Pakeisti 3.243 straipsnio 1 dalį ir ją išdėstyti taip:</text:span></text:p>
      <text:p text:style-name="P828"><text:span text:style-name="T829">„</text:span><text:span text:style-name="T830">1</text:span><text:span text:style-name="T831">. Globėjas, kuris yra globotinio tėvas, motina ar kitas artimasis giminaitis, pareigas atlieka neatlygintinai. Kitais atvejais globėjas turi teisę į savo patirtų būtinų išlaidų, susijusių su globėjo pareigomis, atlyginimą iš neveiksnaus tam tikroje srityje asmens turto. Šių išlaidų dydį ir jų atlyginimo tvarką nustato teismas pagal globėjo prašymą.“</text:span></text:p>
      <text:p text:style-name="P832"><text:span text:style-name="T833">2</text:span><text:span text:style-name="T834">. Pakeisti 3.243 straipsnio 2 dalį ir ją išdėstyti taip:</text:span></text:p>
      <text:p text:style-name="P835"><text:span text:style-name="T836">„</text:span><text:span text:style-name="T837">2</text:span><text:span text:style-name="T838">. Rūpintojas, kuris yra ribotai veiksnaus tam tikroje srityje asmens tėvas, motina ar kitas artimasis giminaitis, visais atvejais pareigas atlieka neatlygintinai. Kitais atvejais rūpintojas turi teisę į savo patirtų būtinų išlaidų, susijusių su rūpintojo pareigomis, atlyginimą iš ribotai veiksnaus tam tikroje srityje asmens turto. Šių išlaidų dydį ir jų atlyginimo tvarką nustato teismas pagal rūpintojo prašymą.“</text:span></text:p>
      <text:p text:style-name="P839"><text:span text:style-name="T840">3</text:span><text:span text:style-name="T841">. Pakeisti 3.243 straipsnio 6 dalį ir ją išdėstyti taip:<text:s/></text:span></text:p>
      <text:p text:style-name="P842"><text:span text:style-name="T843">„</text:span><text:span text:style-name="T844">6</text:span><text:span text:style-name="T845">. Jeigu išnyksta aplinkybės, dėl kurių asmuo buvo pripažintas neveiksniu tam tikroje srityje ar ribotai veiksniu tam tikroje srityje, asmens globėjas ar rūpintojas turi kreiptis į teismą dėl asmens pripažinimo veiksniu.“</text:span></text:p>
      <text:p text:style-name="P846"/>
      <text:p text:style-name="P847"><text:span text:style-name="T848">43</text:span><text:span text:style-name="T849"><text:s/>straipsnis.<text:s/></text:span><text:span text:style-name="T850">3.244 straipsnio pakeitimas</text:span></text:p>
      <text:p text:style-name="P851"><text:span text:style-name="T852">1</text:span><text:span text:style-name="T853">. Pakeisti 3.244 straipsnio pavadinimą ir jį išdėstyti taip:</text:span></text:p>
      <text:p text:style-name="P854"><text:span text:style-name="T855">„</text:span><text:span text:style-name="T856">3.244</text:span><text:span text:style-name="T857"><text:s/>straipsnis.<text:s/></text:span><text:span text:style-name="T858">Neveiksnaus tam tikroje srityje ir ribotai veiksnaus tam tikroje srityje asmens turto ir pajamų naudojimas</text:span><text:span text:style-name="T859">“.</text:span></text:p>
      <text:p text:style-name="P860"><text:span text:style-name="T861">2</text:span><text:span text:style-name="T862">. Pakeisti 3.244 straipsnio 1 dalį ir ją išdėstyti taip:</text:span></text:p>
      <text:p text:style-name="P863"><text:span text:style-name="T864">„</text:span><text:span text:style-name="T865">1</text:span><text:span text:style-name="T866">. Neveiksnaus tam tikroje srityje ar ribotai veiksnaus tam tikroje srityje asmens turtą ir jo duodamas pajamas globėjas ar rūpintojas turi naudoti išimtinai neveiksnaus tam tikroje srityje ar ribotai veiksnaus tam tikroje srityje asmens interesais.“</text:span></text:p>
      <text:p text:style-name="P867"><text:span text:style-name="T868">3</text:span><text:span text:style-name="T869">. Pakeisti 3.244 straipsnio 3 dalį ir ją išdėstyti taip:</text:span></text:p>
      <text:p text:style-name="P870"><text:span text:style-name="T871">„</text:span><text:span text:style-name="T872">3</text:span><text:span text:style-name="T873">. Visais atvejais yra reikalingas išankstinis teismo leidimas, jeigu globėjas nori parduoti, dovanoti ar kitokiu būdu perleisti globotinio nekilnojamąjį daiktą ar daiktines teises, jį išnuomoti, perduoti neatlygintinai naudotis, įkeisti ar kitokiu būdu suvaržyti teises į nekilnojamąjį daiktą ar daiktines teises, taip pat sudaryti bet kokį kitą sandorį, jeigu dėl šio sandorio globotinio turtas sumažėtų ar būtų perleistos ar suvaržytos globotinio daiktinės teisės. Šios taisyklės taip pat taikomos ir tais atvejais, kai rūpintojas ketina duoti sutikimą tam tikroje srityje ribotai veiksniam asmeniui sudaryti analogišką sandorį.“</text:span></text:p>
      <text:p text:style-name="P874"/>
      <text:p text:style-name="P875"><text:span text:style-name="T876">44</text:span><text:span text:style-name="T877"><text:s/>straipsnis.<text:s/></text:span><text:span text:style-name="T878">3.245 straipsnio pakeitimas</text:span></text:p>
      <text:p text:style-name="P879"><text:span text:style-name="T880">1</text:span><text:span text:style-name="T881">. Pakeisti 3.245 straipsnio pavadinimą ir jį išdėstyti taip:</text:span></text:p>
      <text:p text:style-name="P882"><text:span text:style-name="T883">„</text:span><text:span text:style-name="T884">3.245</text:span><text:span text:style-name="T885"><text:s/>straipsnis.<text:s/></text:span><text:span text:style-name="T886">Neveiksnaus tam tikroje srityje ir ribotai veiksnaus tam tikroje srityje asmens turto administravimas</text:span><text:span text:style-name="T887">“.</text:span></text:p>
      <text:p text:style-name="P888"><text:span text:style-name="T889">2</text:span><text:span text:style-name="T890">. Pakeisti 3.245 straipsnio 1 dalį ir ją išdėstyti taip:</text:span></text:p>
      <text:p text:style-name="P891"><text:span text:style-name="T892">„</text:span><text:span text:style-name="T893">1</text:span><text:span text:style-name="T894">. Tais atvejais, kai neveiksnus tam tikroje srityje ar ribotai veiksnus tam tikroje srityje asmuo turi nekilnojamųjų ar kilnojamųjų daiktų, kuriems reikalinga nuolatinė priežiūra (įmonė, žemė, pastatas ir kt.), teismas savo nutartimi paskiria turto administratorių. Turto administratoriumi gali būti skiriamas globėjas (rūpintojas) arba kitas asmuo. Turto administratoriui yra taikomi šio kodekso normų nustatyti globėjo ir rūpintojo veiksmų apribojimai.“</text:span></text:p>
      <text:p text:style-name="P895"/>
      <text:p text:style-name="P896"><text:span text:style-name="T897">45</text:span><text:span text:style-name="T898"><text:s/>straipsnis.<text:s/></text:span><text:span text:style-name="T899">3.246 straipsnio pakeitimas</text:span></text:p>
      <text:p text:style-name="P900"><text:span text:style-name="T901">Pakeisti 3.246 straipsnio 3 dalį ir ją išdėstyti taip:<text:s/></text:span></text:p>
      <text:p text:style-name="P902"><text:span text:style-name="T903">„</text:span><text:span text:style-name="T904">3</text:span><text:span text:style-name="T905">. Globėjas ar rūpintojas, kurie netinkamai atlieka pareigas, neužtikrina globotinio ar rūpintinio teisių ir interesų apsaugos, naudojasi savo teisėmis savanaudiškais tikslais, gali būti teismo nutartimi nušalinti nuo globėjo ar rūpintojo pareigų. Jeigu šiais globėjo ar rūpintojo veiksmais buvo padaryta žala neveiksniam</text:span><text:span text:style-name="T906"><text:s/></text:span><text:span text:style-name="T907">tam tikroje srityje ar ribotai veiksniam tam tikroje srityje asmeniui, globėjas ar rūpintojas privalo ją atlyginti. Kreiptis į teismą dėl globėjo ar rūpintojo nušalinimo turi teisę pats neveiksnus tam tikroje srityje ar ribotai veiksnus tam tikroje srityje asmuo, globos (rūpybos) institucijos arba prokuroras.“</text:span></text:p>
      <text:p text:style-name="P908"/>
      <text:p text:style-name="P909"><text:span text:style-name="T910">46</text:span><text:span text:style-name="T911"><text:s/>straipsnis.<text:s/></text:span><text:span text:style-name="T912">3.257 straipsnio pakeitimas</text:span></text:p>
      <text:p text:style-name="P913"><text:span text:style-name="T914">Pakeisti 3.257 straipsnio 5 punktą ir jį išdėstyti taip:</text:span></text:p>
      <text:p text:style-name="P915"><text:span text:style-name="T916">„</text:span><text:span text:style-name="T917">5</text:span><text:span text:style-name="T918">) tėvai arba turimas vienintelis iš tėvų</text:span><text:span text:style-name="T919"><text:s/></text:span><text:span text:style-name="T920">nustatyta tvarka pripažinti neveiksniais šioje srityje.“</text:span></text:p>
      <text:p text:style-name="P921"/>
      <text:p text:style-name="P922"><text:span text:style-name="T923">47</text:span><text:span text:style-name="T924"><text:s/>straipsnis.<text:s/></text:span><text:span text:style-name="T925">3.269 straipsnio pakeitimas</text:span></text:p>
      <text:p text:style-name="P926"><text:span text:style-name="T927">1</text:span><text:span text:style-name="T928">. Pakeisti 3.269 straipsnio 2 punktą ir jį išdėstyti taip:</text:span></text:p>
      <text:p text:style-name="P929"><text:span text:style-name="T930">„</text:span><text:span text:style-name="T931">2</text:span><text:span text:style-name="T932">) pripažintas neveiksniu šioje srityje arba ribotai veiksniu šioje srityje;“.</text:span></text:p>
      <text:p text:style-name="P933"><text:span text:style-name="T934">2</text:span><text:span text:style-name="T935">. Pakeisti 3.269 straipsnio 8 punktą ir jį išdėstyti taip:</text:span></text:p>
      <text:p text:style-name="P936"><text:span text:style-name="T937">„</text:span><text:span text:style-name="T938">8</text:span><text:span text:style-name="T939">) turintis psichikos sutrikimą ar sergantis kitomis ligomis, kurių sąrašą tvirtina Vyriausybės įgaliota institucija.“</text:span></text:p>
      <text:p text:style-name="P940"/>
      <text:p text:style-name="P941"><text:span text:style-name="T942">48</text:span><text:span text:style-name="T943"><text:s/>straipsnis.<text:s/></text:span><text:span text:style-name="T944">3.277 straipsnio pakeitimas</text:span></text:p>
      <text:p text:style-name="P945"><text:span text:style-name="T946">Pakeisti 3.277 straipsnį ir jį išdėstyti taip:</text:span></text:p>
      <text:p text:style-name="P947"><text:span text:style-name="T948">„</text:span><text:span text:style-name="T949">3.277</text:span><text:span text:style-name="T950"><text:s/>straipsnis.<text:s/></text:span><text:span text:style-name="T951">Globos ir rūpybos nustatymas</text:span></text:p>
      <text:p text:style-name="P952"><text:span text:style-name="T953">1</text:span><text:span text:style-name="T954">. Globa teismo sprendimu skiriama pilnamečiam asmeniui, kuris teismo pripažintas neveiksniu tam tikroje srityje.</text:span></text:p>
      <text:p text:style-name="P955"><text:span text:style-name="T956">2</text:span><text:span text:style-name="T957">. Rūpyba skiriama pilnamečiam asmeniui, kuris teismo sprendimu pripažintas ribotai veiksniu tam tikroje srityje.“</text:span></text:p>
      <text:p text:style-name="P958"/>
      <text:p text:style-name="P959"><text:span text:style-name="T960">49</text:span><text:span text:style-name="T961"><text:s/>straipsnis.<text:s/></text:span><text:span text:style-name="T962">Kodekso trečiosios knygos VII dalies papildymas XIX</text:span><text:span text:style-name="T963">1</text:span><text:span text:style-name="T964"><text:s/>skyriumi</text:span></text:p>
      <text:p text:style-name="P965"><text:span text:style-name="T966">Papildyti Kodekso trečiosios knygos VII dalį XIX</text:span><text:span text:style-name="T967">1</text:span><text:span text:style-name="T968"><text:s/>skyriumi:</text:span></text:p>
      <text:p text:style-name="P969"/>
      <text:p text:style-name="P970"><text:span text:style-name="T971">„</text:span><text:span text:style-name="T972">XIX</text:span><text:span text:style-name="T973">1</text:span><text:span text:style-name="T974"><text:s/>SKYRIUS</text:span></text:p>
      <text:p text:style-name="P975"><text:span text:style-name="T976">PAGALBA PRIIMANT SPRENDIMUS</text:span></text:p>
      <text:p text:style-name="P977"/>
      <text:p text:style-name="P978"><text:span text:style-name="T979">3.279</text:span><text:span text:style-name="T980">1</text:span><text:span text:style-name="T981"><text:s/>straipsnis.<text:s/></text:span><text:span text:style-name="T982">Pagalba priimant sprendimus</text:span></text:p>
      <text:p text:style-name="P983"><text:span text:style-name="T984">1</text:span><text:span text:style-name="T985">. Pilnametis veiksnus fizinis asmuo gali raštu sudaryti sutartį su pilnamečiu veiksniu fiziniu asmeniu, kuriuo jis pasitiki, dėl pagalbos priimant sprendimus tam tikrose gyvenimo srityse. Sutartis dėl pagalbos priimant sprendimus gali būti sudaroma, kai asmeniui dėl psichikos sutrikimo arba dėl kitų aplinkybių (amžiaus, ligos ar kitų) sudėtinga priimti geriausiai jo interesus atitinkančius sprendimus. Sutartį dėl pagalbos priimant sprendimus srityse, kuriose yra veiksnus, gali sudaryti ir fizinis asmuo, kuris yra neveiksnus tam tikroje srityje ar ribotai veiksnus tam tikroje srityje.</text:span></text:p>
      <text:p text:style-name="P986"><text:span text:style-name="T987">2</text:span><text:span text:style-name="T988">. Sutartys dėl pagalbos priimant sprendimus sudaromos notarine forma. Sutartys dėl pagalbos priimant sprendimus ar jų pakeitimai registruojami Neveiksnių ir ribotai veiksnių asmenų registre. Sutarčiai dėl pagalbos priimant sprendimus ar jos pakeitimams įregistruoti reikalingus duomenis Neveiksnių ir ribotai veiksnių asmenų registrui pateikia šią sutartį ar jos pakeitimus patvirtinęs notaras ar konsulinis pareigūnas Neveiksnių ir ribotai veiksnių asmenų registro nuostatų nustatyta tvarka. Sutartis dėl pagalbos priimant sprendimus prieš trečiuosius<text:s/></text:span><text:soft-page-break/><text:span text:style-name="T989">asmenis gali būti panaudota ir jiems sukelia teisines pasekmes tik tuo atveju, jei ji įregistruota Neveiksnių ir ribotai veiksnių asmenų registre.</text:span></text:p>
      <text:p text:style-name="P990"><text:span text:style-name="T991">3</text:span><text:span text:style-name="T992">. Pagalbą teikiantis asmuo turi vengti savo ir asmens, kuriam teikiama pagalba, interesų konflikto. Jei teikiant pagalbą kilo interesų konfliktas,<text:s/></text:span><text:span text:style-name="T993">mutatis mutandis</text:span><text:span text:style-name="T994"><text:s/>taikomos šio kodekso 2.135 straipsnio nuostatos.</text:span></text:p>
      <text:p text:style-name="P995"><text:span text:style-name="T996">4</text:span><text:span text:style-name="T997">. Pagalbą teikiančių asmenų veiklą prižiūri ir kontroliuoja šio kodekso 3.241 straipsnio 1 dalyje nurodytos globos ir rūpybos institucijos.</text:span></text:p>
      <text:p text:style-name="P998"/>
      <text:p text:style-name="P999"><text:span text:style-name="T1000">3.279</text:span><text:span text:style-name="T1001">2</text:span><text:span text:style-name="T1002"><text:s/>straipsnis.<text:s/></text:span><text:span text:style-name="T1003">Sprendimų, priimtų naudojantis pagalba, teisinė galia</text:span></text:p>
      <text:p text:style-name="P1004"><text:span text:style-name="T1005">1</text:span><text:span text:style-name="T1006">. Asmens, sudariusio sutartį dėl pagalbos priimant sprendimus, sprendimai yra jo asmeniniai.</text:span></text:p>
      <text:p text:style-name="P1007"><text:span text:style-name="T1008">2</text:span><text:span text:style-name="T1009">. Atsakomybė dėl asmens, sudariusio sutartį dėl pagalbos priimant sprendimus, sprendimų ir jų pagrindu atliktų veiksmų tenka asmeniui, kuris priėmė sprendimus.<text:s/></text:span></text:p>
      <text:p text:style-name="P1010"/>
      <text:p text:style-name="P1011"><text:span text:style-name="T1012">3.279</text:span><text:span text:style-name="T1013">3</text:span><text:span text:style-name="T1014"><text:s/>straipsnis.<text:s/></text:span><text:span text:style-name="T1015">Pagalbos priimant sprendimus teikimo pabaiga</text:span></text:p>
      <text:p text:style-name="P1016"><text:span text:style-name="T1017">1</text:span><text:span text:style-name="T1018">. Bet kuri iš sutarties dėl pagalbos priimant sprendimus šalių gali kreiptis į notarą ar konsulinį pareigūną ir pateikti pareiškimą dėl sutarties nutraukimo. Pareiškimą dėl sutarties dėl pagalbos priimant sprendimus nutraukimo tvirtina notaras ar konsulinis pareigūnas. Pareiškimą dėl sutarties dėl pagalbos priimant sprendimus nutraukimo patvirtinęs notaras ar konsulinis pareigūnas Neveiksnių ir ribotai veiksnių asmenų registro nuostatų nustatyta tvarka pateikia Neveiksnių ir ribotai veiksnių asmenų registrui duomenis, reikalingus šios sutarties nutraukimo faktui įregistruoti.<text:s/></text:span></text:p>
      <text:p text:style-name="P1019"><text:span text:style-name="T1020">2</text:span><text:span text:style-name="T1021">. Sutarties dėl pagalbos priimant sprendimus nutraukimo faktas prieš trečiuosius asmenis gali būti panaudotas ir jiems sukelia teisinių pasekmių tik tuo atveju, jei jis įregistruotas Neveiksnių ir ribotai veiksnių asmenų registre.“</text:span></text:p>
      <text:p text:style-name="P1022"/>
      <text:p text:style-name="P1023"><text:span text:style-name="T1024">50</text:span><text:span text:style-name="T1025"><text:s/>straipsnis.<text:s/></text:span><text:span text:style-name="T1026">4.80 straipsnio pakeitimas</text:span></text:p>
      <text:p text:style-name="P1027"><text:span text:style-name="T1028">Pakeisti 4.80 straipsnio 4 dalį ir ją išdėstyti taip:</text:span></text:p>
      <text:p text:style-name="P1029"><text:span text:style-name="T1030">„</text:span><text:span text:style-name="T1031">4</text:span><text:span text:style-name="T1032">. Jeigu vienas iš bendraturčių yra neveiksnus šioje srityje ar ribotai veiksnus šioje srityje arba nepilnametis, atidalijant dalį iš bendrosios dalinės nuosavybės turi dalyvauti globos (rūpybos) institucija.“<text:s/></text:span></text:p>
      <text:p text:style-name="P1033"/>
      <text:p text:style-name="P1034"><text:span text:style-name="T1035">51</text:span><text:span text:style-name="T1036"><text:s/>straipsnis.<text:s/></text:span><text:span text:style-name="T1037">4.251 straipsnio pakeitimas</text:span></text:p>
      <text:p text:style-name="P1038"><text:span text:style-name="T1039">Pakeisti 4.251 straipsnio 1 dalies 3 punktą ir jį išdėstyti taip:<text:s/></text:span></text:p>
      <text:p text:style-name="P1040"><text:span text:style-name="T1041">„</text:span><text:span text:style-name="T1042">3</text:span><text:span text:style-name="T1043">) administratorių pripažinus neveiksniu šioje srityje ar ribotai veiksniu šioje srityje;“.</text:span></text:p>
      <text:p text:style-name="P1044"/>
      <text:p text:style-name="P1045"><text:span text:style-name="T1046">52</text:span><text:span text:style-name="T1047"><text:s/>straipsnis.<text:s/></text:span><text:span text:style-name="T1048">5.15 straipsnio pakeitimas</text:span></text:p>
      <text:p text:style-name="P1049"><text:span text:style-name="T1050">Pakeisti 5.15 straipsnio 2 dalį ir ją išdėstyti taip:<text:s/></text:span></text:p>
      <text:p text:style-name="P1051"><text:span text:style-name="T1052">„</text:span><text:span text:style-name="T1053">2</text:span><text:span text:style-name="T1054">. Testamentą gali sudaryti tik veiksnus šioje srityje asmuo, kuris suvokia savo veiksmų reikšmę ir pasekmes.“</text:span></text:p>
      <text:p text:style-name="P1055"/>
      <text:p text:style-name="P1056"><text:span text:style-name="T1057">53</text:span><text:span text:style-name="T1058"><text:s/>straipsnis.<text:s/></text:span><text:span text:style-name="T1059">5.16 straipsnio pakeitimas</text:span></text:p>
      <text:p text:style-name="P1060"><text:span text:style-name="T1061">Pakeisti 5.16 straipsnio 1 dalį ir ją išdėstyti taip:</text:span></text:p>
      <text:p text:style-name="P1062"><text:span text:style-name="T1063">„</text:span><text:span text:style-name="T1064">1</text:span><text:span text:style-name="T1065">. Negalioja testamentas:</text:span></text:p>
      <text:p text:style-name="P1066"><text:span text:style-name="T1067">1</text:span><text:span text:style-name="T1068">) sudarytas neveiksnaus šioje srityje asmens;</text:span></text:p>
      <text:p text:style-name="P1069"><text:span text:style-name="T1070">2</text:span><text:span text:style-name="T1071">) sudarytas ribotai veiksnaus šioje srityje</text:span><text:span text:style-name="T1072"><text:s/></text:span><text:span text:style-name="T1073">asmens;</text:span></text:p>
      <text:p text:style-name="P1074"><text:span text:style-name="T1075">3</text:span><text:span text:style-name="T1076">) kurio turinys neteisėtas ar nesuprantamas.“</text:span></text:p>
      <text:p text:style-name="P1077"/>
      <text:p text:style-name="P1078"><text:span text:style-name="T1079">54</text:span><text:span text:style-name="T1080"><text:s/>straipsnis.<text:s/></text:span><text:span text:style-name="T1081">5.17 straipsnio pakeitimas</text:span></text:p>
      <text:p text:style-name="P1082"><text:span text:style-name="T1083">Pakeisti 5.17 straipsnio 2 dalį ir ją išdėstyti taip:</text:span></text:p>
      <text:p text:style-name="P1084"><text:span text:style-name="T1085">„</text:span><text:span text:style-name="T1086">2</text:span><text:span text:style-name="T1087">. Vėlesnį testamentą pripažinus negaliojančiu, anksčiau sudarytas testamentas netampa galiojančiu, išskyrus atvejus, kai vėlesnis testamentas pripažįstamas negaliojančiu dėl to, kad jis buvo sudarytas dėl smurto ar realaus grasinimo, taip pat asmens, teismo pripažinto neveiksniu šioje srityje ar ribotai veiksniu šioje srityje.“</text:span></text:p>
      <text:p text:style-name="P1088"/>
      <text:p text:style-name="P1089"><text:span text:style-name="T1090">55</text:span><text:span text:style-name="T1091"><text:s/>straipsnis.<text:s/></text:span><text:span text:style-name="T1092">5.56 straipsnio pakeitimas</text:span></text:p>
      <text:p text:style-name="P1093"><text:span text:style-name="T1094">Pakeisti 5.56 straipsnį ir jį išdėstyti taip:</text:span></text:p>
      <text:p text:style-name="P1095"><text:span text:style-name="T1096">„</text:span><text:span text:style-name="T1097">5.56</text:span><text:span text:style-name="T1098"><text:s/>straipsnis.<text:s/></text:span><text:span text:style-name="T1099">Neveiksnių šioje srityje ir ribotai veiksnių šioje srityje įpėdinių teisės į palikimą įgyvendinimas</text:span></text:p>
      <text:p text:style-name="P1100"><text:span text:style-name="T1101">Neveiksnių šioje srityje asmenų vardu palikimą priima jų tėvai arba globėjai. Ribotai veiksnūs šioje srityje asmenys palikimą priima tik tėvų arba rūpintojų sutikimu.<text:s/></text:span><text:span text:style-name="T1102">Jeigu rūpintojas šio sutikimo neduoda, ribotai veiksnaus šioje srityje asmens prašymu leidimą priimti palikimą gali duoti teismas.</text:span><text:span text:style-name="T1103">“</text:span></text:p>
      <text:p text:style-name="P1104"/>
      <text:p text:style-name="P1105"><text:span text:style-name="T1106">56</text:span><text:span text:style-name="T1107"><text:s/>straipsnis.<text:s/></text:span><text:span text:style-name="T1108">5.64 straipsnio pakeitimas</text:span></text:p>
      <text:p text:style-name="P1109"><text:span text:style-name="T1110">Pakeisti 5.64 straipsnio 1 dalies 4 punktą ir jį išdėstyti taip:</text:span></text:p>
      <text:p text:style-name="P1111"><text:span text:style-name="T1112">„</text:span><text:span text:style-name="T1113">4</text:span><text:span text:style-name="T1114">) nors vienas iš įpėdinių yra neveiksnus šioje srityje ar ribotai veiksnus šioje srityje;“.</text:span></text:p>
      <text:p text:style-name="P1115"/>
      <text:p text:style-name="P1116"><text:span text:style-name="T1117">57</text:span><text:span text:style-name="T1118"><text:s/>straipsnis.<text:s/></text:span><text:span text:style-name="T1119">6.47 straipsnio pakeitimas</text:span></text:p>
      <text:p text:style-name="P1120"><text:span text:style-name="T1121">Pakeisti 6.47 straipsnio 1 dalį ir ją išdėstyti taip:</text:span></text:p>
      <text:p text:style-name="P1122"><text:span text:style-name="T1123">„</text:span><text:span text:style-name="T1124">1</text:span><text:span text:style-name="T1125">. Prievolės įvykdymas neveiksniam toje srityje kreditoriui laikomas tinkamu prievolės įvykdymu tik tiek, kiek skolininkas įrodo, kad toks įvykdymas tikrai atitiko neveiksnaus toje srityje kreditoriaus interesus ir buvo atliktas jo naudai.“</text:span></text:p>
      <text:p text:style-name="P1126"/>
      <text:p text:style-name="P1127"><text:span text:style-name="T1128">58</text:span><text:span text:style-name="T1129"><text:s/>straipsnis.<text:s/></text:span><text:span text:style-name="T1130">6.48 straipsnio pakeitimas</text:span></text:p>
      <text:p text:style-name="P1131"><text:span text:style-name="T1132">Pakeisti 6.48 straipsnį ir jį išdėstyti taip:</text:span></text:p>
      <text:p text:style-name="P1133"><text:span text:style-name="T1134">„</text:span><text:span text:style-name="T1135">6.48</text:span><text:span text:style-name="T1136"><text:s/>straipsnis.</text:span><text:span text:style-name="T1137"><text:s/></text:span><text:span text:style-name="T1138">Skolininko veiksnumo apribojimas</text:span></text:p>
      <text:p text:style-name="P1139"><text:span text:style-name="T1140">Jeigu prievolę įvykdė neveiksnus toje srityje ar ribotai veiksnus toje srityje skolininkas, tai negalima ginčyti prievolės įvykdymo remiantis skolininko neveiksnumu toje srityje ar ribotu veiksnumu toje srityje.“</text:span></text:p>
      <text:p text:style-name="P1141"/>
      <text:p text:style-name="P1142"><text:span text:style-name="T1143">59</text:span><text:span text:style-name="T1144"><text:s/>straipsnis.<text:s/></text:span><text:span text:style-name="T1145">6.56 straipsnio pakeitimas<text:s/></text:span></text:p>
      <text:p text:style-name="P1146"><text:span text:style-name="T1147">1</text:span><text:span text:style-name="T1148">. Pakeisti 6.56 straipsnio 1 dalies 2 punktą ir jį išdėstyti taip:</text:span></text:p>
      <text:p text:style-name="P1149"><text:span text:style-name="T1150">„</text:span><text:span text:style-name="T1151">2</text:span><text:span text:style-name="T1152">) kreditorius yra neveiksnus šioje srityje ir neturi globėjo;“.</text:span></text:p>
      <text:p text:style-name="P1153"><text:span text:style-name="T1154">2</text:span><text:span text:style-name="T1155">. Papildyti 6.56 straipsnio 1 dalį 5 punktu:</text:span></text:p>
      <text:p text:style-name="P1156"><text:span text:style-name="T1157">„</text:span><text:span text:style-name="T1158">5</text:span><text:span text:style-name="T1159">) kreditorius yra ribotai veiksnus šioje srityje ir jam nepaskirtas rūpintojas.“</text:span></text:p>
      <text:p text:style-name="P1160"/>
      <text:p text:style-name="P1161"><text:span text:style-name="T1162">60</text:span><text:span text:style-name="T1163"><text:s/>straipsnis.<text:s/></text:span><text:span text:style-name="T1164">6.172 straipsnio pakeitimas</text:span></text:p>
      <text:p text:style-name="P1165"><text:span text:style-name="T1166">Pakeisti 6.172 straipsnį ir jį išdėstyti taip:</text:span></text:p>
      <text:p text:style-name="P1167"><text:span text:style-name="T1168">„</text:span><text:span text:style-name="T1169">6.172</text:span><text:span text:style-name="T1170"><text:s/>straipsnis.<text:s/></text:span><text:span text:style-name="T1171">Oferento ar akceptanto mirtis, bankrotas, likvidavimas ar veiksnumo apribojimas<text:s/></text:span></text:p>
      <text:p text:style-name="P1172"><text:span text:style-name="T1173">Oferento ar akceptanto mirtis, bankroto bylos jam iškėlimas, likvidavimas, neveiksnumas šioje srityje ar veiksnumo šioje srityje apribojimas daro pasiūlymą sudaryti sutartį negaliojantį, jeigu šie įvykiai atsirado iki akcepto gavimo.“</text:span></text:p>
      <text:p text:style-name="P1174"/>
      <text:p text:style-name="P1175"><text:span text:style-name="T1176">61</text:span><text:span text:style-name="T1177"><text:s/>straipsnis.<text:s/></text:span><text:span text:style-name="T1178">6.268 straipsnio pakeitimas</text:span></text:p>
      <text:p text:style-name="P1179"><text:span text:style-name="T1180">1</text:span><text:span text:style-name="T1181">. Pakeisti 6.268 straipsnio 3 dalį ir ją išdėstyti taip:</text:span></text:p>
      <text:p text:style-name="P1182"><text:span text:style-name="T1183">„</text:span><text:span text:style-name="T1184">3</text:span><text:span text:style-name="T1185">. Asmens, pripažinto ribotai veiksniu tam tikroje srityje dėl psichikos sutrikimo, padaryta žala atlyginama bendrais pagrindais.“</text:span></text:p>
      <text:p text:style-name="P1186"><text:span text:style-name="T1187">2</text:span><text:span text:style-name="T1188">. Pakeisti 6.268 straipsnio 4 dalį ir ją išdėstyti taip:</text:span></text:p>
      <text:p text:style-name="P1189"><text:span text:style-name="T1190">„</text:span><text:span text:style-name="T1191">4</text:span><text:span text:style-name="T1192">. Jeigu žalos padarė asmuo, kuris savo veiksmų reikšmės suprasti ar jų valdyti negalėjo dėl psichikos sutrikimo, tai teismas gali įpareigoti atlyginti žalą kartu su šiuo asmeniu gyvenantį jo sutuoktinį, tėvus ar pilnamečius jo vaikus, kurie žinojo apie tokią žalą padariusio asmens psichikos būklę, tačiau nesiėmė priemonių, kad tas asmuo būtų pripažintas neveiksniu tam tikroje srityje.“</text:span></text:p>
      <text:p text:style-name="P1193"/>
      <text:p text:style-name="P1194"><text:span text:style-name="T1195">62</text:span><text:span text:style-name="T1196"><text:s/>straipsnis.<text:s/></text:span><text:span text:style-name="T1197">6.278 straipsnio pakeitimas</text:span></text:p>
      <text:p text:style-name="P1198"><text:span text:style-name="T1199">Pakeisti 6.278 straipsnį ir jį išdėstyti taip:</text:span></text:p>
      <text:p text:style-name="P1200"><text:span text:style-name="T1201">„</text:span><text:span text:style-name="T1202">6.278</text:span><text:span text:style-name="T1203"><text:s/>straipsnis.<text:s/></text:span><text:span text:style-name="T1204">Atsakomybė už pripažinto neveiksniu<text:s/></text:span><text:span text:style-name="T1205">tam tikroje srityje<text:s/></text:span><text:span text:style-name="T1206">fizinio asmens padarytą žalą</text:span></text:p>
      <text:p text:style-name="P1207"><text:span text:style-name="T1208">1</text:span><text:span text:style-name="T1209">. Už pripažinto neveiksniu tam tikroje srityje fizinio asmens padarytą žalą atsako jo globėjas arba jį prižiūrėti privalanti institucija, jeigu neįrodo, kad žala atsirado ne dėl jų kaltės.</text:span></text:p>
      <text:p text:style-name="P1210"><text:span text:style-name="T1211">2</text:span><text:span text:style-name="T1212">. Globėjo ar atitinkamos institucijos pareiga atlyginti žalą nepasibaigia ir tuo atveju, kai žalą padaręs asmuo po jos padarymo pripažįstamas veiksniu.</text:span></text:p>
      <text:p text:style-name="P1213"><text:span text:style-name="T1214">3</text:span><text:span text:style-name="T1215">. Jeigu globėjas mirė ar neturi pakankamai lėšų žalai, padarytai asmens sveikatai ar gyvybei, atlyginti, o žalą padaręs asmuo turi pakankamai lėšų, tai teismas, atsižvelgdamas į neveiksnaus tam tikroje srityje asmens ir nukentėjusio asmens turtinę padėtį bei kitas turinčias reikšmės bylai aplinkybes, gali išieškoti žalą iš neveiksnaus tam tikroje srityje asmens turto.“</text:span></text:p>
      <text:p text:style-name="P1216"/>
      <text:p text:style-name="P1217"><text:span text:style-name="T1218">63</text:span><text:span text:style-name="T1219"><text:s/>straipsnis.<text:s/></text:span><text:span text:style-name="T1220">6.280 straipsnio pakeitimas</text:span></text:p>
      <text:p text:style-name="P1221"><text:span text:style-name="T1222">Pakeisti 6.280 straipsnio 3 dalį ir ją išdėstyti taip:</text:span></text:p>
      <text:p text:style-name="P1223"><text:span text:style-name="T1224">„</text:span><text:span text:style-name="T1225">3</text:span><text:span text:style-name="T1226">. Tėvai, globėjas ar rūpintojas, taip pat šio kodekso 6.275,</text:span><text:span text:style-name="T1227"><text:s/></text:span><text:span text:style-name="T1228">6.276 ir 6.278 straipsniuose nurodytos institucijos, atlyginę nepilnamečio ar</text:span><text:span text:style-name="T1229"><text:s/></text:span><text:span text:style-name="T1230">pripažinto neveiksniu tam tikroje srityje fizinio asmens padarytą žalą, neturi regreso teisės į šiuos fizinius asmenis.“</text:span></text:p>
      <text:p text:style-name="P1231"/>
      <text:p text:style-name="P1232"><text:span text:style-name="T1233">64</text:span><text:span text:style-name="T1234"><text:s/>straipsnis.<text:s/></text:span><text:span text:style-name="T1235">6.470 straipsnio pakeitimas</text:span></text:p>
      <text:p text:style-name="P1236"><text:span text:style-name="T1237">1</text:span><text:span text:style-name="T1238">. Pakeisti 6.470 straipsnio 1 dalį ir ją išdėstyti taip:</text:span></text:p>
      <text:p text:style-name="P1239"><text:span text:style-name="T1240">„</text:span><text:span text:style-name="T1241">1</text:span><text:span text:style-name="T1242">. Dovanotojas negali būti neveiksnus šioje srityje asmuo. Ribotai veiksnus šioje srityje asmuo gali būti dovanotojas su rūpintojo sutikimu. Jeigu rūpintojas šio sutikimo neduoda, ribotai veiksnaus šioje srityje asmens prašymu leidimą būti dovanotoju gali duoti teismas. Rūpintojo sutikimas nereikalingas, kai ribotai veiksnus šioje srityje asmuo dovanoja simbolines dovanas, kurių vertė neviršija vienos bazinės socialinės išmokos dydžio sumos. Neveiksnaus šioje srityje asmens globėjui draudžiama dovanoti neveiksnaus šioje srityje asmens turtą pastarojo vardu, išskyrus simbolines dovanas, kurių vertė neviršija vienos bazinės socialinės išmokos dydžio sumos.“</text:span></text:p>
      <text:p text:style-name="P1243"><text:span text:style-name="T1244">2</text:span><text:span text:style-name="T1245">. Pakeisti 6.470 straipsnio 2 dalį ir ją išdėstyti taip:</text:span></text:p>
      <text:p text:style-name="P1246"><text:span text:style-name="T1247">„</text:span><text:span text:style-name="T1248">2</text:span><text:span text:style-name="T1249">. Neveiksniam šioje srityje asmeniui skirtas dovanas turi teisę priimti tik jo globėjas, išskyrus simbolines dovanas, kurių vertė neviršija vienos bazinės socialinės išmokos dydžio sumos. Ribotai veiksnus šioje srityje asmuo turi teisę priimti jam skirtas dovanas su rūpintojo sutikimu. Jeigu rūpintojas šio sutikimo neduoda, ribotai veiksnaus šioje srityje asmens prašymu<text:s/></text:span><text:soft-page-break/><text:span text:style-name="T1250">leidimą priimti dovanas gali duoti teismas. Rūpintojo sutikimas nereikalingas, kai ribotai veiksnus šioje srityje asmuo priima simbolines dovanas, kurių vertė neviršija vienos bazinės socialinės išmokos dydžio sumos.“</text:span></text:p>
      <text:p text:style-name="P1251"/>
      <text:p text:style-name="P1252"><text:span text:style-name="T1253">65</text:span><text:span text:style-name="T1254"><text:s/>straipsnis.<text:s/></text:span><text:span text:style-name="T1255">6.586 straipsnio pakeitimas</text:span></text:p>
      <text:p text:style-name="P1256"><text:span text:style-name="T1257">Pakeisti 6.586 straipsnio 2 dalį ir ją išdėstyti taip:</text:span></text:p>
      <text:p text:style-name="P1258"><text:span text:style-name="T1259">„</text:span><text:span text:style-name="T1260">2</text:span><text:span text:style-name="T1261">. Gyvenamosios patalpos nuomos sutartis negali būti pripažinta negaliojančia nuomotojo reikalavimu, jei jis, sudarydamas sutartį su asmeniu, kuris buvo tokios būklės, kai negalėjo suprasti savo veiksmų reikšmės ir jų valdyti, ar su neveiksniu šioje srityje arba ribotai veiksniu šioje srityje nuomininku, tai žinojo.“</text:span></text:p>
      <text:p text:style-name="P1262"/>
      <text:p text:style-name="P1263"><text:span text:style-name="T1264">66</text:span><text:span text:style-name="T1265"><text:s/>straipsnis.<text:s/></text:span><text:span text:style-name="T1266">6.723 straipsnio pakeitimas</text:span></text:p>
      <text:p text:style-name="P1267"><text:span text:style-name="T1268">Pakeisti 6.723 straipsnio 2 dalį ir ją išdėstyti taip:</text:span></text:p>
      <text:p text:style-name="P1269"><text:span text:style-name="T1270">„</text:span><text:span text:style-name="T1271">2</text:span><text:span text:style-name="T1272">. Paslaugų teikėjo mirtis ar neveiksnumas</text:span><text:span text:style-name="T1273"><text:s/></text:span><text:span text:style-name="T1274">šioje srityje arba ribotas veiksnumas šioje srityje nutraukia paslaugų sutartį, išskyrus atvejus, kai analogiškas paslaugas turi teisę ir gali taip pat kvalifikuotai teikti paslaugų teikėjo teisių perėmėjai. Paslaugų teikėjo įpėdiniai, žinantys apie užsakymą, privalo imtis jiems prieinamų adekvačių priemonių kliento interesams apsaugoti.“</text:span></text:p>
      <text:p text:style-name="P1275"/>
      <text:p text:style-name="P1276"><text:span text:style-name="T1277">67</text:span><text:span text:style-name="T1278"><text:s/>straipsnis.<text:s/></text:span><text:span text:style-name="T1279">6.763 straipsnio pakeitimas</text:span></text:p>
      <text:p text:style-name="P1280"><text:span text:style-name="T1281">Pakeisti 6.763 straipsnio 1 dalies 7 punktą ir jį išdėstyti taip:</text:span></text:p>
      <text:p text:style-name="P1282"><text:span text:style-name="T1283">„</text:span><text:span text:style-name="T1284">7</text:span><text:span text:style-name="T1285">) viena iš šalių pripažįstama neveiksnia</text:span><text:span text:style-name="T1286"><text:s/></text:span><text:span text:style-name="T1287">tam tikroje srityje arba ribotai veiksnia tam tikroje srityje ar nežinia kur esančia.“</text:span></text:p>
      <text:p text:style-name="P1288"/>
      <text:p text:style-name="P1289"><text:span text:style-name="T1290">68</text:span><text:span text:style-name="T1291"><text:s/>straipsnis.<text:s/></text:span><text:span text:style-name="T1292">6.765 straipsnio pakeitimas</text:span></text:p>
      <text:p text:style-name="P1293"><text:span text:style-name="T1294">Pakeisti 6.765 straipsnio 3 dalį ir ją išdėstyti taip:</text:span></text:p>
      <text:p text:style-name="P1295"><text:span text:style-name="T1296">„</text:span><text:span text:style-name="T1297">3</text:span><text:span text:style-name="T1298">. Šio straipsnio 1 ir 2 dalyse nustatytos taisyklės taip pat taikomos neveiksniu šioje srityje pripažinto įgaliotinio globėjui, ribotai veiksniu šioje srityje pripažintam įgaliotiniui kartu su rūpintoju arba įgaliotinio, kuriam iškelta bankroto byla, administratoriui.“</text:span></text:p>
      <text:p text:style-name="P1299"/>
      <text:p text:style-name="P1300"><text:span text:style-name="T1301">69</text:span><text:span text:style-name="T1302"><text:s/>straipsnis.<text:s/></text:span><text:span text:style-name="T1303">6.792 straipsnio pakeitimas</text:span></text:p>
      <text:p text:style-name="P1304"><text:span text:style-name="T1305">Pakeisti 6.792 straipsnio 1 dalies 3 punktą ir jį išdėstyti taip:</text:span></text:p>
      <text:p text:style-name="P1306"><text:span text:style-name="T1307">„</text:span><text:span text:style-name="T1308">3</text:span><text:span text:style-name="T1309">) komisionierius miršta, pripažįstamas neveiksniu</text:span><text:span text:style-name="T1310"><text:s/></text:span><text:span text:style-name="T1311">šioje srityje arba ribotai veiksniu šioje srityje ar nežinia kur esančiu, likviduojamas arba tampa nemokus (iškeliama bankroto byla).“</text:span></text:p>
      <text:p text:style-name="P1312"/>
      <text:p text:style-name="P1313"><text:span text:style-name="T1314">70</text:span><text:span text:style-name="T1315"><text:s/>straipsnis.<text:s/></text:span><text:span text:style-name="T1316">6.967 straipsnio pakeitimas</text:span></text:p>
      <text:p text:style-name="P1317"><text:span text:style-name="T1318">Pakeisti 6.967 straipsnio 1 dalies 3 punktą ir jį išdėstyti taip:</text:span></text:p>
      <text:p text:style-name="P1319"><text:span text:style-name="T1320">„</text:span><text:span text:style-name="T1321">3</text:span><text:span text:style-name="T1322">) kai patikėtinis miršta, pripažįstamas neveiksniu</text:span><text:span text:style-name="T1323"><text:s/></text:span><text:span text:style-name="T1324">šioje srityje arba ribotai veiksniu šioje srityje ar nežinia kur esančiu, ar likviduojamas;“.</text:span></text:p>
      <text:p text:style-name="P1325"/>
      <text:p text:style-name="P1326"><text:span text:style-name="T1327">71</text:span><text:span text:style-name="T1328"><text:s/>straipsnis.<text:s/></text:span><text:span text:style-name="T1329">6.978 straipsnio pakeitimas</text:span></text:p>
      <text:p text:style-name="P1330"><text:span text:style-name="T1331">Pakeisti 6.978 straipsnio 1 dalies 1 punktą ir jį išdėstyti taip:</text:span></text:p>
      <text:p text:style-name="P1332"><text:span text:style-name="T1333">„</text:span><text:span text:style-name="T1334">1</text:span><text:span text:style-name="T1335">) pripažinus vieną iš partnerių neveiksniu</text:span><text:span text:style-name="T1336"><text:s/></text:span><text:span text:style-name="T1337">šioje srityje arba ribotai veiksniu šioje srityje ar nežinia kur esančiu, jeigu jungtinės veiklos sutartis ar vėlesnis likusių partnerių susitarimas nenustato išsaugoti jungtinės veiklos sutartį tarp likusių partnerių, išskyrus atvejus, kai jungtinės veiklos sutartis galioja ir be šio partnerio;“.</text:span></text:p>
      <text:p text:style-name="P1338"/>
      <text:p text:style-name="P1339"><text:span text:style-name="T1340">72</text:span><text:span text:style-name="T1341"><text:s/>straipsnis.<text:s/></text:span><text:span text:style-name="T1342">Įstatymo įsigaliojimas, įgyvendinimas ir taikymas</text:span></text:p>
      <text:p text:style-name="P1343"><text:span text:style-name="T1344">1</text:span><text:span text:style-name="T1345">. Šis įstatymas, išskyrus šio straipsnio 5 dalį, įsigalioja 2016 m. sausio 1 d.</text:span></text:p>
      <text:p text:style-name="P1346"><text:span text:style-name="T1347">2</text:span><text:span text:style-name="T1348">. Iki šio įstatymo įsigaliojimo priimti teismo sprendimai, kuriais asmenys pripažinti neveiksniais, turi būti peržiūrėti per dvejus metus nuo šio įstatymo įsigaliojimo dienos Lietuvos Respublikos civilinio proceso kodekso nustatyta tvarka. Dėl iki šio įstatymo įsigaliojimo pripažinto neveiksniu asmens pripažinimo veiksniu ar ribotai veiksniu gali kreiptis šio įstatymo 5 straipsnyje išdėstyto Lietuvos Respublikos civilinio kodekso 2.10 straipsnio 4 dalyje nurodyti asmenys arba sprendimą, kuriuo asmuo pripažintas neveiksniu, turi peržiūrėti jį priėmęs teismas savo iniciatyva per šioje dalyje nurodytą terminą.<text:s/></text:span></text:p>
      <text:p text:style-name="P1349"><text:span text:style-name="T1350">3</text:span><text:span text:style-name="T1351">. Teismo sprendimai, peržiūrėti šio straipsnio 2 dalyje nustatyta tvarka, vėliau peržiūrimi, kai į teismą kreipiasi šio įstatymo 6 straipsnyje išdėstytame Lietuvos Respublikos civilinio kodekso 2.10</text:span><text:span text:style-name="T1352">1</text:span><text:span text:style-name="T1353"><text:s/>straipsnyje nurodyta Neveiksnių asmenų būklės peržiūrėjimo komisija.<text:s/></text:span></text:p>
      <text:p text:style-name="P1354"><text:span text:style-name="T1355">4</text:span><text:span text:style-name="T1356">. Lietuvos Respublikos teisingumo ministerija teisinio reguliavimo stebėseną reglamentuojančių teisės aktų nustatyta tvarka organizuoja šiame įstatyme nustatyto teisinio reguliavimo stebėseną.</text:span></text:p>
      <text:p text:style-name="P1357"><text:span text:style-name="T1358">5</text:span><text:span text:style-name="T1359">. Lietuvos Respublikos Vyriausybė iki šio įstatymo įsigaliojimo priima šio įstatymo įgyvendinamuosius teisės aktus.</text:span></text:p>
      <text:p text:style-name="P1360"/>
      <text:p text:style-name="P1361"><text:span text:style-name="T1362">Skelbiu šį Lietuvos Respublikos Seimo priimtą įstatymą.</text:span></text:p>
      <text:p text:style-name="P1363"/>
      <text:p text:style-name="P1364"/>
      <text:p text:style-name="P1365">Respublikos Prezidentė<text:span text:style-name="T13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9T10:46:00Z</meta:creation-date>
    <dc:date>2015-07-09T10:46:00Z</dc:date>
    <meta:print-date>2015-03-30T11:21:00Z</meta:print-date>
    <meta:template xlink:href="Normal" xlink:type="simple"/>
    <meta:editing-cycles>2</meta:editing-cycles>
    <meta:editing-duration>PT0S</meta:editing-duration>
    <meta:document-statistic meta:page-count="24" meta:paragraph-count="260" meta:word-count="7409" meta:character-count="55461" meta:row-count="878" meta:non-whitespace-character-count="48312"/>
  </office:meta>
</office:document-meta>
</file>