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fo:font-size="8pt" style:font-size-asian="8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text:s/></text:p>
      <text:p text:style-name="P13">TARYBA</text:p>
      <text:p text:style-name="P14"/>
      <text:p text:style-name="P15"/>
      <text:p text:style-name="P16">SPRENDIMAS</text:p>
      <text:p text:style-name="P17">DĖL TELŠIŲ RAJONO SAVIVALDYBĖS TARYBOS 2021 M. GRUODŽIO 16 D. SPRENDIMO NR. T1-470 „DĖL MAKSIMALAUS ETATŲ SKAIČIAUS TELŠIŲ RAJONO BIUDŽETINĖSE SOCIALINES PASLAUGAS TEIKIANČIOSE ĮSTAIGOSE NUSTATYMO“ PRIPAŽINIMO NETEKUSIU GALIOS<text:s/></text:p>
      <text:p text:style-name="P18"/>
      <text:p text:style-name="P19">2024 m. sausio 25 d. Nr. T1-32</text:p>
      <text:p text:style-name="P20">Telšiai</text:p>
      <text:p text:style-name="P21"/>
      <text:p text:style-name="P22"/>
      <text:p text:style-name="P23"><text:span text:style-name="T24">Telšių rajono savivaldybės taryba n u s p r e n d ž i a:</text:span></text:p>
      <text:p text:style-name="P25"><text:span text:style-name="T26">Pripažinti netekusiu galios Telšių rajono savivaldybės tarybos 2021 m. gruodžio 16 d. sprendimą Nr. T1-470 „Dėl maksimalaus etatų skaičiaus Telšių rajono biudžetinėse socialines pasla</text:span><text:span text:style-name="T27">ugas teikiančiose įstaigose nustatymo“<text:s/></text:span><text:span text:style-name="T28">su visais pakeitimais ir papildymais</text:span><text:span text:style-name="T29">.</text:span></text:p>
      <text:p text:style-name="P30"/>
      <text:p text:style-name="P31"/>
      <text:p text:style-name="Normal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Tomas Katk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style:font-size-complex="11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4-01-29T11:57:00Z</meta:creation-date>
    <dc:date>2024-01-29T11:57:00Z</dc:date>
    <meta:print-date>2022-09-13T07:5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5" meta:character-count="708" meta:row-count="23" meta:non-whitespace-character-count="620"/>
  </office:meta>
</office:document-meta>
</file>